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ntium Basic1" svg:font-family="'Gentium Basic'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c8efe" officeooo:paragraph-rsid="001c8efe"/>
    </style:style>
    <style:style style:name="P2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fo:font-weight="bold" officeooo:rsid="0024b964" officeooo:paragraph-rsid="0024b964" style:font-size-asian="11pt" style:font-style-asian="normal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officeooo:rsid="0035e871" officeooo:paragraph-rsid="003aebeb" fo:background-color="#ffff00" style:font-size-asian="11pt" style:font-style-asian="normal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8b547" style:font-size-asian="11pt" style:font-style-asian="normal" style:font-size-complex="11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officeooo:rsid="0024b964" officeooo:paragraph-rsid="0024b964" style:font-size-asian="11pt" style:font-style-asian="normal" style:font-size-complex="11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rsid="0024b964" officeooo:paragraph-rsid="003aebeb" style:font-size-asian="11pt" style:font-style-asian="normal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258e61" officeooo:paragraph-rsid="003aebeb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258e61" officeooo:paragraph-rsid="0038b027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paragraph-rsid="003aebeb" style:font-size-asian="11pt" style:font-style-asian="normal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paragraph-rsid="0024b964" style:font-size-asian="11pt" style:font-style-asian="normal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rsid="0035e871" officeooo:paragraph-rsid="003aebeb" style:font-size-asian="11pt" style:font-style-asian="normal" style:font-size-complex="11pt"/>
    </style:style>
    <style:style style:name="P21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2" style:family="paragraph" style:parent-style-name="Text_20_body"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2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e1a99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239f5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fo:font-weight="normal" officeooo:paragraph-rsid="00098c2d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color="#000000" style:font-name="Times New Roman" fo:font-size="11pt" fo:font-weight="normal" officeooo:paragraph-rsid="002f5e3b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ff3333" style:font-name="Times New Roman" fo:font-size="11pt" fo:font-style="normal" fo:background-color="transparent" style:font-size-asian="11pt" style:font-style-asian="normal" style:font-size-complex="11pt"/>
    </style:style>
    <style:style style:name="P34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35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36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37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38" style:family="paragraph" style:parent-style-name="Standard">
      <style:paragraph-properties style:line-height-at-least="0.423cm"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39" style:family="paragraph" style:parent-style-name="Standard"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139cc3" style:font-size-asian="11pt" style:font-size-complex="11pt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42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officeooo:rsid="0008b547" officeooo:paragraph-rsid="00098c2d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officeooo:rsid="0008b547" officeooo:paragraph-rsid="003642dd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2d25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c60a1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f5e3b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08b547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1pt" officeooo:rsid="0008b547" officeooo:paragraph-rsid="002f5e3b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11pt" officeooo:rsid="0008b547" officeooo:paragraph-rsid="003642dd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1pt" officeooo:rsid="002f5e3b" officeooo:paragraph-rsid="002f5e3b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1pt" officeooo:rsid="002c60a1" officeooo:paragraph-rsid="002f5e3b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officeooo:rsid="0008b547" officeooo:paragraph-rsid="002f5e3b" style:font-size-asian="11pt" style:font-style-asian="normal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6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color="#000000" style:font-name="Times New Roman" fo:font-size="11pt" fo:language="it" fo:country="IT" fo:font-weight="bold" officeooo:rsid="00374929" officeooo:paragraph-rsid="0022d25c" fo:background-color="#66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58" style:family="paragraph" style:parent-style-name="western">
      <style:paragraph-properties fo:margin-top="0cm" fo:margin-bottom="0cm" loext:contextual-spacing="true" fo:text-align="justify" style:justify-single-word="false"/>
      <style:text-properties fo:font-size="11pt" officeooo:paragraph-rsid="0038b027" fo:background-color="transparent" style:font-size-asian="11pt" style:font-size-complex="11pt"/>
    </style:style>
    <style:style style:name="P59" style:family="paragraph" style:parent-style-name="western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officeooo:rsid="0038b027" officeooo:paragraph-rsid="0038b027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italic"/>
    </style:style>
    <style:style style:name="P60" style:family="paragraph" style:parent-style-name="List_20_Paragraph">
      <style:paragraph-properties fo:margin-left="0.801cm" fo:margin-right="0.199cm" fo:margin-top="0cm" fo:margin-bottom="0cm" loext:contextual-spacing="true" fo:text-indent="0cm" style:auto-text-indent="false">
        <style:tab-stops>
          <style:tab-stop style:position="0.993cm"/>
        </style:tab-stops>
      </style:paragraph-properties>
      <style:text-properties officeooo:paragraph-rsid="003aebeb"/>
    </style:style>
    <style:style style:name="P61" style:family="paragraph" style:parent-style-name="List_20_Paragraph">
      <style:paragraph-properties fo:margin-left="0.801cm" fo:margin-right="0.199cm" fo:margin-top="0cm" fo:margin-bottom="0cm" loext:contextual-spacing="true" fo:text-indent="0cm" style:auto-text-indent="false">
        <style:tab-stops>
          <style:tab-stop style:position="1.102cm"/>
        </style:tab-stops>
      </style:paragraph-properties>
      <style:text-properties fo:color="#000000" style:font-name="Gentium Basic" fo:font-size="11pt" officeooo:paragraph-rsid="003aebeb" style:font-size-asian="11pt" style:font-name-complex="Gentium Basic" style:font-size-complex="11pt"/>
    </style:style>
    <style:style style:name="P62" style:family="paragraph" style:parent-style-name="List_20_Paragraph">
      <style:paragraph-properties fo:margin-left="0.3cm" fo:margin-right="0.199cm" fo:margin-top="0cm" fo:margin-bottom="0cm" loext:contextual-spacing="true" fo:text-indent="0cm" style:auto-text-indent="false">
        <style:tab-stops>
          <style:tab-stop style:position="0.993cm"/>
        </style:tab-stops>
      </style:paragraph-properties>
      <style:text-properties style:font-name="Gentium Basic" fo:font-size="11pt" officeooo:paragraph-rsid="003aebeb" style:font-size-asian="11pt" style:font-name-complex="Gentium Basic" style:font-size-complex="11pt"/>
    </style:style>
    <style:style style:name="P63" style:family="paragraph" style:parent-style-name="List_20_Paragraph">
      <style:paragraph-properties fo:margin-left="0.801cm" fo:margin-right="0cm" fo:margin-top="0cm" fo:margin-bottom="0cm" loext:contextual-spacing="true" fo:text-indent="0cm" style:auto-text-indent="false">
        <style:tab-stops>
          <style:tab-stop style:position="1.111cm"/>
        </style:tab-stops>
      </style:paragraph-properties>
      <style:text-properties officeooo:paragraph-rsid="003aebeb"/>
    </style:style>
    <style:style style:name="P64" style:family="paragraph" style:parent-style-name="List_20_Paragraph">
      <style:paragraph-properties fo:margin-left="0.801cm" fo:margin-right="0cm" fo:margin-top="0cm" fo:margin-bottom="0cm" loext:contextual-spacing="true" fo:text-indent="0cm" style:auto-text-indent="false">
        <style:tab-stops>
          <style:tab-stop style:position="1.113cm"/>
          <style:tab-stop style:position="13.645cm"/>
        </style:tab-stops>
      </style:paragraph-properties>
      <style:text-properties officeooo:paragraph-rsid="003aebeb"/>
    </style:style>
    <style:style style:name="P65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66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67" style:family="paragraph" style:parent-style-name="western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officeooo:rsid="0038b027" officeooo:paragraph-rsid="0038b027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italic"/>
    </style:style>
    <style:style style:name="P68" style:family="paragraph" style:parent-style-name="Heading_20_1" style:list-style-name="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1pt" fo:font-weight="bold" officeooo:paragraph-rsid="00256386" style:font-size-asian="11pt" style:font-weight-asian="bold" style:font-name-complex="Calibri1" style:font-size-complex="11pt"/>
    </style:style>
    <style:style style:name="P6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342be6" style:font-size-asian="11pt" style:font-size-complex="11pt"/>
    </style:style>
    <style:style style:name="P70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1" style:family="paragraph" style:parent-style-name="Heading_20_1" style:list-style-name="">
      <style:paragraph-properties fo:margin-left="1.752cm" fo:margin-right="0cm" fo:text-indent="-1.752cm" style:auto-text-indent="false"/>
      <style:text-properties fo:color="#000000" style:font-name="Times New Roman" fo:font-size="11pt" fo:font-style="italic" style:font-size-asian="11pt" style:font-style-asian="italic" style:font-size-complex="11pt"/>
    </style:style>
    <style:style style:name="P72" style:family="paragraph" style:parent-style-name="Heading_20_1" style:list-style-name="">
      <style:paragraph-properties fo:margin-left="1.752cm" fo:margin-right="0cm" fo:text-align="justify" style:justify-single-word="false" fo:text-indent="-1.752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3" style:family="paragraph" style:parent-style-name="Heading_20_9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weight-complex="bold"/>
    </style:style>
    <style:style style:name="P75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6" style:family="paragraph" style:parent-style-name="Text_20_body" style:list-style-name="WW8Num2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7" style:family="paragraph" style:parent-style-name="Text_20_body"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78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9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0" style:family="paragraph" style:parent-style-name="Text_20_body">
      <style:paragraph-properties fo:text-align="justify" style:justify-single-word="false" style:writing-mode="lr-tb"/>
      <style:text-properties style:font-name="Gentium Basic1" fo:font-size="10pt" officeooo:rsid="00c06d7e" officeooo:paragraph-rsid="0043b3d6" fo:background-color="transparent" style:font-size-asian="10pt" style:font-name-complex="PalatinoLinotype, 'Times New Ro" style:font-size-complex="10pt" loext:padding="0cm" loext:border="none"/>
    </style:style>
    <style:style style:name="P81" style:family="paragraph" style:parent-style-name="Text_20_body">
      <style:paragraph-properties fo:margin-left="11.238cm" fo:margin-right="0cm" fo:text-align="start" style:justify-single-word="false" fo:text-indent="1.251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1pt" fo:font-style="normal" style:font-size-asian="11pt" style:font-style-asian="normal" style:font-size-complex="11pt"/>
    </style:style>
    <style:style style:name="P82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weight-complex="bold"/>
    </style:style>
    <style:style style:name="T4" style:family="text">
      <style:text-properties fo:font-style="normal" officeooo:rsid="00098c2d" style:font-style-asian="normal"/>
    </style:style>
    <style:style style:name="T5" style:family="text">
      <style:text-properties fo:font-style="normal" officeooo:rsid="0018f2bc" style:font-style-asian="normal"/>
    </style:style>
    <style:style style:name="T6" style:family="text">
      <style:text-properties fo:font-style="normal" officeooo:rsid="0019c5e9" style:font-style-asian="normal"/>
    </style:style>
    <style:style style:name="T7" style:family="text">
      <style:text-properties fo:font-style="normal" officeooo:rsid="0023a84a" style:font-style-asian="normal"/>
    </style:style>
    <style:style style:name="T8" style:family="text">
      <style:text-properties fo:font-style="normal" officeooo:rsid="003239f5" style:font-style-asian="normal"/>
    </style:style>
    <style:style style:name="T9" style:family="text">
      <style:text-properties fo:font-style="normal" officeooo:rsid="004154f7" style:font-style-asian="normal"/>
    </style:style>
    <style:style style:name="T10" style:family="text">
      <style:text-properties fo:font-style="normal" fo:font-weight="bold" style:font-style-asian="normal" style:font-weight-asian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148248" style:font-style-asian="normal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08b547" style:font-weight-complex="bold"/>
    </style:style>
    <style:style style:name="T18" style:family="text">
      <style:text-properties officeooo:rsid="00139cc3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2d25c" style:font-style-asian="italic" style:font-style-complex="italic"/>
    </style:style>
    <style:style style:name="T22" style:family="text">
      <style:text-properties fo:font-style="italic" officeooo:rsid="002f5e3b" style:font-style-asian="italic" style:font-style-complex="italic"/>
    </style:style>
    <style:style style:name="T23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24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25" style:family="text">
      <style:text-properties fo:font-style="italic" officeooo:rsid="002bd193" fo:background-color="transparent" loext:char-shading-value="0" style:font-style-asian="italic" style:font-style-complex="italic"/>
    </style:style>
    <style:style style:name="T26" style:family="text">
      <style:text-properties officeooo:rsid="0008b547"/>
    </style:style>
    <style:style style:name="T27" style:family="text">
      <style:text-properties fo:color="#000000"/>
    </style:style>
    <style:style style:name="T28" style:family="text">
      <style:text-properties fo:color="#000000" officeooo:rsid="00184583"/>
    </style:style>
    <style:style style:name="T29" style:family="text">
      <style:text-properties fo:color="#000000" style:font-name="Gentium Basic" fo:font-size="11pt" fo:letter-spacing="-0.005cm" style:font-name-asian="SimSun1" style:font-size-asian="11pt" style:language-asian="zh" style:country-asian="CN" style:font-name-complex="Gentium Basic" style:font-size-complex="11pt" style:language-complex="hi" style:country-complex="IN"/>
    </style:style>
    <style:style style:name="T30" style:family="text">
      <style:text-properties fo:color="#000000" style:font-name="Gentium Basic" fo:font-size="11pt" fo:letter-spacing="-0.005cm" style:font-size-asian="11pt" style:font-name-complex="Gentium Basic" style:font-size-complex="11pt"/>
    </style:style>
    <style:style style:name="T31" style:family="text">
      <style:text-properties fo:color="#000000" style:font-name="Gentium Basic" fo:font-size="11pt" fo:letter-spacing="-0.011cm" style:font-name-asian="SimSun1" style:font-size-asian="11pt" style:language-asian="zh" style:country-asian="CN" style:font-name-complex="Gentium Basic" style:font-size-complex="11pt" style:language-complex="hi" style:country-complex="IN"/>
    </style:style>
    <style:style style:name="T32" style:family="text">
      <style:text-properties fo:color="#000000" style:font-name="Gentium Basic" fo:font-size="11pt" fo:letter-spacing="-0.011cm" style:font-size-asian="11pt" style:font-name-complex="Gentium Basic" style:font-size-complex="11pt"/>
    </style:style>
    <style:style style:name="T33" style:family="text">
      <style:text-properties fo:color="#000000" style:font-name="Gentium Basic" fo:font-size="11pt" fo:letter-spacing="-0.009cm" style:font-name-asian="SimSun1" style:font-size-asian="11pt" style:language-asian="zh" style:country-asian="CN" style:font-name-complex="Gentium Basic" style:font-size-complex="11pt" style:language-complex="hi" style:country-complex="IN"/>
    </style:style>
    <style:style style:name="T34" style:family="text">
      <style:text-properties fo:color="#000000" style:font-name="Gentium Basic" fo:font-size="11pt" fo:letter-spacing="-0.009cm" style:font-size-asian="11pt" style:font-name-complex="Gentium Basic" style:font-size-complex="11pt"/>
    </style:style>
    <style:style style:name="T35" style:family="text">
      <style:text-properties fo:color="#000000" style:font-name="Gentium Basic" fo:font-size="11pt" fo:letter-spacing="-0.007cm" style:font-name-asian="SimSun1" style:font-size-asian="11pt" style:language-asian="zh" style:country-asian="CN" style:font-name-complex="Gentium Basic" style:font-size-complex="11pt" style:language-complex="hi" style:country-complex="IN"/>
    </style:style>
    <style:style style:name="T36" style:family="text">
      <style:text-properties fo:color="#000000" style:font-name="Gentium Basic" fo:font-size="11pt" fo:letter-spacing="-0.007cm" style:font-size-asian="11pt" style:font-name-complex="Gentium Basic" style:font-size-complex="11pt"/>
    </style:style>
    <style:style style:name="T37" style:family="text">
      <style:text-properties fo:color="#000000" style:font-name="Gentium Basic" fo:font-size="11pt" style:font-size-asian="11pt" style:font-name-complex="Gentium Basic" style:font-size-complex="11pt"/>
    </style:style>
    <style:style style:name="T38" style:family="text">
      <style:text-properties fo:color="#000000" style:font-name="Gentium Basic" fo:font-size="11pt" fo:letter-spacing="-0.012cm" style:font-size-asian="11pt" style:font-name-complex="Gentium Basic" style:font-size-complex="11pt"/>
    </style:style>
    <style:style style:name="T39" style:family="text">
      <style:text-properties fo:color="#000000" style:font-name="Gentium Basic" fo:font-size="11pt" fo:letter-spacing="-0.004cm" style:font-size-asian="11pt" style:font-name-complex="Gentium Basic" style:font-size-complex="11pt"/>
    </style:style>
    <style:style style:name="T40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fo:color="#000000" fo:language="it" fo:country="IT" officeooo:rsid="0038b027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3" style:family="text">
      <style:text-properties fo:color="#000000" fo:letter-spacing="-0.007cm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fo:letter-spacing="-0.009cm"/>
    </style:style>
    <style:style style:name="T45" style:family="text">
      <style:text-properties fo:letter-spacing="-0.002cm"/>
    </style:style>
    <style:style style:name="T46" style:family="text">
      <style:text-properties officeooo:rsid="000faa0e"/>
    </style:style>
    <style:style style:name="T47" style:family="text">
      <style:text-properties officeooo:rsid="00139cc3"/>
    </style:style>
    <style:style style:name="T48" style:family="text">
      <style:text-properties officeooo:rsid="00184583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22d25c"/>
    </style:style>
    <style:style style:name="T51" style:family="text">
      <style:text-properties officeooo:rsid="00139cc3" fo:background-color="transparent" loext:char-shading-value="0"/>
    </style:style>
    <style:style style:name="T52" style:family="text">
      <style:text-properties officeooo:rsid="0026eccd"/>
    </style:style>
    <style:style style:name="T53" style:family="text">
      <style:text-properties fo:letter-spacing="-0.005cm"/>
    </style:style>
    <style:style style:name="T54" style:family="text">
      <style:text-properties style:text-scale="100%"/>
    </style:style>
    <style:style style:name="T55" style:family="text">
      <style:text-properties fo:letter-spacing="-0.023cm"/>
    </style:style>
    <style:style style:name="T56" style:family="text">
      <style:text-properties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fo:language="it" fo:country="IT" fo:font-weight="bold" officeooo:rsid="001fe6e1" style:font-name-asian="Times New Roman" style:font-weight-asian="bold" style:font-name-complex="Times New Roman" style:font-weight-complex="bold"/>
    </style:style>
    <style:style style:name="T59" style:family="text">
      <style:text-properties fo:language="it" fo:country="IT" fo:font-style="normal" officeooo:rsid="0023a84a" style:font-style-asian="normal" style:font-name-complex="PalatinoLinotype, 'Times New Ro"/>
    </style:style>
    <style:style style:name="T60" style:family="text">
      <style:text-properties fo:language="it" fo:country="IT" fo:font-style="normal" officeooo:rsid="0030a874" style:font-style-asian="normal" style:font-name-complex="PalatinoLinotype, 'Times New Ro"/>
    </style:style>
    <style:style style:name="T61" style:family="text">
      <style:text-properties fo:language="it" fo:country="IT" fo:font-style="normal" officeooo:rsid="004154f7" style:font-style-asian="normal" style:font-name-complex="PalatinoLinotype, 'Times New Ro"/>
    </style:style>
    <style:style style:name="T62" style:family="text">
      <style:text-properties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63" style:family="text">
      <style:text-properties fo:language="it" fo:country="IT" fo:font-style="normal" officeooo:rsid="0022d25c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64" style:family="text">
      <style:text-properties fo:language="it" fo:country="IT" fo:font-style="normal" officeooo:rsid="00098c2d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65" style:family="text">
      <style:text-properties fo:language="it" fo:country="IT" fo:font-style="normal" officeooo:rsid="002f5e3b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66" style:family="text">
      <style:text-properties fo:letter-spacing="-0.007cm" fo:language="it" fo:country="IT" fo:font-style="normal" officeooo:rsid="0022d25c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67" style:family="text">
      <style:text-properties officeooo:rsid="003642dd"/>
    </style:style>
    <style:style style:name="T68" style:family="text">
      <style:text-properties officeooo:rsid="00381f5c"/>
    </style:style>
    <style:style style:name="T69" style:family="text">
      <style:text-properties officeooo:rsid="0038b027"/>
    </style:style>
    <style:style style:name="T70" style:family="text">
      <style:text-properties officeooo:rsid="00ea22fa"/>
    </style:style>
    <style:style style:name="T71" style:family="text">
      <style:text-properties officeooo:rsid="00b642b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83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65"><text:tab/><text:tab/><text:tab/><text:tab/><text:tab/><text:tab/><text:tab/><text:tab/><text:tab/><text:tab/></text:p>
      <text:h text:style-name="P68" text:outline-level="1"/>
      <text:p text:style-name="P38">Allegato 1</text:p>
      <text:h text:style-name="P73" text:outline-level="9">DOMANDA DI <text:span text:style-name="T52">CANDIDATURA </text:span></text:h>
      <text:p text:style-name="P39">Marca da bollo </text:p>
      <text:p text:style-name="P31">EURO 16,00</text:p>
      <text:p text:style-name="P32"><text:s/><text:tab/><text:tab/><text:tab/><text:tab/><text:tab/><text:tab/><text:tab/></text:p>
      <text:p text:style-name="P40"><text:tab/><text:tab/><text:tab/><text:tab/><text:tab/><text:tab/>Alla Regione<text:span text:style-name="T44"> </text:span><text:span text:style-name="T53">Toscana</text:span><text:span text:style-name="T54"> </text:span>Direzione Istruzione e<text:span text:style-name="T55"> </text:span>Formazione</text:p>
      <text:p text:style-name="P35">Settore Programmazione In Materia Di Iefp, </text:p>
      <text:p text:style-name="P34">Apprendistato, Tirocini, Formazione Continua, <text:line-break/>Territoriale <text:span text:style-name="T46">e</text:span> Individuale.</text:p>
      <text:p text:style-name="P35">Uffici Regionali Di Grosseto <text:span text:style-name="T46">e</text:span> Livorno </text:p>
      <text:p text:style-name="P41"><text:span text:style-name="T44">Via </text:span>Galilei,40 - 57122<text:span text:style-name="T45"> </text:span>Livorno</text:p>
      <text:p text:style-name="P36"/>
      <text:h text:style-name="P71" text:outline-level="1"/>
      <text:h text:style-name="P69" text:outline-level="1">POR FSE 2014-2020 <text:span text:style-name="T58">Azione A.4.1.1.B </text:span>– <text:span text:style-name="T26">Strategia regionale Industria 4.0. </text:span><text:span text:style-name="T56">Avviso pubblico per il finanziamento di voucher formativi individuali </text:span><text:span text:style-name="T57">destinati </text:span><text:span text:style-name="T56">a imprenditori </text:span></text:h>
      <text:p text:style-name="P55"/>
      <text:p text:style-name="P56"/>
      <text:h text:style-name="P70" text:outline-level="1"/>
      <text:h text:style-name="P72" text:outline-level="1">Dichiarazione sostitutiva di certificazione e di atto notorio ai sensi del dpr 445/2000 artt. 46 e 47</text:h>
      <text:p text:style-name="P57"/>
      <text:p text:style-name="P9">Il/la sottoscritto/a (nome e cognome) …………………………………………………………………………….</text:p>
      <text:p text:style-name="P9">nato/a a …………………………………………...… Prov. ………………… il………………………………..</text:p>
      <text:p text:style-name="P9">residente in………………………………………… via …………………………………………n.…………….</text:p>
      <text:p text:style-name="P10">CAP...……………….. tel ..........................................@mail..................................................................…………</text:p>
      <text:p text:style-name="P25"><text:span text:style-name="T6">@pec...............................................………………………………………………………………………………</text:span><text:span text:style-name="T5">..</text:span></text:p>
      <text:p text:style-name="P11"/>
      <text:p text:style-name="P47">Codice Fiscale | _ |<text:span text:style-name="T19"> </text:span>_ | _ |<text:span text:style-name="T19"> </text:span>_ |<text:span text:style-name="T19"> </text:span>_ |<text:span text:style-name="T19"> </text:span>_ |<text:span text:style-name="T19"> </text:span>_ | _ | _ | _ | _ | _ | _ | _ |<text:span text:style-name="T19"> </text:span>_ | _ | <text:s/></text:p>
      <text:p text:style-name="P47"/>
      <text:p text:style-name="P47">richiedente il voucher individuale in qualità di <text:span text:style-name="T50">(</text:span><text:span text:style-name="T21">barrare una delle opzioni</text:span><text:span text:style-name="T50">)</text:span>:</text:p>
      <text:p text:style-name="P45"/>
      <text:p text:style-name="P46"><text:span text:style-name="T17">□ </text:span><text:span text:style-name="T18"><text:s/></text:span><text:span text:style-name="T26">imprenditore; </text:span></text:p>
      <text:p text:style-name="P46"><text:span text:style-name="T17">□</text:span><text:span text:style-name="T26"> coadiuvante; </text:span></text:p>
      <text:p text:style-name="P45"><text:span text:style-name="T17">□ <text:s/></text:span><text:span text:style-name="T26">amministratore unico di azienda; </text:span></text:p>
      <text:p text:style-name="P49"><text:span text:style-name="T16">□ </text:span><text:s/>component<text:span text:style-name="T47">e</text:span> del consiglio di amministrazione con compiti gestionali<text:span text:style-name="T47">;</text:span> </text:p>
      <text:p text:style-name="P49"><text:span text:style-name="T16">□ </text:span><text:s/>socio di cooperativa<text:note text:id="ftn1" text:note-class="footnote"><text:note-citation>1</text:note-citation><text:note-body><text:p text:style-name="P62">Per soci di cooperative si intendono esclusivamente: </text:p><text:p text:style-name="P61">- i soci lavoratori di cooperative di produzione lavoro e servizi che rivestano ruoli di amministratori o abbiano deleghe o incarichi di direzione nell’organigramma aziendale della cooperativa;</text:p><text:p text:style-name="P63"><text:span text:style-name="T37">- i soci imprenditori delle cooperative di conferimento e di</text:span><text:span text:style-name="T38"> </text:span><text:span text:style-name="T37">dettaglianti;</text:span></text:p><text:p text:style-name="P64"><text:span text:style-name="T37">- i</text:span><text:span text:style-name="T34"> </text:span><text:span text:style-name="T37">soci</text:span><text:span text:style-name="T36"> </text:span><text:span text:style-name="T37">di</text:span><text:span text:style-name="T34"> </text:span><text:span text:style-name="T37">cooperative</text:span><text:span text:style-name="T36"> </text:span><text:span text:style-name="T37">di</text:span><text:span text:style-name="T34"> </text:span><text:span text:style-name="T37">consumatori</text:span><text:span text:style-name="T36"> </text:span><text:span text:style-name="T37">che</text:span><text:span text:style-name="T34"> </text:span><text:span text:style-name="T37">sono</text:span><text:span text:style-name="T30"> </text:span><text:span text:style-name="T37">eletti</text:span><text:span text:style-name="T36"> </text:span><text:span text:style-name="T37">in</text:span><text:span text:style-name="T34"> </text:span><text:span text:style-name="T37">organismi</text:span><text:span text:style-name="T36"> </text:span><text:span text:style-name="T37">amministrativi</text:span><text:span text:style-name="T34"> </text:span><text:span text:style-name="T37">o</text:span><text:span text:style-name="T39"> </text:span><text:span text:style-name="T37">di</text:span><text:span text:style-name="T34"> </text:span><text:span text:style-name="T37">rappresentanza delle cooperative</text:span><text:span text:style-name="T32"> </text:span><text:span text:style-name="T37">stesse;</text:span></text:p><text:p text:style-name="P60"><text:span text:style-name="Car._20_predefinito_20_paragrafo4"><text:span text:style-name="T29">- i</text:span></text:span><text:span text:style-name="Car._20_predefinito_20_paragrafo4"><text:span text:style-name="T31"> </text:span></text:span><text:span text:style-name="Car._20_predefinito_20_paragrafo4"><text:span text:style-name="T29">soci</text:span></text:span><text:span text:style-name="Car._20_predefinito_20_paragrafo4"><text:span text:style-name="T31"> </text:span></text:span><text:span text:style-name="Car._20_predefinito_20_paragrafo4"><text:span text:style-name="T29">di</text:span></text:span><text:span text:style-name="Car._20_predefinito_20_paragrafo4"><text:span text:style-name="T31"> </text:span></text:span><text:span text:style-name="Car._20_predefinito_20_paragrafo4"><text:span text:style-name="T29">cooperative</text:span></text:span><text:span text:style-name="Car._20_predefinito_20_paragrafo4"><text:span text:style-name="T31"> </text:span></text:span><text:span text:style-name="Car._20_predefinito_20_paragrafo4"><text:span text:style-name="T29">di</text:span></text:span><text:span text:style-name="Car._20_predefinito_20_paragrafo4"><text:span text:style-name="T31"> </text:span></text:span><text:span text:style-name="Car._20_predefinito_20_paragrafo4"><text:span text:style-name="T29">lavoro</text:span></text:span><text:span text:style-name="Car._20_predefinito_20_paragrafo4"><text:span text:style-name="T33"> </text:span></text:span><text:span text:style-name="Car._20_predefinito_20_paragrafo4"><text:span text:style-name="T29">con</text:span></text:span><text:span text:style-name="Car._20_predefinito_20_paragrafo4"><text:span text:style-name="T31"> </text:span></text:span><text:span text:style-name="Car._20_predefinito_20_paragrafo4"><text:span text:style-name="T29">rapporto</text:span></text:span><text:span text:style-name="Car._20_predefinito_20_paragrafo4"><text:span text:style-name="T35"> </text:span></text:span><text:span text:style-name="Car._20_predefinito_20_paragrafo4"><text:span text:style-name="T29">di</text:span></text:span><text:span text:style-name="Car._20_predefinito_20_paragrafo4"><text:span text:style-name="T31"> </text:span></text:span><text:span text:style-name="Car._20_predefinito_20_paragrafo4"><text:span text:style-name="T29">lavoro</text:span></text:span><text:span text:style-name="Car._20_predefinito_20_paragrafo4"><text:span text:style-name="T35"> </text:span></text:span><text:span text:style-name="Car._20_predefinito_20_paragrafo4"><text:span text:style-name="T29">autonomo</text:span></text:span><text:span text:style-name="Car._20_predefinito_20_paragrafo4"><text:span text:style-name="T35"> </text:span></text:span><text:span text:style-name="Car._20_predefinito_20_paragrafo4"><text:span text:style-name="T29">con</text:span></text:span><text:span text:style-name="Car._20_predefinito_20_paragrafo4"><text:span text:style-name="T31"> </text:span></text:span><text:span text:style-name="Car._20_predefinito_20_paragrafo4"><text:span text:style-name="T29">la</text:span></text:span><text:span text:style-name="Car._20_predefinito_20_paragrafo4"><text:span text:style-name="T33"> </text:span></text:span><text:span text:style-name="Car._20_predefinito_20_paragrafo4"><text:span text:style-name="T29">cooperativa.</text:span></text:span></text:p></text:note-body></text:note><text:span text:style-name="T68">; </text:span></text:p>
      <text:p text:style-name="P43"/>
      <text:p text:style-name="P51"><text:span text:style-name="T22">Denominazione azienda</text:span><text:span text:style-name="T20">:</text:span></text:p>
      <text:p text:style-name="P44"/>
      <text:p text:style-name="P51"><text:span text:style-name="T20">………………………………………………………………………………………………………………….………</text:span>.</text:p>
      <text:p text:style-name="P48"/>
      <text:p text:style-name="P53">P.Iva………………………………………….</text:p>
      <text:p text:style-name="P48"/>
      <text:p text:style-name="P52"><text:soft-page-break/></text:p>
      <text:p text:style-name="P52"/>
      <text:p text:style-name="P52">Indirizzo sede operativa:…………………………………………………………………………………………….</text:p>
      <text:p text:style-name="P50"/>
      <text:p text:style-name="P54"><text:span text:style-name="T47">avente classificazione dell'attività economica (ATECO 2007).................................codice....................................</text:span><text:span text:style-name="T51">..(</text:span><text:span text:style-name="T23">vedi allegato </text:span><text:span text:style-name="T24">1</text:span><text:span text:style-name="T25">5</text:span><text:span text:style-name="T23"> dell'avviso pubblico</text:span><text:span text:style-name="T51">) <text:s text:c="2"/></text:span></text:p>
      <text:p text:style-name="P3"><text:span text:style-name="T67">per l’</text:span>iscrizione al seguente corso </text:p>
      <text:p text:style-name="P3"/>
      <text:p text:style-name="P30"><text:span text:style-name="T1">□ Corso di formazione/aggior</text:span><text:span text:style-name="T62">namento professionale </text:span><text:span text:style-name="T63">erogato </text:span><text:span text:style-name="T62"><text:s/></text:span><text:span text:style-name="T64">d</text:span><text:span text:style-name="T63">a</text:span><text:span text:style-name="T64"> Agenzia formativa accreditat</text:span><text:span text:style-name="T63">a</text:span><text:span text:style-name="T64"> dalla Regione Toscana ai sensi </text:span><text:span text:style-name="T63">d</text:span><text:span text:style-name="T65">e</text:span><text:span text:style-name="T63">lla DGR 1407/16 così come modificata dalla DGR n.</text:span><text:span text:style-name="T66"> </text:span><text:span text:style-name="T63">130/2020</text:span><text:span text:style-name="T64">,</text:span><text:span text:style-name="T62"> denominato: </text:span><text:span text:style-name="T1">…………………………………………………………………………………………………………….</text:span></text:p>
      <text:p text:style-name="P29"><text:span text:style-name="T1">□ Corso di formazione/aggiornamento professionale, </text:span><text:span text:style-name="T4">di Agenzia formative riconosciuta o accreditata dalle Regione di appartenenza, in caso di percorsi svolti al di fuori della Regione Toscana, </text:span><text:span text:style-name="T1">denominato: …………………………………………………………………………………………………………….</text:span></text:p>
      <text:p text:style-name="P21">□ Master<text:note text:id="ftn2" text:note-class="footnote"><text:note-citation>2</text:note-citation><text:note-body><text:p text:style-name="P1"><text:span text:style-name="T49">I Master di I e II livello devono essere svolti da Università e Scuole di alta formazione italiane in possesso del riconoscimento del MIUR che le abilita al rilascio del titolo di Master</text:span><text:span text:style-name="T14">.</text:span> </text:p></text:note-body></text:note> di I livello in Italia denominato …………..………………………………………………….…………………………………………………………………………………………………………….</text:p>
      <text:p text:style-name="P21">□ Master di I livello all'estero denominato …………………………………………………………….……………………………………………………………………………………………………………..</text:p>
      <text:p text:style-name="P21">□ Master di II livello in Italia denominato……………………………………………………………..……………………………………………………………………………………………………………</text:p>
      <text:p text:style-name="P21">□ Master di II livello all'estero denominato …………..……………………………………………….……………………………………………………………………………………………………………..</text:p>
      <text:p text:style-name="P7"/>
      <text:p text:style-name="P20"><text:span text:style-name="T15">Data di avvio prevista</text:span>………………………………………….</text:p>
      <text:p text:style-name="P18"/>
      <text:p text:style-name="P12"><text:span text:style-name="T14">Ente formativo che eroga il corso</text:span> </text:p>
      <text:p text:style-name="P11"><text:span text:style-name="T50">E</text:span>nte di formazione (denominazione) </text:p>
      <text:p text:style-name="P17">………………………………………………………………….………………………………………….</text:p>
      <text:p text:style-name="P15">Città ………………………………………………………………….prov………………………………</text:p>
      <text:p text:style-name="P13">Via/P.zza…………………………………………………………….n…………………...cap…………</text:p>
      <text:p text:style-name="P13">@mail…………………………………………………...@pec………………………………………….</text:p>
      <text:p text:style-name="P13"/>
      <text:p text:style-name="P58">□ Organism<text:span text:style-name="T40">o formativo accreditato dalla Regione Toscana ai sensi </text:span><text:span text:style-name="T42">ai sensi della DGR 1407/16 così come modificata dalla DGR n.</text:span><text:span text:style-name="T43"> </text:span><text:span text:style-name="T42">130/2020</text:span><text:span text:style-name="T40"> <text:s text:c="2"/>- </text:span><text:span text:style-name="T41">Codice Accreditamento……………………………………….</text:span></text:p>
      <text:p text:style-name="P58">□ Organismo formativo accreditato da altra Regione - <text:span text:style-name="T20">indicare quale</text:span> ............................................<text:span text:style-name="T69">Codice Accreditamento………………………………………..</text:span></text:p>
      <text:p text:style-name="P58">Motivare la scelta di organismo formativo accreditato da altra Regione: ..............................................................................................................................................………</text:p>
      <text:p text:style-name="P58">□ Università/Scuola di alta formazione italiana in possesso del riconoscimento del MIUR che la abilita al rilascio del titolo di master </text:p>
      <text:p text:style-name="P58">□ Università pubblica di altro Stato estero/riconosciuta da autorità competente dello Stato estero</text:p>
      <text:p text:style-name="P59">□ Scuola/istituto di alta formazione di altro Stato estero, pubblico o riconosciuto da autorità competente dello Stato estero e da questa abilitato per il rilascio del titolo di master</text:p>
      <text:p text:style-name="P59"/>
      <text:p text:style-name="P16"/>
      <text:p text:style-name="P19"/>
      <text:p text:style-name="P2">CHIEDE</text:p>
      <text:p text:style-name="P5"/>
      <text:p text:style-name="P27"><text:soft-page-break/><text:span text:style-name="T1">il finanziamento pubblico della suddetta attività formativa per un </text:span><text:span text:style-name="T11">importo pari ad </text:span><text:span text:style-name="T12"><text:s/></text:span><text:span text:style-name="T11">Euro</text:span><text:span text:style-name="T11"><text:note text:id="ftn0" text:note-class="footnote"><text:note-citation>3</text:note-citation><text:note-body><text:p text:style-name="P80"><text:s/>Nel caso in cui il voucher venga richiesto per la frequenza di un corso riconosciuto dalla Regione <text:span text:style-name="T70">Toscana</text:span>, <text:span text:style-name="T70">sarà riconosciuto </text:span>un finanziamento pari <text:span text:style-name="T70">all'importo del costo</text:span> approvat<text:span text:style-name="T70">o</text:span> in fase di riconoscimento, fino all'importo massimo riconoscibile. <text:span text:style-name="T71">Nel caso in cui il voucher venga richiesto per la frequenza di un corso NON riconosciuto dalla Regione Toscana, sarà riconosciuto un finanziamento pari a quello praticato ai corsisti paganti privatamente (senza, cioè, un finanziamento pubblico).</text:span></text:p></text:note-body></text:note></text:span><text:span text:style-name="T11"> ………..........</text:span><text:span text:style-name="T1"> (</text:span><text:span text:style-name="T20">precisare se l'importo è al netto o comprensivo di IVA</text:span><text:span text:style-name="T1">)</text:span></text:p>
      <text:p text:style-name="P26"/>
      <text:p text:style-name="P2"/>
      <text:p text:style-name="P2"/>
      <text:p text:style-name="P2">DICHIARA</text:p>
      <text:p text:style-name="P2"/>
      <text:p text:style-name="P17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2"/>
      <text:p text:style-name="P17">- che il costo totale dell’iscrizione all'attività formativa ammonta a:</text:p>
      <text:p text:style-name="P26"><text:span text:style-name="T10">Euro …………………(</text:span>indicare l’importo comprensivo di IVA)</text:p>
      <text:p text:style-name="P26"><text:span text:style-name="T10">Euro………………….</text:span><text:span text:style-name="T13">(</text:span>indicare l’importo al netto di IVA)</text:p>
      <text:p text:style-name="P17">e che la differenza con quanto richiesto è a carico del richiedente;</text:p>
      <text:p text:style-name="P17"/>
      <text:p text:style-name="P17">- <text:s/>di essere a conoscenza che l’IVA sul costo del corso di formazione, che sia detraibile da parte del richiedente, non può essere rimborsata dall’ente pubblico;</text:p>
      <text:p text:style-name="P5"/>
      <text:p text:style-name="P26">(barrare una delle due opzioni con una crocetta e inserire le informazioni richieste)</text:p>
      <text:p text:style-name="P26"><text:span text:style-name="T1">□ che l'IVA per il sottoscritto è detraibile e </text:span><text:span text:style-name="T2">pertanto il voucher <text:s/>richiesto è calcolato al netto dell’IVA; </text:span></text:p>
      <text:p text:style-name="P14"/>
      <text:p text:style-name="P26"><text:span text:style-name="T1">□ che l'IVA per il sottoscritto è indetraibile - indicare le norme di legge su cui si fonda l’indetraibilità dell’imposta:______________________________________________________ e che pertanto </text:span><text:span text:style-name="T2">il voucher <text:s/>richiesto è calcolato IVA compresa; </text:span></text:p>
      <text:p text:style-name="P6"/>
      <text:p text:style-name="P28"><text:span text:style-name="T1">□ (</text:span>solo se ricorre<text:span text:style-name="T1">) che </text:span><text:span text:style-name="T7">a valere </text:span><text:span text:style-name="T9">sul</text:span><text:span text:style-name="T7"> precedent</text:span><text:span text:style-name="T9">e</text:span><text:span text:style-name="T7"> Avvis</text:span><text:span text:style-name="T9">o</text:span><text:span text:style-name="T7"> </text:span><text:span text:style-name="T59">pubblic</text:span><text:span text:style-name="T61">o</text:span><text:span text:style-name="T59"> </text:span><text:span text:style-name="T60">approvat</text:span><text:span text:style-name="T61">o</text:span><text:span text:style-name="T60"> con DD n. 11299 del 29.06.201</text:span><text:span text:style-name="T61">8</text:span><text:span text:style-name="T60"> , </text:span><text:span text:style-name="T1">ha già usufruito di </text:span><text:span text:style-name="T8">n…….</text:span><text:span text:style-name="T1"> voucher formativ</text:span><text:span text:style-name="T8">i:</text:span></text:p>
      <text:p text:style-name="P28"><text:span text:style-name="T8">- per il corso/master _______________________________________________________________</text:span><text:span text:style-name="T7">dell’importo di €________________________________</text:span><text:span text:style-name="T8">che ha avuto inizio il___________ e terminato il____________, </text:span><text:span text:style-name="T7">approvato con Decreto Dirigenziale n.________________________________</text:span><text:span text:style-name="T8"> .</text:span></text:p>
      <text:p text:style-name="P28"><text:span text:style-name="T8"><text:s/>- per il corso/master _______________________________________________________________</text:span><text:span text:style-name="T7">dell’importo di €________________________________</text:span><text:span text:style-name="T8">che ha avuto inizio il___________ e terminato il____________, </text:span><text:span text:style-name="T7">approvato con Decreto Dirigenziale n.________________________________</text:span><text:span text:style-name="T8"> . </text:span></text:p>
      <text:p text:style-name="P17"/>
      <text:p text:style-name="P5"/>
      <text:p text:style-name="P5"/>
      <text:p text:style-name="P2">Dichiara inoltre</text:p>
      <text:p text:style-name="P2"/>
      <text:p text:style-name="P24"/>
      <text:list xml:id="list3772897840" text:style-name="WW8Num2">
        <text:list-item>
          <text:p text:style-name="P74">che non è stata pronunciata alcuna condanna, con sentenza passata in giudicato, per qualsiasi reato che determina l'incapacità a contrattare con la P.A.; </text:p>
        </text:list-item>
        <text:list-item>
          <text:p text:style-name="P74">di non aver procedimenti in corso ai sensi dell'art. 416/bis del codice penale;</text:p>
        </text:list-item>
        <text:list-item>
          <text:p text:style-name="P74">di essere in regola con gli obblighi concernenti le dichiarazioni in materia di imposte e tasse e con i conseguenti adempimenti, secondo la legislazione del proprio stato; </text:p>
        </text:list-item>
        <text:list-item>
          <text:p text:style-name="P79"><text:span text:style-name="T3">di non usufruire di altri contributi assegnati dalla Regione Toscana o da altri soggetti pubblici per la medesima tipologia di attività per la quale richiede il presente voucher </text:span><text:span text:style-name="T1">e si impegna per il futuro a non cumulare altri finanziamenti sulla stessa;</text:span></text:p>
        </text:list-item>
      </text:list>
      <text:p text:style-name="P26"><text:span text:style-name="T1"/></text:p>
      <text:list xml:id="list95354125398291" text:continue-numbering="true" text:style-name="WW8Num2">
        <text:list-item>
          <text:p text:style-name="P75"><text:soft-page-break/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  </text:list-item>
        <text:list-item>
          <text:p text:style-name="P75">di impegnarsi a rispettare la normativa nazionale nonché la normativa comunitaria di riferimento;</text:p>
        </text:list-item>
        <text:list-item>
          <text:p text:style-name="P76">la veridicità di quanto indicato nel formulario e nella restante modulistica di candidatura;</text:p>
        </text:list-item>
        <text:list-item>
          <text:p text:style-name="P75">di aver adempiuto al pagamento secondo norme di legge della marca da bollo pari ad euro 16,00 (numero marca da bollo _________________ data marca da bollo _______________).</text:p>
        </text:list-item>
      </text:list>
      <text:p text:style-name="P4"><text:s/></text:p>
      <text:p text:style-name="P22"/>
      <text:p text:style-name="P22"/>
      <text:p text:style-name="P23">Si trasmettono con la presente domanda:</text:p>
      <text:p text:style-name="P33">-<text:span text:style-name="T27"> Atto unilaterale di impegno</text:span><text:span text:style-name="T28"> (Allegato 4)</text:span></text:p>
      <text:p text:style-name="P8">- Scheda <text:s/>percorso formativo<text:span text:style-name="T48"> (Allegato 2)</text:span></text:p>
      <text:p text:style-name="P8">- Dichiarazione aiuti regime de minimis<text:span text:style-name="T48"> (Allegato 3)</text:span></text:p>
      <text:p text:style-name="P8">- Fotocopia, chiara e leggibile, del documento di identità in corso di validità del richiedente</text:p>
      <text:p text:style-name="P11">Luogo e data __________________</text:p>
      <text:p text:style-name="P37"/>
      <text:p text:style-name="P37"/>
      <text:p text:style-name="P37"/>
      <text:p text:style-name="P37"><text:tab/><text:tab/></text:p>
      <text:p text:style-name="P81"><text:s text:c="3"/>Firma</text:p>
      <text:p text:style-name="P42"/>
      <text:p text:style-name="P42"/>
      <text:p text:style-name="P42"/>
      <text:p text:style-name="P42"/>
      <text:p text:style-name="P42"/>
      <text:p text:style-name="P42">(Allegare fotocopia documento identità del firmat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ntium Basic1" svg:font-family="'Gentium Basic'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4pt" fo:font-weight="bold" style:font-size-asian="14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2.208cm" fo:margin-right="0cm" fo:text-align="justify" style:justify-single-word="false" fo:text-indent="-0.635cm" style:auto-text-indent="false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it" style:country-complex="I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" fo:font-family="Times, 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332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305cm" fo:margin-left="1.549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3.325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5.098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6.8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8.643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10.416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12.188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305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creation-date>2017-08-03T13:36:00</meta:creation-date>
    <dc:date>2020-08-12T09:53:52.089000000</dc:date>
    <meta:editing-cycles>52</meta:editing-cycles>
    <meta:editing-duration>PT13H41M52S</meta:editing-duration>
    <meta:generator>LibreOffice/5.4.6.2$Windows_X86_64 LibreOffice_project/4014ce260a04f1026ba855d3b8d91541c224eab8</meta:generator>
    <meta:print-date>2020-03-11T09:25:28.546000000</meta:print-date>
    <meta:document-statistic meta:table-count="0" meta:image-count="0" meta:object-count="0" meta:page-count="4" meta:paragraph-count="92" meta:word-count="1114" meta:character-count="8776" meta:non-whitespace-character-count="7686"/>
  </office:meta>
</office:document-meta>
</file>