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2000001382B8D171CC41888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entium Basic" svg:font-family="'Gentium Basic'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PalatinoLinotype, 'Times New Ro" svg:font-family="'PalatinoLinotype, 'Times New Ro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officeooo:rsid="001c8efe" officeooo:paragraph-rsid="001c8efe"/>
    </style:style>
    <style:style style:name="P2" style:family="paragraph" style:parent-style-name="Text_20_body">
      <style:text-properties fo:color="#000000" style:font-name="Times New Roman" fo:font-size="11pt" fo:font-style="normal" fo:font-weight="bold" style:font-size-asian="11pt" style:font-style-asian="normal" style:font-weight-asian="bold" style:font-size-complex="11pt"/>
    </style:style>
    <style:style style:name="P3" style:family="paragraph" style:parent-style-name="Text_20_body"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size="11pt" fo:font-style="normal" fo:font-weight="bold" officeooo:rsid="0024b964" officeooo:paragraph-rsid="0024b964" style:font-size-asian="11pt" style:font-style-asian="normal" style:font-weight-asian="bold" style:font-size-complex="11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fo:background-color="transparent" style:font-size-asian="11pt" style:font-style-asian="normal" style:font-size-complex="11pt"/>
    </style:style>
    <style:style style:name="P9" style:family="paragraph" style:parent-style-name="Text_20_body">
      <style:text-properties fo:color="#000000" style:font-name="Times New Roman" fo:font-size="11pt" fo:font-style="normal" style:font-size-asian="11pt" style:font-style-asian="normal" style:font-size-complex="11pt"/>
    </style:style>
    <style:style style:name="P10" style:family="paragraph" style:parent-style-name="Text_20_body">
      <style:paragraph-properties fo:line-height="100%" fo:text-align="start" style:justify-single-word="false"/>
      <style:text-properties fo:color="#000000" style:font-name="Times New Roman" fo:font-size="11pt" fo:font-style="normal" style:font-size-asian="11pt" style:font-style-asian="normal" style:font-size-complex="11pt"/>
    </style:style>
    <style:style style:name="P11" style:family="paragraph" style:parent-style-name="Text_20_body">
      <style:paragraph-properties fo:line-height="100%" fo:text-align="start" style:justify-single-word="false"/>
      <style:text-properties fo:color="#000000" style:font-name="Times New Roman" fo:font-size="11pt" fo:font-style="normal" officeooo:paragraph-rsid="0008b547" style:font-size-asian="11pt" style:font-style-asian="normal" style:font-size-complex="11pt"/>
    </style:style>
    <style:style style:name="P12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style:font-size-asian="11pt" style:font-style-asian="normal" style:font-size-complex="11pt"/>
    </style:style>
    <style:style style:name="P13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officeooo:paragraph-rsid="002e636d" style:font-size-asian="11pt" style:font-style-asian="normal" style:font-size-complex="11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officeooo:rsid="0024b964" officeooo:paragraph-rsid="002e636d" style:font-size-asian="11pt" style:font-style-asian="normal" style:font-size-complex="11pt"/>
    </style:style>
    <style:style style:name="P15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officeooo:rsid="00258e61" officeooo:paragraph-rsid="002e636d" style:font-size-asian="11pt" style:font-style-asian="normal" style:font-size-complex="11pt" style:font-style-complex="normal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officeooo:paragraph-rsid="0022d25c" style:font-size-asian="11pt" style:font-style-asian="normal" style:font-size-complex="11pt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officeooo:paragraph-rsid="002e636d" style:font-size-asian="11pt" style:font-style-asian="normal" style:font-size-complex="11pt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Times New Roman" fo:font-size="11pt" fo:font-style="normal" officeooo:paragraph-rsid="0024b964" style:font-size-asian="11pt" style:font-style-asian="normal" style:font-size-complex="11pt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officeooo:rsid="0035e871" officeooo:paragraph-rsid="002e636d" style:font-size-asian="11pt" style:font-style-asian="normal" style:font-size-complex="11pt"/>
    </style:style>
    <style:style style:name="P22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fo:font-weight="normal" officeooo:paragraph-rsid="00174c26" style:font-size-asian="11pt" style:font-style-asian="normal" style:font-weight-asian="normal" style:font-size-complex="11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fo:font-weight="normal" officeooo:paragraph-rsid="00174c26" style:font-size-asian="11pt" style:font-style-asian="normal" style:font-weight-asian="normal" style:font-size-complex="11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fo:font-weight="normal" officeooo:paragraph-rsid="002e636d" style:font-size-asian="11pt" style:font-style-asian="normal" style:font-weight-asian="normal" style:font-size-complex="11pt" style:font-weight-complex="normal"/>
    </style:style>
    <style:style style:name="P26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style:text-underline-style="solid" style:text-underline-width="auto" style:text-underline-color="font-color" style:font-size-asian="11pt" style:font-style-asian="normal" style:font-size-complex="11pt"/>
    </style:style>
    <style:style style:name="P27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28" style:family="paragraph" style:parent-style-name="Text_20_body">
      <style:paragraph-properties fo:line-height="100%" fo:text-align="start" style:justify-single-word="false"/>
      <style:text-properties fo:color="#000000" style:font-name="Times New Roman" fo:font-size="11pt" officeooo:paragraph-rsid="0008b547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0e1a99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23a84a" style:font-size-asian="11pt" style:font-size-complex="11pt"/>
    </style:style>
    <style:style style:name="P32" style:family="paragraph" style:parent-style-name="Text_20_body">
      <style:paragraph-properties fo:text-align="start" style:justify-single-word="false"/>
      <style:text-properties fo:color="#000000" style:font-name="Times New Roman" fo:font-size="11pt" fo:font-weight="normal" officeooo:paragraph-rsid="00098c2d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Times New Roman" fo:font-size="11pt" fo:font-weight="normal" officeooo:paragraph-rsid="00098c2d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fo:color="#000000" style:font-name="Times New Roman" fo:font-size="11pt" fo:letter-spacing="-0.012cm" fo:language="it" fo:country="IT" fo:font-style="normal" fo:font-weight="normal" officeooo:rsid="002e636d" officeooo:paragraph-rsid="0022d25c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5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Text_20_body">
      <style:paragraph-properties fo:text-align="start" style:justify-single-word="false"/>
      <style:text-properties style:font-name="Times New Roman" fo:font-size="11pt" fo:font-style="normal" style:font-size-asian="11pt" style:font-style-asian="normal" style:font-size-complex="11pt"/>
    </style:style>
    <style:style style:name="P37" style:family="paragraph" style:parent-style-name="Text_20_body">
      <style:paragraph-properties fo:text-align="start" style:justify-single-word="false"/>
      <style:text-properties fo:color="#ff3333" style:font-name="Times New Roman" fo:font-size="11pt" fo:font-style="normal" fo:background-color="transparent" style:font-size-asian="11pt" style:font-style-asian="normal" style:font-size-complex="11pt"/>
    </style:style>
    <style:style style:name="P38" style:family="paragraph" style:parent-style-name="Text_20_body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1pt" fo:font-style="italic" officeooo:paragraph-rsid="00139cc3" style:font-size-asian="11pt" style:font-style-asian="italic" style:font-size-complex="11pt" style:font-style-complex="italic"/>
    </style:style>
    <style:style style:name="P39" style:family="paragraph" style:parent-style-name="Text_20_body" style:master-page-name="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1pt" fo:font-style="italic" officeooo:paragraph-rsid="00139cc3" style:font-size-asian="11pt" style:font-style-asian="italic" style:font-size-complex="11pt" style:font-style-complex="italic"/>
    </style:style>
    <style:style style:name="P40" style:family="paragraph" style:parent-style-name="Text_20_body">
      <style:paragraph-properties fo:margin-left="7.493cm" fo:margin-right="0cm" fo:text-align="start" style:justify-single-word="false" fo:text-indent="1.249cm" style:auto-text-indent="false"/>
      <style:text-properties fo:color="#000000" style:font-name="Times New Roman" fo:font-size="11pt" fo:font-style="normal" style:font-size-asian="11pt" style:font-style-asian="normal" style:font-size-complex="11pt"/>
    </style:style>
    <style:style style:name="P41" style:family="paragraph" style:parent-style-name="Text_20_body">
      <style:paragraph-properties fo:margin-left="9.991cm" fo:margin-right="0cm" fo:text-align="justify" style:justify-single-word="false" fo:text-indent="1.251cm" style:auto-text-indent="false"/>
      <style:text-properties fo:color="#000000" style:font-name="Times New Roman" fo:font-size="11pt" fo:font-style="normal" style:font-size-asian="11pt" style:font-style-asian="normal" style:font-size-complex="11pt"/>
    </style:style>
    <style:style style:name="P42" style:family="paragraph" style:parent-style-name="Standard">
      <style:paragraph-properties style:line-height-at-least="0.423cm" fo:text-align="end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43" style:family="paragraph" style:parent-style-name="Standard">
      <style:text-properties style:font-name="Times New Roman" fo:font-size="11pt" style:font-size-asian="11pt" style:font-size-complex="11pt"/>
    </style:style>
    <style:style style:name="P44" style:family="paragraph" style:parent-style-name="Standard">
      <style:paragraph-properties fo:text-align="end" style:justify-single-word="false" style:text-autospace="none"/>
      <style:text-properties style:font-name="Times New Roman" fo:font-size="11pt" officeooo:paragraph-rsid="00139cc3" style:font-size-asian="11pt" style:font-size-complex="11pt"/>
    </style:style>
    <style:style style:name="P45" style:family="paragraph" style:parent-style-name="Standard">
      <style:paragraph-properties fo:text-align="end" style:justify-single-word="false" style:text-autospace="none"/>
      <style:text-properties style:font-name="Times New Roman" fo:font-size="11pt" fo:font-style="italic" officeooo:paragraph-rsid="00139cc3" style:font-size-asian="11pt" style:font-style-asian="italic" style:font-size-complex="11pt" style:font-style-complex="italic"/>
    </style:style>
    <style:style style:name="P46" style:family="paragraph" style:parent-style-name="Standard">
      <style:text-properties fo:color="#000000" style:font-name="Times New Roman" fo:font-size="11pt" fo:font-style="italic" style:font-size-asian="11pt" style:font-style-asian="italic" style:font-size-complex="11pt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8b547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2c60a1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11pt" officeooo:rsid="0008b547" officeooo:paragraph-rsid="0022d25c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1pt" officeooo:rsid="0008b547" officeooo:paragraph-rsid="00174c26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1pt" officeooo:rsid="0008b547" officeooo:paragraph-rsid="00139cc3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1pt" officeooo:rsid="00139cc3" officeooo:paragraph-rsid="00174c26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1pt" officeooo:rsid="0008b547" officeooo:paragraph-rsid="00139cc3" style:font-size-asian="11pt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officeooo:paragraph-rsid="00148248" style:font-size-asian="11pt" style:font-style-asian="normal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bold" officeooo:rsid="0008b547" officeooo:paragraph-rsid="00139cc3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56" style:family="paragraph" style:parent-style-name="Footnote">
      <style:paragraph-properties fo:margin-left="0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fo:color="#000000" style:font-name="Times New Roman" fo:font-size="11pt" fo:language="it" fo:country="IT" fo:font-weight="bold" officeooo:rsid="00374929" officeooo:paragraph-rsid="0022d25c" fo:background-color="#66fff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1.752cm" fo:margin-right="0cm" fo:text-align="center" style:justify-single-word="false" fo:text-indent="-1.752cm" style:auto-text-indent="false"/>
      <style:text-properties fo:color="#000000" style:font-name="Times New Roman" fo:font-size="11pt" fo:font-style="normal" style:font-size-asian="11pt" style:font-style-asian="normal" style:font-size-complex="11pt"/>
    </style:style>
    <style:style style:name="P58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officeooo:paragraph-rsid="00148248" style:font-size-asian="11pt" style:font-size-complex="11pt" style:font-weight-complex="bold"/>
    </style:style>
    <style:style style:name="P59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officeooo:paragraph-rsid="00148248" style:font-size-asian="11pt" style:font-size-complex="11pt"/>
    </style:style>
    <style:style style:name="P60" style:family="paragraph" style:parent-style-name="western">
      <style:paragraph-properties fo:margin-top="0cm" fo:margin-bottom="0cm" loext:contextual-spacing="true" fo:text-align="justify" style:justify-single-word="false"/>
      <style:text-properties fo:color="#000000" style:font-name="Times New Roman" fo:font-size="11pt" fo:letter-spacing="-0.012cm" fo:language="it" fo:country="IT" fo:font-style="normal" officeooo:rsid="0038b027" officeooo:paragraph-rsid="002e636d" fo:background-color="transparent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italic"/>
    </style:style>
    <style:style style:name="P61" style:family="paragraph" style:parent-style-name="western">
      <style:paragraph-properties fo:margin-top="0cm" fo:margin-bottom="0cm" loext:contextual-spacing="true" fo:text-align="justify" style:justify-single-word="false"/>
      <style:text-properties fo:font-size="11pt" officeooo:paragraph-rsid="002e636d" fo:background-color="transparent" style:font-size-asian="11pt" style:font-size-complex="11pt"/>
    </style:style>
    <style:style style:name="P62" style:family="paragraph" style:parent-style-name="Text_20_body">
      <style:paragraph-properties fo:margin-top="0cm" fo:margin-bottom="0cm" loext:contextual-spacing="true" fo:text-align="justify" style:justify-single-word="false"/>
      <style:text-properties fo:color="#000000" style:font-name="Times New Roman" fo:font-size="11pt" fo:letter-spacing="-0.012cm" fo:language="it" fo:country="IT" fo:font-style="normal" fo:font-weight="normal" officeooo:rsid="002e636d" officeooo:paragraph-rsid="002e9d00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63" style:family="paragraph" style:parent-style-name="Text_20_body">
      <style:paragraph-properties fo:margin-top="0cm" fo:margin-bottom="0cm" loext:contextual-spacing="true" fo:text-align="justify" style:justify-single-word="false"/>
      <style:text-properties fo:color="#000000" style:font-name="Times New Roman" fo:font-size="11pt" fo:letter-spacing="-0.012cm" fo:language="it" fo:country="IT" fo:font-style="normal" fo:font-weight="normal" officeooo:rsid="0038b027" officeooo:paragraph-rsid="002e9d00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64" style:family="paragraph" style:parent-style-name="Text_20_body" style:list-style-name="WW8Num2">
      <style:paragraph-properties fo:text-align="justify" style:justify-single-word="false"/>
      <style:text-properties fo:color="#000000" style:font-name="Times New Roman" fo:font-size="11pt" fo:font-style="normal" style:font-size-asian="11pt" style:font-style-asian="normal" style:font-size-complex="11pt" style:font-weight-complex="bold"/>
    </style:style>
    <style:style style:name="P65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style:font-size-asian="11pt" style:font-style-asian="normal" style:font-size-complex="11pt"/>
    </style:style>
    <style:style style:name="P66" style:family="paragraph" style:parent-style-name="Text_20_body" style:list-style-name="WW8Num2">
      <style:paragraph-properties fo:text-align="justify" style:justify-single-word="false"/>
      <style:text-properties fo:color="#000000" style:font-name="Times New Roman" fo:font-size="11pt" fo:font-style="normal" style:font-size-asian="11pt" style:font-style-asian="normal" style:font-size-complex="11pt"/>
    </style:style>
    <style:style style:name="P67" style:family="paragraph" style:parent-style-name="Text_20_body" style:list-style-name="WW8Num2">
      <style:paragraph-properties fo:text-align="start" style:justify-single-word="false"/>
      <style:text-properties fo:color="#000000" style:font-name="Times New Roman" fo:font-size="11pt" fo:font-style="normal" style:font-size-asian="11pt" style:font-style-asian="normal" style:font-size-complex="11pt"/>
    </style:style>
    <style:style style:name="P68" style:family="paragraph" style:parent-style-name="Text_20_body" style:list-style-name="WW8Num2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69" style:family="paragraph" style:parent-style-name="Text_20_body">
      <style:paragraph-properties fo:text-align="justify" style:justify-single-word="false" style:writing-mode="lr-tb"/>
      <style:text-properties style:font-name="Gentium Basic" fo:font-size="10pt" officeooo:rsid="00c06d7e" officeooo:paragraph-rsid="002ff483" fo:background-color="transparent" style:font-size-asian="10pt" style:font-name-complex="PalatinoLinotype, 'Times New Ro" style:font-size-complex="10pt" loext:padding="0cm" loext:border="none"/>
    </style:style>
    <style:style style:name="P70" style:family="paragraph" style:parent-style-name="Text_20_body">
      <style:paragraph-properties fo:margin-left="11.238cm" fo:margin-right="0cm" fo:text-align="start" style:justify-single-word="false" fo:text-indent="1.251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Times New Roman" fo:font-size="11pt" fo:font-style="normal" style:font-size-asian="11pt" style:font-style-asian="normal" style:font-size-complex="11pt"/>
    </style:style>
    <style:style style:name="P71" style:family="paragraph" style:parent-style-name="Text_20_body">
      <style:paragraph-properties fo:margin-left="9.991cm" fo:margin-right="0cm" fo:text-align="justify" style:justify-single-word="false" fo:text-indent="1.251cm" style:auto-text-indent="false"/>
      <style:text-properties fo:color="#000000" style:font-name="Times New Roman" fo:font-size="11pt" fo:font-style="normal" style:font-size-asian="11pt" style:font-style-asian="normal" style:font-size-complex="11pt"/>
    </style:style>
    <style:style style:name="P72" style:family="paragraph" style:parent-style-name="Heading_20_1" style:list-style-name="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" fo:font-size="11pt" fo:font-weight="bold" officeooo:paragraph-rsid="00256386" style:font-size-asian="11pt" style:font-weight-asian="bold" style:font-name-complex="Calibri" style:font-size-complex="11pt"/>
    </style:style>
    <style:style style:name="P73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officeooo:paragraph-rsid="00139cc3" style:font-size-asian="11pt" style:font-size-complex="11pt"/>
    </style:style>
    <style:style style:name="P74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bold" officeooo:rsid="0008b547" officeooo:paragraph-rsid="00139cc3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5" style:family="paragraph" style:parent-style-name="Heading_20_1" style:list-style-name="">
      <style:paragraph-properties fo:margin-left="1.752cm" fo:margin-right="0cm" fo:text-indent="-1.752cm" style:auto-text-indent="false"/>
      <style:text-properties fo:color="#000000" style:font-name="Times New Roman" fo:font-size="11pt" fo:font-style="italic" style:font-size-asian="11pt" style:font-style-asian="italic" style:font-size-complex="11pt"/>
    </style:style>
    <style:style style:name="P76" style:family="paragraph" style:parent-style-name="Heading_20_1" style:list-style-name="">
      <style:paragraph-properties fo:margin-left="1.752cm" fo:margin-right="0cm" fo:text-align="justify" style:justify-single-word="false" fo:text-indent="-1.752cm" style:auto-text-indent="false"/>
      <style:text-properties fo:color="#000000" style:font-name="Times New Roman" fo:font-size="11pt" fo:language="it" fo:country="IT" fo:font-weight="bold" officeooo:rsid="0008b547" officeooo:paragraph-rsid="00139cc3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77" style:family="paragraph" style:parent-style-name="Standard" style:master-page-name="Standard">
      <style:paragraph-properties style:line-height-at-least="0.423cm" fo:text-align="end" style:justify-single-word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P78" style:family="paragraph" style:parent-style-name="Standard">
      <style:text-properties fo:color="#000000" style:font-name="Times New Roman" fo:font-size="11pt" fo:font-style="italic" style:font-size-asian="11pt" style:font-style-asian="italic" style:font-size-complex="11pt"/>
    </style:style>
    <style:style style:name="P79" style:family="paragraph" style:parent-style-name="Heading_20_9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8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font-style-asian="normal" style:font-weight-complex="bold"/>
    </style:style>
    <style:style style:name="T4" style:family="text">
      <style:text-properties fo:font-style="normal" officeooo:rsid="00098c2d" style:font-style-asian="normal"/>
    </style:style>
    <style:style style:name="T5" style:family="text">
      <style:text-properties fo:font-style="normal" officeooo:rsid="0018f2bc" style:font-style-asian="normal"/>
    </style:style>
    <style:style style:name="T6" style:family="text">
      <style:text-properties fo:font-style="normal" officeooo:rsid="0019c5e9" style:font-style-asian="normal"/>
    </style:style>
    <style:style style:name="T7" style:family="text">
      <style:text-properties fo:font-style="normal" officeooo:rsid="0022d25c" style:font-style-asian="normal"/>
    </style:style>
    <style:style style:name="T8" style:family="text">
      <style:text-properties fo:font-style="normal" officeooo:rsid="0023a84a" style:font-style-asian="normal"/>
    </style:style>
    <style:style style:name="T9" style:family="text">
      <style:text-properties fo:font-style="normal" fo:font-weight="bold" style:font-style-asian="normal" style:font-weight-asian="bold"/>
    </style:style>
    <style:style style:name="T10" style:family="text">
      <style:text-properties fo:font-style="normal" fo:font-weight="bold" style:font-style-asian="normal" style:font-weight-asian="bold" style:font-weight-complex="bold"/>
    </style:style>
    <style:style style:name="T11" style:family="text">
      <style:text-properties fo:font-style="normal" fo:font-weight="bold" officeooo:rsid="00148248" style:font-style-asian="normal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4b964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officeooo:rsid="00139cc3" style:font-weight-complex="bold"/>
    </style:style>
    <style:style style:name="T18" style:family="text">
      <style:text-properties officeooo:rsid="0018f2bc" style:font-weight-complex="bold"/>
    </style:style>
    <style:style style:name="T19" style:family="text">
      <style:text-properties officeooo:rsid="00196ed1" style:font-weight-complex="bold"/>
    </style:style>
    <style:style style:name="T20" style:family="text">
      <style:text-properties officeooo:rsid="001431f1" style:font-weight-complex="bold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39cc3" style:font-style-asian="italic" style:font-style-complex="italic"/>
    </style:style>
    <style:style style:name="T24" style:family="text">
      <style:text-properties fo:font-style="italic" style:font-style-asian="italic" style:font-style-complex="italic" style:font-weight-complex="bold"/>
    </style:style>
    <style:style style:name="T25" style:family="text">
      <style:text-properties fo:font-style="italic" officeooo:rsid="00148248" style:font-style-asian="italic" style:font-style-complex="italic" style:font-weight-complex="bold"/>
    </style:style>
    <style:style style:name="T26" style:family="text">
      <style:text-properties fo:font-style="italic" officeooo:rsid="001431f1" style:font-style-asian="italic" style:font-style-complex="italic" style:font-weight-complex="bold"/>
    </style:style>
    <style:style style:name="T27" style:family="text">
      <style:text-properties fo:font-style="italic" officeooo:rsid="0018f2bc" style:font-style-asian="italic" style:font-style-complex="italic"/>
    </style:style>
    <style:style style:name="T28" style:family="text">
      <style:text-properties fo:font-style="italic" officeooo:rsid="001a969e" style:font-style-asian="italic" style:font-style-complex="italic"/>
    </style:style>
    <style:style style:name="T29" style:family="text">
      <style:text-properties fo:font-style="italic" officeooo:rsid="0022d25c" style:font-style-asian="italic" style:font-style-complex="italic"/>
    </style:style>
    <style:style style:name="T30" style:family="text">
      <style:text-properties fo:font-style="italic" officeooo:rsid="00139cc3" fo:background-color="transparent" loext:char-shading-value="0" style:font-style-asian="italic" style:font-style-complex="italic"/>
    </style:style>
    <style:style style:name="T31" style:family="text">
      <style:text-properties fo:font-style="italic" officeooo:rsid="001e62fa" fo:background-color="transparent" loext:char-shading-value="0" style:font-style-asian="italic" style:font-style-complex="italic"/>
    </style:style>
    <style:style style:name="T32" style:family="text">
      <style:text-properties fo:font-style="italic" officeooo:rsid="002bd193" fo:background-color="transparent" loext:char-shading-value="0" style:font-style-asian="italic" style:font-style-complex="italic"/>
    </style:style>
    <style:style style:name="T33" style:family="text">
      <style:text-properties officeooo:rsid="0008b547"/>
    </style:style>
    <style:style style:name="T34" style:family="text">
      <style:text-properties officeooo:rsid="000b3123"/>
    </style:style>
    <style:style style:name="T35" style:family="text">
      <style:text-properties fo:color="#000000"/>
    </style:style>
    <style:style style:name="T36" style:family="text">
      <style:text-properties fo:color="#000000" officeooo:rsid="00184583"/>
    </style:style>
    <style:style style:name="T37" style:family="text">
      <style:text-properties fo:color="#000000" fo:language="it" fo:country="IT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fo:color="#000000" fo:language="it" fo:country="IT" officeooo:rsid="0038b027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fo:color="#000000" fo:language="it" fo:country="IT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40" style:family="text">
      <style:text-properties fo:color="#000000" fo:letter-spacing="-0.007cm" fo:language="it" fo:country="IT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41" style:family="text">
      <style:text-properties fo:letter-spacing="-0.009cm"/>
    </style:style>
    <style:style style:name="T42" style:family="text">
      <style:text-properties fo:letter-spacing="-0.002cm"/>
    </style:style>
    <style:style style:name="T43" style:family="text">
      <style:text-properties officeooo:rsid="000faa0e"/>
    </style:style>
    <style:style style:name="T44" style:family="text">
      <style:text-properties officeooo:rsid="00139cc3"/>
    </style:style>
    <style:style style:name="T45" style:family="text">
      <style:text-properties officeooo:rsid="00174c26"/>
    </style:style>
    <style:style style:name="T46" style:family="text">
      <style:text-properties officeooo:rsid="00184583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022d25c"/>
    </style:style>
    <style:style style:name="T49" style:family="text">
      <style:text-properties officeooo:rsid="00139cc3" fo:background-color="transparent" loext:char-shading-value="0"/>
    </style:style>
    <style:style style:name="T50" style:family="text">
      <style:text-properties officeooo:rsid="0026eccd"/>
    </style:style>
    <style:style style:name="T51" style:family="text">
      <style:text-properties fo:letter-spacing="-0.005cm"/>
    </style:style>
    <style:style style:name="T52" style:family="text">
      <style:text-properties style:text-scale="100%"/>
    </style:style>
    <style:style style:name="T53" style:family="text">
      <style:text-properties fo:letter-spacing="-0.023cm"/>
    </style:style>
    <style:style style:name="T54" style:family="text">
      <style:text-properties fo:language="it" fo:country="IT" fo:font-weight="bold" officeooo:rsid="0008b54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5" style:family="text">
      <style:text-properties fo:language="it" fo:country="IT" fo:font-weight="bold" officeooo:rsid="0022d25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6" style:family="text">
      <style:text-properties fo:language="it" fo:country="IT" fo:font-weight="bold" officeooo:rsid="00139cc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7" style:family="text">
      <style:text-properties fo:language="it" fo:country="IT" fo:font-style="normal" officeooo:rsid="0023a84a" style:font-style-asian="normal" style:font-name-complex="PalatinoLinotype, 'Times New Ro"/>
    </style:style>
    <style:style style:name="T58" style:family="text">
      <style:text-properties fo:language="it" fo:country="IT" fo:font-style="normal" officeooo:rsid="0030a874" style:font-style-asian="normal" style:font-name-complex="PalatinoLinotype, 'Times New Ro"/>
    </style:style>
    <style:style style:name="T59" style:family="text">
      <style:text-properties officeooo:rsid="002c60a1"/>
    </style:style>
    <style:style style:name="T60" style:family="text">
      <style:text-properties officeooo:rsid="002cffdb"/>
    </style:style>
    <style:style style:name="T61" style:family="text">
      <style:text-properties officeooo:rsid="0024b964"/>
    </style:style>
    <style:style style:name="T62" style:family="text">
      <style:text-properties officeooo:rsid="0038b027"/>
    </style:style>
    <style:style style:name="T63" style:family="text">
      <style:text-properties officeooo:rsid="002e636d"/>
    </style:style>
    <style:style style:name="T64" style:family="text">
      <style:text-properties officeooo:rsid="002209e1"/>
    </style:style>
    <style:style style:name="T65" style:family="text">
      <style:text-properties officeooo:rsid="002f7454"/>
    </style:style>
    <style:style style:name="T66" style:family="text">
      <style:text-properties officeooo:rsid="00ea22fa"/>
    </style:style>
    <style:style style:name="T67" style:family="text">
      <style:text-properties officeooo:rsid="00b642b2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a1" draw:style-name="gr1" draw:text-style-name="P80" svg:width="20.548cm" svg:height="2.251cm" svg:x="0.155cm" svg:y="0.132cm">
        <draw:image xlink:href="Pictures/1000000000000BE2000001382B8D171CC41888D8.jpg" xlink:type="simple" xlink:show="embed" xlink:actuate="onLoad">
          <text:p/>
        </draw:image>
      </draw:frame>
      <text:p text:style-name="P77"><text:tab/><text:tab/><text:tab/><text:tab/><text:tab/><text:tab/><text:tab/><text:tab/><text:tab/><text:tab/></text:p>
      <text:h text:style-name="P72" text:outline-level="1"/>
      <text:p text:style-name="P42">Allegato 1</text:p>
      <text:h text:style-name="P79" text:outline-level="9">DOMANDA DI <text:span text:style-name="T50">CANDIDATURA </text:span></text:h>
      <text:p text:style-name="P43">Marca da bollo </text:p>
      <text:p text:style-name="P35">EURO 16,00</text:p>
      <text:p text:style-name="P36"><text:s/><text:tab/><text:tab/><text:tab/><text:tab/><text:tab/><text:tab/><text:tab/></text:p>
      <text:p text:style-name="P44"><text:tab/><text:tab/><text:tab/><text:tab/><text:tab/><text:tab/>Alla Regione<text:span text:style-name="T41"> </text:span><text:span text:style-name="T51">Toscana</text:span><text:span text:style-name="T52"> </text:span>Direzione Istruzione e<text:span text:style-name="T53"> </text:span>Formazione</text:p>
      <text:p text:style-name="P39">Settore Programmazione In Materia Di Iefp, </text:p>
      <text:p text:style-name="P38">Apprendistato, Tirocini, Formazione Continua, <text:line-break/>Territoriale <text:span text:style-name="T43">e</text:span> Individuale.</text:p>
      <text:p text:style-name="P39">Uffici Regionali Di Grosseto <text:span text:style-name="T43">e</text:span> Livorno </text:p>
      <text:p text:style-name="P45"><text:span text:style-name="T41">Via </text:span>Galilei,40 - 57122<text:span text:style-name="T42"> </text:span>Livorno</text:p>
      <text:p text:style-name="P40"/>
      <text:h text:style-name="P75" text:outline-level="1"/>
      <text:h text:style-name="P73" text:outline-level="1">POR FSE 2014-2020 <text:span text:style-name="T60">Azione A.4.1.1.B </text:span>– <text:span text:style-name="T33">Strategia regionale Industria 4.0. </text:span><text:span text:style-name="T54">Avviso pubblico per il finanziamento di voucher formativi individuali </text:span><text:span text:style-name="T55">destinati </text:span><text:span text:style-name="T54">a </text:span><text:span text:style-name="T56">liberi </text:span><text:span text:style-name="T54">professionisti </text:span><text:span text:style-name="T56">che </text:span><text:span text:style-name="T55">svolgono attività di tipo intellettuale</text:span></text:h>
      <text:p text:style-name="P55"/>
      <text:p text:style-name="P56"/>
      <text:h text:style-name="P74" text:outline-level="1"/>
      <text:h text:style-name="P76" text:outline-level="1">Dichiarazione sostitutiva di certificazione e di atto notorio ai sensi del dpr 445/2000 artt. 46 e 47</text:h>
      <text:p text:style-name="P57"/>
      <text:p text:style-name="P10">Il/la sottoscritto/a (nome e cognome) …………………………………………………………………………….</text:p>
      <text:p text:style-name="P10">nato/a a …………………………………………...… Prov. ………………… il………………………………..</text:p>
      <text:p text:style-name="P10">residente in………………………………………… via …………………………………………n.…………….</text:p>
      <text:p text:style-name="P11">CAP...……………….. tel ..........................................@mail..................................................................…………</text:p>
      <text:p text:style-name="P28"><text:span text:style-name="T6">@pec...............................................………………………………………………………………………………</text:span><text:span text:style-name="T5">..</text:span></text:p>
      <text:p text:style-name="P12"/>
      <text:p text:style-name="P48">Codice Fiscale | _ |<text:span text:style-name="T21"> </text:span>_ | _ |<text:span text:style-name="T21"> </text:span>_ |<text:span text:style-name="T21"> </text:span>_ |<text:span text:style-name="T21"> </text:span>_ |<text:span text:style-name="T21"> </text:span>_ | _ | _ | _ | _ | _ | _ | _ |<text:span text:style-name="T21"> </text:span>_ | _ | <text:s/><text:span text:style-name="T59">P.Iva………………………………………….</text:span></text:p>
      <text:p text:style-name="P48"/>
      <text:p text:style-name="P48">richiedente il voucher individuale in qualità di <text:span text:style-name="T48">(</text:span><text:span text:style-name="T29">barrare una delle opzioni</text:span><text:span text:style-name="T48">)</text:span>:</text:p>
      <text:p text:style-name="P47"/>
      <text:p text:style-name="P49"><text:span text:style-name="T16">□ </text:span><text:span text:style-name="T17">libero </text:span>professionist<text:span text:style-name="T34">a che svolge attività di tipo intellettuale con <text:s/>Partita Iva (</text:span><text:span text:style-name="T23">intestata esclusivamente al richiedente voucher</text:span><text:span text:style-name="T44">) <text:s/>n....................................................................................avente classificazione dell'attività economica (ATECO 2007) ................… <text:s text:c="3"/>codice .....................................</text:span><text:span text:style-name="T49">.(</text:span><text:span text:style-name="T30">vedi allegato </text:span><text:span text:style-name="T31">1</text:span><text:span text:style-name="T32">5</text:span><text:span text:style-name="T30"> dell'avviso pubblico</text:span><text:span text:style-name="T49">) </text:span></text:p>
      <text:p text:style-name="P50"><text:span text:style-name="T16">□ </text:span><text:span text:style-name="T17">libero </text:span>professionist<text:span text:style-name="T34">a</text:span> senza partita iva individuale che esercit<text:span text:style-name="T44">a </text:span><text:s/>l’attività in forma associat<text:span text:style-name="T44">a o societaria,..............................................................................................…………………………..(</text:span><text:span text:style-name="T23">indicare professione esercitata</text:span><text:span text:style-name="T27"> <text:s/>e </text:span><text:span text:style-name="T28">denominazione </text:span><text:span text:style-name="T27"><text:s/>dello studio associato o societario a cui è intestata la Partita Iva</text:span><text:span text:style-name="T44">) </text:span></text:p>
      <text:p text:style-name="P49"><text:span text:style-name="T44">Partita Iva n....................................................................................avente classificazione dell'attività economica (ATECO 2007) ..............................................codice........................................................</text:span><text:span text:style-name="T49">..(</text:span><text:span text:style-name="T30">vedi allegato </text:span><text:span text:style-name="T31">1</text:span><text:span text:style-name="T32">5</text:span><text:span text:style-name="T30"> dell'avviso pubblico</text:span><text:span text:style-name="T49">) <text:s text:c="2"/></text:span></text:p>
      <text:p text:style-name="P52"><text:s text:c="2"/></text:p>
      <text:p text:style-name="P52">appartenente ad una delle seguenti tipologie:</text:p>
      <text:p text:style-name="P51"><text:span text:style-name="T16">□</text:span><text:span text:style-name="T17"> soggetto iscritto ad albi di ordini </text:span><text:span text:style-name="T19">professionali </text:span><text:span text:style-name="T17">e collegi </text:span><text:span text:style-name="T19">professionali</text:span><text:span text:style-name="T20"> (</text:span><text:span text:style-name="T26">indicare ordine /collegio</text:span><text:span text:style-name="T20">)............................................................................................................................ .......................................................</text:span><text:span text:style-name="T17">;</text:span></text:p>
      <text:p text:style-name="P53"/>
      <text:p text:style-name="P58">□ soggetti iscritti ad: </text:p>
      <text:p text:style-name="P59"><text:span text:style-name="T16"><text:tab/>□ associazioni di cui alla legge 4/2013 <text:s/>(</text:span><text:span text:style-name="T24">indicare associazione)</text:span><text:span text:style-name="T25">....................................................</text:span><text:span text:style-name="T16">;</text:span></text:p>
      <text:p text:style-name="P59"><text:soft-page-break/><text:span text:style-name="T16"><text:tab/>□ associazioni di cui alla L.R. n.73/2008 (</text:span><text:span text:style-name="T24">indicare associazione)</text:span><text:span text:style-name="T25">.................................................</text:span><text:span text:style-name="T16">;</text:span></text:p>
      <text:p text:style-name="P59"><text:span text:style-name="T16"><text:tab/>□ soggetti iscritti alla Gestione Separata dell'INPS </text:span><text:span text:style-name="T18"><text:s/>come liberi professionisti senza cassa </text:span><text:span text:style-name="T24">(indicare categoria)</text:span><text:span text:style-name="T25">..................................................; </text:span></text:p>
      <text:p text:style-name="P54"/>
      <text:p text:style-name="P4"><text:span text:style-name="T65">per l’</text:span>iscrizione al seguente corso </text:p>
      <text:p text:style-name="P4"/>
      <text:p text:style-name="P32"><text:span text:style-name="T1">□ Corso di formazione/aggiornamento professionale </text:span><text:span text:style-name="T7">erogato </text:span><text:span text:style-name="T1"><text:s/></text:span><text:span text:style-name="T4">d</text:span><text:span text:style-name="T7">a</text:span><text:span text:style-name="T4"> Agenzia formativa accreditat</text:span><text:span text:style-name="T7">a</text:span><text:span text:style-name="T4"> dalla Regione Toscana ai sensi della DGR </text:span><text:span text:style-name="T7">130/2020</text:span><text:span text:style-name="T4">,</text:span><text:span text:style-name="T1"> denominato: …………………………………………………………………………………………………………….</text:span></text:p>
      <text:p text:style-name="P33"><text:span text:style-name="T1">□ Corso di formazione/aggiornamento professionale, </text:span><text:span text:style-name="T4">di Agenzia formative riconosciuta o accreditata dalle Regione di appartenenza, in caso di percorsi svolti al di fuori della Regione Toscana,</text:span><text:span text:style-name="T1">denominato: …………………………………………………………………………………………………………….</text:span></text:p>
      <text:p text:style-name="P22">□ Master<text:note text:id="ftn1" text:note-class="footnote"><text:note-citation>1</text:note-citation><text:note-body><text:p text:style-name="P1"><text:span text:style-name="T47">I Master di I e II livello devono essere svolti da Università e Scuole di alta formazione italiane in possesso del riconoscimento del MIUR che le abilita al rilascio del titolo di Master</text:span><text:span text:style-name="T13">.</text:span> </text:p></text:note-body></text:note> di I livello in Italia denominato …………..………………………………………………….…………………………………………………………………………………………………………….</text:p>
      <text:p text:style-name="P22">□ Master di I livello all'estero denominato …………………………………………………………….……………………………………………………………………………………………………………..</text:p>
      <text:p text:style-name="P22">□ Master di II livello in Italia denominato……………………………………………………………..……………………………………………………………………………………………………………</text:p>
      <text:p text:style-name="P22">□ Master di II livello all'estero denominato …………..……………………………………………….……………………………………………………………………………………………………………..</text:p>
      <text:p text:style-name="P24">□ <text:span text:style-name="T45">Corso di formazione/aggiornamento svolto da ordini professionali, collegi professionali, associazioni inserite nell'elenco di cui alla Legge 4/2013 art. 2 comma 7, associazioni professionali riconosciute ai sensi della normativa statale o regionale; </text:span></text:p>
      <text:p text:style-name="P23"/>
      <text:p text:style-name="P23">□ <text:span text:style-name="T45">Percorsi formativi accreditati o autorizzati dagli stessi ordini/collegi/associazioni professionali;</text:span></text:p>
      <text:p text:style-name="P23"/>
      <text:p text:style-name="P21"><text:span text:style-name="T15">Data di avvio prevista</text:span>………………………………………….</text:p>
      <text:p text:style-name="P25"/>
      <text:p text:style-name="P23"/>
      <text:p text:style-name="P20"><text:span text:style-name="T14">Ente formativo che eroga il corso</text:span><text:span text:style-name="T61"> </text:span></text:p>
      <text:p text:style-name="P13"><text:span text:style-name="T48">E</text:span>nte di formazione (denominazione) </text:p>
      <text:p text:style-name="P19">………………………………………………………………….………………………………………….</text:p>
      <text:p text:style-name="P15">Città ………………………………………………………………….prov………………………………</text:p>
      <text:p text:style-name="P14">Via/P.zza…………………………………………………………….n…………………...cap…………</text:p>
      <text:p text:style-name="P14">@mail…………………………………………………...@pec………………………………………….</text:p>
      <text:p text:style-name="P14"/>
      <text:p text:style-name="P61">□ Organism<text:span text:style-name="T37">o formativo accreditato dalla Regione Toscana ai sensi </text:span><text:span text:style-name="T39">ai sensi della DGR 1407/16 così come modificata dalla DGR n.</text:span><text:span text:style-name="T40"> </text:span><text:span text:style-name="T39">130/2020</text:span><text:span text:style-name="T37"> <text:s text:c="2"/>- </text:span><text:span text:style-name="T38">Codice Accreditamento……………………………………….</text:span></text:p>
      <text:p text:style-name="P61">□ Organismo formativo accreditato da altra Regione - <text:span text:style-name="T22">indicare quale</text:span> ............................................<text:span text:style-name="T62">Codice Accreditamento………………………………………..</text:span></text:p>
      <text:p text:style-name="P61">Motivare la scelta di organismo formativo accreditato da altra Regione: ..............................................................................................................................................………</text:p>
      <text:p text:style-name="P61">□ Università/Scuola di alta formazione italiana in possesso del riconoscimento del MIUR che la abilita al rilascio del titolo di master </text:p>
      <text:p text:style-name="P61">□ Università pubblica di altro Stato estero/riconosciuta da autorità competente dello Stato estero</text:p>
      <text:p text:style-name="P60">□ Scuola/istituto di alta formazione di altro Stato estero, pubblico o riconosciuto da autorità competente dello Stato estero e da questa abilitato per il rilascio del titolo di master</text:p>
      <text:p text:style-name="P63">□ <text:span text:style-name="T63">Ordine professionale, collegio professionale, associazione inserita nell'elenco di cui alla Legge 4/2013 art. 2 comma 7, associazione professionale riconosciuta ai sensi della normativa statale o regionale</text:span></text:p>
      <text:p text:style-name="P62">□ Soggett<text:span text:style-name="T64">o</text:span> erogant<text:span text:style-name="T64">e</text:span> percorsi formativi accreditat<text:span text:style-name="T64">o</text:span> o autorizzat<text:span text:style-name="T64">o</text:span> dagli stessi ordini/collegi/associazioni <text:s/>professionali.</text:p>
      <text:p text:style-name="P34"/>
      <text:p text:style-name="P18"/>
      <text:p text:style-name="P2"><text:soft-page-break/>CHIEDE</text:p>
      <text:p text:style-name="P6"/>
      <text:p text:style-name="P30"><text:span text:style-name="T1">il finanziamento pubblico della suddetta attività formativa per un </text:span><text:span text:style-name="T10">importo pari ad </text:span><text:span text:style-name="T11"><text:s/></text:span><text:span text:style-name="T10">Euro</text:span><text:span text:style-name="T10"><text:note text:id="ftn0" text:note-class="footnote"><text:note-citation>2</text:note-citation><text:note-body><text:p text:style-name="P69"><text:s/>Nel caso in cui il voucher venga richiesto per la frequenza di un corso riconosciuto dalla Regione <text:span text:style-name="T66">Toscana</text:span>, <text:span text:style-name="T66">sarà riconosciuto </text:span>un finanziamento pari <text:span text:style-name="T66">all'importo del costo</text:span> approvat<text:span text:style-name="T66">o</text:span> in fase di riconoscimento, fino all'importo massimo riconoscibile. <text:span text:style-name="T67">Nel caso in cui il voucher venga richiesto per la frequenza di un corso NON riconosciuto dalla Regione Toscana, sarà riconosciuto un finanziamento pari a quello praticato ai corsisti paganti privatamente (senza, cioè, un finanziamento pubblico).</text:span></text:p></text:note-body></text:note></text:span><text:span text:style-name="T10"> ………..........</text:span><text:span text:style-name="T1"> (</text:span><text:span text:style-name="T22">precisare se l'importo è al netto o comprensivo di IVA</text:span><text:span text:style-name="T1">)</text:span></text:p>
      <text:p text:style-name="P29"/>
      <text:p text:style-name="P2">DICHIARA</text:p>
      <text:p text:style-name="P2"/>
      <text:p text:style-name="P17">ai sensi e per gli effetti degli artt. 46 e 47 del D.P.R. 28/12/2000 n. 445 e consapevole della responsabilità penale cui può andare incontro per dichiarazioni mendaci, falsità in atti e uso di atti falsi, così come disposto dall’art.76 del citato DPR n.445/2000:</text:p>
      <text:p text:style-name="P2"/>
      <text:p text:style-name="P17">- che il costo totale dell’iscrizione all'attività formativa ammonta a:</text:p>
      <text:p text:style-name="P29"><text:span text:style-name="T9">Euro …………………(</text:span>indicare l’importo comprensivo di IVA)</text:p>
      <text:p text:style-name="P29"><text:span text:style-name="T9">Euro………………….</text:span><text:span text:style-name="T12">(</text:span>indicare l’importo al netto di IVA)</text:p>
      <text:p text:style-name="P17">e che la differenza con quanto richiesto è a carico del richiedente;</text:p>
      <text:p text:style-name="P17"/>
      <text:p text:style-name="P17">- <text:s/>di essere a conoscenza che l’IVA sul costo del corso di formazione, che sia detraibile da parte del richiedente, non può essere rimborsata dall’ente pubblico;</text:p>
      <text:p text:style-name="P6"/>
      <text:p text:style-name="P29">(barrare una delle due opzioni con una crocetta e inserire le informazioni richieste)</text:p>
      <text:p text:style-name="P29"><text:span text:style-name="T1">□ che l'IVA per il sottoscritto è detraibile e </text:span><text:span text:style-name="T2">pertanto il voucher <text:s/>richiesto è calcolato al netto dell’IVA; </text:span></text:p>
      <text:p text:style-name="P16"/>
      <text:p text:style-name="P29"><text:span text:style-name="T1">□ che l'IVA per il sottoscritto è indetraibile - indicare le norme di legge su cui si fonda l’indetraibilità dell’imposta:______________________________________________________ e che pertanto </text:span><text:span text:style-name="T2">il voucher <text:s/>richiesto è calcolato IVA compresa; </text:span></text:p>
      <text:p text:style-name="P7"/>
      <text:p text:style-name="P31"><text:span text:style-name="T1">□ (</text:span>solo se ricorre<text:span text:style-name="T1">) che </text:span><text:span text:style-name="T8">a valere su uno dei precedenti <text:s/>Avvisi </text:span><text:span text:style-name="T57"><text:s/>pubblici </text:span><text:span text:style-name="T58">approvati con DD n. 13633 del 09.08.2018- <text:s/>n. 13634 del 09.08.2018- <text:s/>n. 11299 del 29.06.2019 - n. 12487 del 25.08.2017 - <text:s text:c="2"/>n. 19336 del 13.12.2017 n. 6872 del 26.07.2016- , </text:span><text:span text:style-name="T1">ha già usufruito di un voucher formativo per il corso/master ___________________________________________________________________________________</text:span><text:span text:style-name="T8">dell’importo di €________________________________</text:span><text:span text:style-name="T1">che ha avuto inizio il___________ e terminato il____________, </text:span><text:span text:style-name="T8">approvato con Decreto Dirigenziale n._____________________________________</text:span><text:span text:style-name="T1">.</text:span></text:p>
      <text:p text:style-name="P17"/>
      <text:p text:style-name="P6"/>
      <text:p text:style-name="P2">Dichiara inoltre</text:p>
      <text:p text:style-name="P27"/>
      <text:list xml:id="list1335204349" text:style-name="WW8Num2">
        <text:list-item>
          <text:p text:style-name="P64">che non è stata pronunciata alcuna condanna, con sentenza passata in giudicato, per qualsiasi reato che determina l'incapacità a contrattare con la P.A.; </text:p>
        </text:list-item>
        <text:list-item>
          <text:p text:style-name="P64">di non aver procedimenti in corso ai sensi dell'art. 416/bis del codice penale;</text:p>
        </text:list-item>
        <text:list-item>
          <text:p text:style-name="P64">di essere in regola con gli obblighi concernenti le dichiarazioni in materia di imposte e tasse e con i conseguenti adempimenti, secondo la legislazione del proprio stato; </text:p>
        </text:list-item>
        <text:list-item>
          <text:p text:style-name="P68"><text:span text:style-name="T3">di non usufruire di altri contributi assegnati dalla Regione Toscana o da altri soggetti pubblici per la medesima tipologia di attività per la quale richiede il presente voucher </text:span><text:span text:style-name="T1">e si impegna per il futuro a non cumulare altri finanziamenti sulla stessa;</text:span></text:p>
        </text:list-item>
        <text:list-item>
          <text:p text:style-name="P66">di impegnarsi a non usufruire, in sede di presentazione della dichiarazione dei redditi, della detrazione per oneri di cui all’art. 15 comma 1, lett.e) del D.P.R. n.917/1986 (T.U.I.R.) (spese per frequenza di corsi di istruzione secondaria e universitaria) e della deduzione fiscale per costi di aggiornamento professionale;</text:p>
        </text:list-item>
        <text:list-item>
          <text:p text:style-name="P66">di impegnarsi a rispettare la normativa nazionale nonché la normativa comunitaria di riferimento;</text:p>
        </text:list-item>
      </text:list>
      <text:p text:style-name="P17"/>
      <text:list xml:id="list95915670831290" text:continue-numbering="true" text:style-name="WW8Num2">
        <text:list-item>
          <text:p text:style-name="P67"><text:soft-page-break/>la veridicità di quanto indicato nel formulario e nella restante modulistica di candidatura;</text:p>
        </text:list-item>
        <text:list-item>
          <text:p text:style-name="P66">di aver adempiuto al pagamento secondo norme di legge della marca da bollo pari ad euro 16,00 (numero marca da bollo _________________ data marca da bollo _______________).</text:p>
        </text:list-item>
      </text:list>
      <text:p text:style-name="P5"><text:s/></text:p>
      <text:p text:style-name="P3"/>
      <text:p text:style-name="P9"/>
      <text:p text:style-name="P26"/>
      <text:p text:style-name="P26">Si trasmettono con la presente domanda:</text:p>
      <text:p text:style-name="P37">-<text:span text:style-name="T35"> Atto unilaterale di impegno</text:span><text:span text:style-name="T36"> (Allegato 4)</text:span></text:p>
      <text:p text:style-name="P8">- Scheda <text:s/>percorso formativo<text:span text:style-name="T46"> (Allegato 2)</text:span></text:p>
      <text:p text:style-name="P8">- Dichiarazione aiuti regime de minimis<text:span text:style-name="T46"> (Allegato 3)</text:span></text:p>
      <text:p text:style-name="P8">- Fotocopia, chiara e leggibile, del documento di identità in corso di validità del richiedente</text:p>
      <text:p text:style-name="P12">Luogo e data __________________</text:p>
      <text:p text:style-name="P41"/>
      <text:p text:style-name="P41"><text:tab/><text:tab/></text:p>
      <text:p text:style-name="P70"><text:s text:c="3"/>Firma</text:p>
      <text:p text:style-name="P46"/>
      <text:p text:style-name="P46"/>
      <text:p text:style-name="P46">(Allegare fotocopia documento identità del firmatari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entium Basic" svg:font-family="'Gentium Basic'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1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PalatinoLinotype, 'Times New Ro" svg:font-family="'PalatinoLinotype, 'Times New Ro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color="#000000"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fo:font-size="14pt" fo:font-weight="bold" style:font-size-asian="14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none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" fo:font-family="Times, 'Times New Roman'" style:font-family-generic="roman" style:font-pitch="variable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st" style:family="text" style:parent-style-name="Carattere_20_predefinito_20_paragrafo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  <style:text-properties style:font-name="Time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zzi</meta:initial-creator>
    <meta:creation-date>2017-08-03T13:36:00</meta:creation-date>
    <dc:date>2020-08-12T09:59:14.137000000</dc:date>
    <meta:editing-cycles>45</meta:editing-cycles>
    <meta:editing-duration>PT9H58M</meta:editing-duration>
    <meta:generator>LibreOffice/5.4.6.2$Windows_X86_64 LibreOffice_project/4014ce260a04f1026ba855d3b8d91541c224eab8</meta:generator>
    <meta:print-date>2020-03-11T09:25:28.546000000</meta:print-date>
    <meta:document-statistic meta:table-count="0" meta:image-count="0" meta:object-count="0" meta:page-count="4" meta:paragraph-count="89" meta:word-count="1210" meta:character-count="10137" meta:non-whitespace-character-count="8934"/>
  </office:meta>
</office:document-meta>
</file>