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045E68D9AFA6B427A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orpo_20_testo1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Arial" fo:font-size="10pt" officeooo:paragraph-rsid="0007bb1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7bb1c" style:font-name-asian="TimesNewRomanPS-BoldM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61f61" style:font-name-asian="TimesNewRomanPSM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0pt" fo:font-weight="bold" officeooo:rsid="0007bb1c" officeooo:paragraph-rsid="0007bb1c" style:font-name-asian="Verdana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style:font-name="Arial" fo:font-size="10pt" fo:font-style="italic" officeooo:paragraph-rsid="00061f61" style:font-name-asian="TimesNewRomanPSMT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61f61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officeooo:paragraph-rsid="00061f6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61f61"/>
    </style:style>
    <style:style style:name="P1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13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14" style:family="paragraph" style:parent-style-name="Standard">
      <style:paragraph-properties fo:margin-left="7.472cm" fo:margin-right="0cm" fo:text-align="center" style:justify-single-word="false" fo:text-indent="1.249cm" style:auto-text-indent="false"/>
      <style:text-properties style:font-name="Arial" fo:font-size="10pt" officeooo:paragraph-rsid="00061f61" style:font-size-asian="10pt" style:font-size-complex="10pt"/>
    </style:style>
    <style:style style:name="P15" style:family="paragraph" style:parent-style-name="Standard">
      <style:paragraph-properties fo:margin-left="7.472cm" fo:margin-right="0cm" fo:text-align="center" style:justify-single-word="false" fo:text-indent="1.249cm" style:auto-text-indent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16" style:family="paragraph" style:parent-style-name="Standard" style:list-style-name="L1">
      <style:paragraph-properties fo:text-align="center" style:justify-single-word="false"/>
      <style:text-properties fo:color="#000000" style:font-name="Arial" fo:font-size="9pt" officeooo:paragraph-rsid="00061f61" style:font-name-asian="TimesNewRomanPSMT" style:font-size-asian="7.84999990463257pt" style:font-size-complex="9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Arial" fo:font-size="10pt" officeooo:paragraph-rsid="00061f61" style:font-name-asian="TimesNewRomanPSMT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097f70"/>
    </style:style>
    <style:style style:name="P20" style:family="paragraph" style:parent-style-name="Heading_20_1" style:list-style-name="WWNum2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="Arial" fo:font-size="11pt" officeooo:paragraph-rsid="0007bb1c" style:font-name-asian="TimesNewRomanPSM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Verdana"/>
    </style:style>
    <style:style style:name="T3" style:family="text">
      <style:text-properties fo:color="#000000" style:font-name-asian="TimesNewRomanPSM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Arial" fo:font-size="10pt" style:font-name-asian="TimesNewRomanPSMT" style:font-size-asian="10pt" style:font-size-complex="10pt"/>
    </style:style>
    <style:style style:name="T6" style:family="text">
      <style:text-properties fo:color="#000000" style:font-name="Arial" fo:font-size="10pt" officeooo:rsid="0007bb1c" style:font-name-asian="TimesNewRomanPSMT" style:font-size-asian="10pt" style:font-size-complex="10pt"/>
    </style:style>
    <style:style style:name="T7" style:family="text">
      <style:text-properties fo:color="#000000" style:font-name="Arial" fo:font-size="10pt" officeooo:rsid="00097f70" style:font-name-asian="TimesNewRomanPSMT" style:font-size-asian="10pt" style:font-size-complex="10pt"/>
    </style:style>
    <style:style style:name="T8" style:family="text">
      <style:text-properties fo:color="#000000" style:font-name="Arial" fo:font-size="10pt" officeooo:rsid="00097f70" style:font-name-asian="TimesNewRomanPSMT" style:font-size-asian="10pt" style:font-name-complex="Times New Roman" style:font-size-complex="10pt"/>
    </style:style>
    <style:style style:name="T9" style:family="text">
      <style:text-properties fo:color="#000000" style:font-name="Arial" fo:font-size="10pt" officeooo:rsid="000d6b76" style:font-name-asian="TimesNewRomanPSMT" style:font-size-asian="10pt" style:font-name-complex="Times New Roman" style:font-size-complex="10pt"/>
    </style:style>
    <style:style style:name="T10" style:family="text">
      <style:text-properties fo:color="#000000" style:font-name="Arial" fo:font-weight="bold" officeooo:rsid="00049352" style:font-name-asian="TimesNewRomanPS-BoldMT" style:font-weight-asian="bold" style:font-weight-complex="bold"/>
    </style:style>
    <style:style style:name="T11" style:family="text">
      <style:text-properties officeooo:rsid="0007bb1c"/>
    </style:style>
    <style:style style:name="T12" style:family="text">
      <style:text-properties style:font-name="Arial" officeooo:rsid="00049352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07bb1c"/>
    </style:style>
    <style:style style:name="T16" style:family="text">
      <style:text-properties officeooo:rsid="000a9c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84630301" text:style-name="WWNum2">
        <text:list-item>
          <text:h text:style-name="P20" text:outline-level="1"><text:bookmark-start text:name="_Toc517086338"/><text:bookmark-start text:name="_Toc53054977"/>Allegato 1 Domanda di finanziamento <text:bookmark-end text:name="_Toc517086338"/><text:bookmark-end text:name="_Toc53054977"/></text:h>
        </text:list-item>
      </text:list>
      <text:p text:style-name="P2"/>
      <text:p text:style-name="P9"><draw:frame draw:style-name="fr1" draw:name="Immagine 2" text:anchor-type="as-char" svg:width="16.588cm" svg:height="1.812cm" draw:z-index="0"><draw:image xlink:href="Pictures/100002010000027300000045E68D9AFA6B427A96.png" xlink:type="simple" xlink:show="embed" xlink:actuate="onLoad" loext:mime-type="image/png"/></draw:frame></text:p>
      <text:p text:style-name="P2"/>
      <text:p text:style-name="P2"/>
      <text:p text:style-name="P10">Alla Regione Toscana</text:p>
      <text:p text:style-name="P7">Settore Innovazione Sociale</text:p>
      <text:p text:style-name="P3"/>
      <text:p text:style-name="P3"/>
      <text:p text:style-name="P5">Oggetto: <text:span text:style-name="T12">Avviso “Azioni di sostegno integrate rivolte alle fasce più deboli della popolazione a seguito dell’emergenza Covid 19”.</text:span></text:p>
      <text:p text:style-name="P6"/>
      <text:p text:style-name="P2">Il sottoscritto ...…………………………………………………………………………………………….</text:p>
      <text:p text:style-name="P2">nato a ………………………… il…………………….... CF …………………………………………………</text:p>
      <text:p text:style-name="P9"><text:span text:style-name="T3">in qualità di legale rappresentante di …………………………………</text:span><text:span text:style-name="T1">…………………………… </text:span><text:span text:style-name="T4">soggetto proponente singolo </text:span></text:p>
      <text:p text:style-name="P4">CHIEDE</text:p>
      <text:p text:style-name="P2"/>
      <text:p text:style-name="P11"><text:span text:style-name="T5">il finanziamento </text:span><text:span text:style-name="T13">per un importo pubblico pari ad euro…………………………………… </text:span><text:span text:style-name="T5">del</text:span><text:span text:style-name="T6">l’intervento</text:span><text:span text:style-name="T5"> dal titolo ………………………………………………………………………………………………………………………………</text:span></text:p>
      <text:p text:style-name="P1"><text:span text:style-name="T3">sull'avviso </text:span><text:span text:style-name="T10">“Azioni di sostegno integrate rivolte alle fasce più deboli della popolazione a seguito dell’emergenza Covid 19”</text:span></text:p>
      <text:p text:style-name="P13"/>
      <text:p text:style-name="P4">DICHIARA </text:p>
      <text:list xml:id="list2146929666" text:style-name="L1">
        <text:list-header>
          <text:p text:style-name="P16"/>
        </text:list-header>
        <text:list-item>
          <text:p text:style-name="P17">di non aver usufruito in precedenza di altri finanziamenti finalizzati alla realizzazione anche parziale delle stesse azioni previste nel progetto;</text:p>
        </text:list-item>
        <text:list-item>
          <text:p text:style-name="P17">di conoscere la normativa dell’Unione europea e<text:span text:style-name="T14"> </text:span><text:span text:style-name="T15">nazionale c</text:span>he regola la gestione del Fondo Sociale Europeo; </text:p>
        </text:list-item>
        <text:list-item>
          <text:p text:style-name="P17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  </text:list-item>
      </text:list>
      <text:p text:style-name="P2"/>
      <text:p text:style-name="P2">Si trasmettono in allegato alla presente domanda:</text:p>
      <text:list xml:id="list3291538234" text:style-name="L2">
        <text:list-item>
          <text:p text:style-name="P18">Formulario;</text:p>
        </text:list-item>
        <text:list-item>
          <text:p text:style-name="P19"><text:span text:style-name="T5">Dichiarazion</text:span><text:span text:style-name="T7">e </text:span><text:span text:style-name="T8">di affidabilità giuridic</text:span><text:span text:style-name="T9">a e del</text:span><text:span text:style-name="T8"> rispetto della L. 68/99, come modificata dal D.Lgs n. 151/2015, in materia di inserimento al lavoro dei disabili ai sensi del DPR 445/2000 artt. 46 e 47 </text:span></text:p>
          <text:p text:style-name="P18"/>
        </text:list-item>
      </text:list>
      <text:p text:style-name="P2"/>
      <text:p text:style-name="P2">Luogo e data<text:tab/><text:tab/><text:tab/><text:tab/><text:tab/><text:tab/><text:tab/><text:tab/>Firma e timbro</text:p>
      <text:p text:style-name="P12">del legale rappresentante</text:p>
      <text:p text:style-name="P12"/>
      <text:p text:style-name="P14"><text:span text:style-name="T2">…………………………………………………</text:span><text:span text:style-name="T3">.</text:span></text:p>
      <text:p text:style-name="P15"/>
      <text:p text:style-name="P8">(<text:span text:style-name="T11">nel caso di firma autografa, </text:span>allegare copia leggibile <text:span text:style-name="T16">(una sola volta)</text:span>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8:58:45.748000000</meta:creation-date>
    <dc:date>2020-12-04T13:16:28.984000000</dc:date>
    <meta:editing-duration>PT10M27S</meta:editing-duration>
    <meta:editing-cycles>8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24" meta:word-count="245" meta:character-count="1749" meta:non-whitespace-character-count="1520"/>
  </office:meta>
</office:document-meta>
</file>