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864cm" style:rel-column-width="3331*"/>
    </style:style>
    <style:style style:name="Tabella1.B" style:family="table-column">
      <style:table-column-properties style:column-width="1.799cm" style:rel-column-width="6935*"/>
    </style:style>
    <style:style style:name="Tabella1.C" style:family="table-column">
      <style:table-column-properties style:column-width="1.993cm" style:rel-column-width="7683*"/>
    </style:style>
    <style:style style:name="Tabella1.D" style:family="table-column">
      <style:table-column-properties style:column-width="1.711cm" style:rel-column-width="6595*"/>
    </style:style>
    <style:style style:name="Tabella1.E" style:family="table-column">
      <style:table-column-properties style:column-width="5.614cm" style:rel-column-width="21643*"/>
    </style:style>
    <style:style style:name="Tabella1.F" style:family="table-column">
      <style:table-column-properties style:column-width="2.508cm" style:rel-column-width="9669*"/>
    </style:style>
    <style:style style:name="Tabella1.G" style:family="table-column">
      <style:table-column-properties style:column-width="2.51cm" style:rel-column-width="967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it" fo:country="IT" fo:font-weight="bold" officeooo:rsid="000a5817" officeooo:paragraph-rsid="000a581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officeooo:rsid="000a5817" officeooo:paragraph-rsid="000f75b4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rsid="000b6d81" officeooo:paragraph-rsid="000b6d81"/>
    </style:style>
    <style:style style:name="P5" style:family="paragraph" style:parent-style-name="Table_20_Contents">
      <style:paragraph-properties fo:text-align="justify" style:justify-single-word="false"/>
      <style:text-properties officeooo:rsid="000c5c7c" officeooo:paragraph-rsid="000c5c7c"/>
    </style:style>
    <style:style style:name="P6" style:family="paragraph" style:parent-style-name="Standard">
      <style:paragraph-properties fo:text-align="end" style:justify-single-word="false"/>
      <style:text-properties officeooo:rsid="000a5817" officeooo:paragraph-rsid="000a5817"/>
    </style:style>
    <style:style style:name="P7" style:family="paragraph" style:parent-style-name="Standard">
      <style:paragraph-properties fo:text-align="justify" style:justify-single-word="false"/>
      <style:text-properties officeooo:rsid="000a5817" officeooo:paragraph-rsid="000a5817"/>
    </style:style>
    <style:style style:name="P8" style:family="paragraph" style:parent-style-name="Standard">
      <style:paragraph-properties fo:text-align="justify" style:justify-single-word="false"/>
      <style:text-properties officeooo:rsid="000b6d81" officeooo:paragraph-rsid="000b6d81"/>
    </style:style>
    <style:style style:name="P9" style:family="paragraph" style:parent-style-name="Standard">
      <style:paragraph-properties fo:text-align="justify" style:justify-single-word="false"/>
      <style:text-properties officeooo:rsid="000bdfdc" officeooo:paragraph-rsid="000bdfdc"/>
    </style:style>
    <style:style style:name="P10" style:family="paragraph" style:parent-style-name="Standard">
      <style:paragraph-properties fo:text-align="justify" style:justify-single-word="false"/>
      <style:text-properties officeooo:rsid="000c5c7c" officeooo:paragraph-rsid="000c5c7c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officeooo:rsid="000bdfdc" officeooo:paragraph-rsid="000b6d81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officeooo:rsid="000c5c7c" officeooo:paragraph-rsid="000c5c7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end" style:justify-single-word="false"/>
      <style:text-properties fo:font-weight="bold" officeooo:rsid="000a5817" officeooo:paragraph-rsid="000a5817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a5817" officeooo:paragraph-rsid="000a5817" style:font-weight-asian="bold" style:font-weight-complex="bold"/>
    </style:style>
    <style:style style:name="P15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officeooo:rsid="000a5817" officeooo:paragraph-rsid="000a5817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it" fo:country="IT" fo:font-weight="bold" officeooo:rsid="000a5817" officeooo:paragraph-rsid="000a5817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fo:font-size="11pt" fo:language="it" fo:country="IT" fo:font-weight="bold" officeooo:rsid="000e9761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fo:language="it" fo:country="IT" fo:font-style="italic" fo:font-weight="bold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" style:family="text">
      <style:text-properties fo:color="#000000" fo:language="it" fo:country="IT" fo:font-style="italic" fo:font-weight="bold" officeooo:rsid="0010a578" fo:background-color="#fff200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" style:family="text">
      <style:text-properties fo:color="#000000" fo:language="it" fo:country="IT" fo:font-style="italic" fo:font-weight="bold" officeooo:rsid="0010a578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fo:color="#000000" fo:language="it" fo:country="IT" fo:font-style="italic" fo:font-weight="bold" officeooo:rsid="0010a578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officeooo:rsid="000c5c7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0bdfdc" style:font-size-asian="10pt" style:font-style-asian="italic" style:font-size-complex="10pt" style:font-style-complex="itali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17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13">Allegato <text:span text:style-name="T9">16</text:span></text:p>
      <text:p text:style-name="P6"/>
      <text:p text:style-name="P14">Registro personale </text:p>
      <text:p text:style-name="P6"/>
      <text:p text:style-name="P7"/>
      <text:h text:style-name="P15" text:outline-level="1"><text:span text:style-name="T1">POR FSE 2014-2020 </text:span><text:span text:style-name="T2">Azione A.4.1.1.B </text:span><text:span text:style-name="T1">– Strategia regionale Industria 4.0. </text:span><text:span text:style-name="T3">Avviso pubblico per il finanziamento di voucher formativi individuali destinati a imprenditori</text:span></text:h>
      <text:p text:style-name="P1"/>
      <text:p text:style-name="P2"><text:span text:style-name="T4">N.B</text:span><text:span text:style-name="T5"> il presente registro è personale e la responsabilità della tenuta e corretta compilazione è a carico dell’allievo e beneficiario del voucher. </text:span><text:span text:style-name="T8">Il registro dovrà essere vidimato presso gli uffici territoriali di competenza prima dell’inizio della frequenza al corso.</text:span></text:p>
      <text:p text:style-name="P16"/>
      <text:p text:style-name="P7">Ente formativo/Università......................................................................................................................</text:p>
      <text:p text:style-name="P7"/>
      <text:p text:style-name="P7">Nominativo allievo/a..............................................................................................................................</text:p>
      <text:p text:style-name="P7"/>
      <text:p text:style-name="P7">Corso di formazione...............................................................................................................................</text:p>
      <text:p text:style-name="P7"/>
      <text:p text:style-name="P7">data inizio del corso...............................................data di fine corso.....................................................</text:p>
      <text:p text:style-name="P7"/>
      <text:p text:style-name="P7">durata ore.......................................................di cui in FAD..................................................................</text:p>
      <text:p text:style-name="P7"/>
      <text:p text:style-name="P9">sede di svolgimento del corso.................................................................................................................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Data </text:p>
          </table:table-cell>
          <table:table-cell table:style-name="Tabella1.A1" office:value-type="string">
            <text:p text:style-name="P4">Attività svolta dalle-alle <text:s/>ore</text:p>
          </table:table-cell>
          <table:table-cell table:style-name="Tabella1.A1" office:value-type="string">
            <text:p text:style-name="P4">Totale ore giornaliere</text:p>
          </table:table-cell>
          <table:table-cell table:style-name="Tabella1.A1" office:value-type="string">
            <text:p text:style-name="P4">Argomento trattato </text:p>
          </table:table-cell>
          <table:table-cell table:style-name="Tabella1.A1" office:value-type="string">
            <text:p text:style-name="P4">Docente della lezione </text:p>
          </table:table-cell>
          <table:table-cell table:style-name="Tabella1.G1" office:value-type="string">
            <text:p text:style-name="P4">Firma allievo</text:p>
          </table:table-cell>
        </table:table-row>
        <table:table-row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9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1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1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1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</table:table>
      <text:p text:style-name="P8"><text:span text:style-name="T10">(aggiungere righe </text:span><text:span text:style-name="T11">nel caso siano insufficienti) </text:span></text:p>
      <text:p text:style-name="P11"/>
      <text:p text:style-name="P10"><text:span text:style-name="T11">f</text:span><text:span text:style-name="T10">irma del responsabile del corso<text:tab/><text:tab/><text:tab/><text:tab/><text:tab/><text:tab/><text:tab/>firma allievo/a</text:span></text:p>
      <text:p text:style-name="P12">...................................................<text:tab/><text:tab/><text:tab/><text:tab/><text:tab/><text:tab/>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8S</meta:editing-duration>
    <meta:editing-cycles>7</meta:editing-cycles>
    <meta:generator>LibreOffice/5.4.6.2$Windows_X86_64 LibreOffice_project/4014ce260a04f1026ba855d3b8d91541c224eab8</meta:generator>
    <dc:date>2020-08-10T12:16:43.279000000</dc:date>
    <meta:document-statistic meta:table-count="1" meta:image-count="0" meta:object-count="0" meta:page-count="1" meta:paragraph-count="31" meta:word-count="130" meta:character-count="1668" meta:non-whitespace-character-count="1551"/>
    <meta:user-defined meta:name="Info 1"/>
    <meta:user-defined meta:name="Info 2"/>
    <meta:user-defined meta:name="Info 3"/>
    <meta:user-defined meta:name="Info 4"/>
  </office:meta>
</office:document-meta>
</file>