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E2000001382B8D171CC41888D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864cm" style:rel-column-width="3331*"/>
    </style:style>
    <style:style style:name="Tabella1.B" style:family="table-column">
      <style:table-column-properties style:column-width="1.799cm" style:rel-column-width="6935*"/>
    </style:style>
    <style:style style:name="Tabella1.C" style:family="table-column">
      <style:table-column-properties style:column-width="1.993cm" style:rel-column-width="7683*"/>
    </style:style>
    <style:style style:name="Tabella1.D" style:family="table-column">
      <style:table-column-properties style:column-width="1.711cm" style:rel-column-width="6595*"/>
    </style:style>
    <style:style style:name="Tabella1.E" style:family="table-column">
      <style:table-column-properties style:column-width="5.614cm" style:rel-column-width="21643*"/>
    </style:style>
    <style:style style:name="Tabella1.F" style:family="table-column">
      <style:table-column-properties style:column-width="2.508cm" style:rel-column-width="9669*"/>
    </style:style>
    <style:style style:name="Tabella1.G" style:family="table-column">
      <style:table-column-properties style:column-width="2.51cm" style:rel-column-width="9679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G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officeooo:rsid="000a5817" officeooo:paragraph-rsid="000a5817" style:font-size-asian="9pt" style:font-size-complex="9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language="it" fo:country="IT" fo:font-weight="bold" officeooo:rsid="000a5817" officeooo:paragraph-rsid="000a581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it" fo:country="IT" fo:font-style="normal" fo:font-weight="bold" officeooo:rsid="0022d25c" officeooo:paragraph-rsid="000ff96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officeooo:rsid="000b6d81" officeooo:paragraph-rsid="000b6d81"/>
    </style:style>
    <style:style style:name="P6" style:family="paragraph" style:parent-style-name="Table_20_Contents">
      <style:paragraph-properties fo:text-align="justify" style:justify-single-word="false"/>
      <style:text-properties officeooo:rsid="000c5c7c" officeooo:paragraph-rsid="000c5c7c"/>
    </style:style>
    <style:style style:name="P7" style:family="paragraph" style:parent-style-name="Standard">
      <style:paragraph-properties fo:text-align="end" style:justify-single-word="false"/>
      <style:text-properties officeooo:rsid="000a5817" officeooo:paragraph-rsid="000a5817"/>
    </style:style>
    <style:style style:name="P8" style:family="paragraph" style:parent-style-name="Standard">
      <style:paragraph-properties fo:text-align="justify" style:justify-single-word="false"/>
      <style:text-properties officeooo:rsid="000a5817" officeooo:paragraph-rsid="000a5817"/>
    </style:style>
    <style:style style:name="P9" style:family="paragraph" style:parent-style-name="Standard">
      <style:paragraph-properties fo:text-align="justify" style:justify-single-word="false"/>
      <style:text-properties officeooo:rsid="000b6d81" officeooo:paragraph-rsid="000b6d81"/>
    </style:style>
    <style:style style:name="P10" style:family="paragraph" style:parent-style-name="Standard">
      <style:paragraph-properties fo:text-align="justify" style:justify-single-word="false"/>
      <style:text-properties officeooo:rsid="000bdfdc" officeooo:paragraph-rsid="000bdfdc"/>
    </style:style>
    <style:style style:name="P11" style:family="paragraph" style:parent-style-name="Standard">
      <style:paragraph-properties fo:text-align="justify" style:justify-single-word="false"/>
      <style:text-properties officeooo:rsid="000c5c7c" officeooo:paragraph-rsid="000c5c7c"/>
    </style:style>
    <style:style style:name="P12" style:family="paragraph" style:parent-style-name="Standard">
      <style:paragraph-properties fo:text-align="justify" style:justify-single-word="false"/>
      <style:text-properties fo:font-size="10pt" fo:font-style="italic" officeooo:rsid="000bdfdc" officeooo:paragraph-rsid="000b6d81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ize="10pt" fo:font-style="italic" officeooo:rsid="000c5c7c" officeooo:paragraph-rsid="000c5c7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end" style:justify-single-word="false"/>
      <style:text-properties fo:font-weight="bold" officeooo:rsid="000a5817" officeooo:paragraph-rsid="000a5817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0a5817" officeooo:paragraph-rsid="000a5817" style:font-weight-asian="bold" style:font-weight-complex="bold"/>
    </style:style>
    <style:style style:name="P16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officeooo:rsid="000a5817" officeooo:paragraph-rsid="000ff96d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fo:font-size="11pt" fo:language="it" fo:country="IT" fo:font-weight="bold" officeooo:rsid="000e9761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" style:family="text">
      <style:text-properties fo:color="#000000" fo:language="it" fo:country="IT" fo:font-style="italic" fo:font-weight="bold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" style:family="text">
      <style:text-properties fo:color="#000000" fo:language="it" fo:country="IT" fo:font-style="italic" fo:font-weight="bold" officeooo:rsid="0010a578" fo:background-color="#fff200" loext:char-shading-value="0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" style:family="text">
      <style:text-properties fo:color="#000000" fo:language="it" fo:country="IT" fo:font-style="italic" fo:font-weight="bold" officeooo:rsid="0010a578" fo:background-color="transparent" loext:char-shading-value="0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" style:family="text">
      <style:text-properties fo:color="#000000" fo:language="it" fo:country="IT" fo:font-style="italic" fo:font-weight="bold" officeooo:rsid="0010a578" fo:background-color="transparent" loext:char-shading-value="0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" style:family="text">
      <style:text-properties fo:color="#000000" style:font-name="Times New Roman" fo:font-size="12pt" fo:language="it" fo:country="IT" fo:font-style="normal" fo:font-weight="bold" officeooo:rsid="0008b547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T10" style:family="text">
      <style:text-properties fo:color="#000000" style:font-name="Times New Roman" fo:font-size="12pt" fo:language="it" fo:country="IT" fo:font-style="normal" fo:font-weight="bold" officeooo:rsid="00139cc3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T11" style:family="text">
      <style:text-properties fo:color="#000000" style:font-name="Times New Roman" fo:font-size="12pt" fo:language="it" fo:country="IT" fo:font-style="normal" fo:font-weight="bold" officeooo:rsid="0022d25c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T12" style:family="text">
      <style:text-properties officeooo:rsid="000c5c7c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style="italic" officeooo:rsid="000bdfdc" style:font-size-asian="10pt" style:font-style-asian="italic" style:font-size-complex="10pt" style:font-style-complex="italic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rma1" draw:style-name="gr1" draw:text-style-name="P17" svg:width="20.548cm" svg:height="2.251cm" svg:x="0.155cm" svg:y="0.132cm">
        <draw:image xlink:href="Pictures/1000000000000BE2000001382B8D171CC41888D8.jpg" xlink:type="simple" xlink:show="embed" xlink:actuate="onLoad">
          <text:p/>
        </draw:image>
      </draw:frame>
      <text:p text:style-name="P14">Allegato <text:span text:style-name="T12">16</text:span></text:p>
      <text:p text:style-name="P7"/>
      <text:p text:style-name="P15">Registro personale </text:p>
      <text:p text:style-name="P7"/>
      <text:p text:style-name="P8"/>
      <text:h text:style-name="P16" text:outline-level="1"><text:span text:style-name="T1">POR FSE 2014-2020 </text:span><text:span text:style-name="T2">Azione A.4.1.1.B </text:span><text:span text:style-name="T1">– Strategia regionale Industria 4.0. </text:span><text:span text:style-name="T3">Avviso pubblico per il finanziamento di voucher formativi individuali destinati a </text:span><text:span text:style-name="T9"><text:s/></text:span><text:span text:style-name="T10">liberi </text:span><text:span text:style-name="T9">professionisti </text:span><text:span text:style-name="T10">che </text:span><text:span text:style-name="T11">svolgono attività di tipo intellettuale</text:span></text:h>
      <text:p text:style-name="P3"/>
      <text:p text:style-name="P2"/>
      <text:p text:style-name="P1"><text:span text:style-name="T4">N.B</text:span><text:span text:style-name="T5"> il presente registro è personale e la responsabilità della tenuta e corretta compilazione è a carico dell’allievo e beneficiario del voucher. </text:span><text:span text:style-name="T8">Il registro dovrà essere vidimato presso gli uffici territoriali di competenza prima dell’inizio della frequenza al corso.</text:span></text:p>
      <text:p text:style-name="P2"/>
      <text:p text:style-name="P8">Ente formativo/Università......................................................................................................................</text:p>
      <text:p text:style-name="P8"/>
      <text:p text:style-name="P8">Nominativo allievo/a..............................................................................................................................</text:p>
      <text:p text:style-name="P8"/>
      <text:p text:style-name="P8">Corso di formazione...............................................................................................................................</text:p>
      <text:p text:style-name="P8"/>
      <text:p text:style-name="P8">data inizio del corso...............................................data di fine corso.....................................................</text:p>
      <text:p text:style-name="P8"/>
      <text:p text:style-name="P8">durata ore.......................................................di cui in FAD..................................................................</text:p>
      <text:p text:style-name="P8"/>
      <text:p text:style-name="P10">sede di svolgimento del corso.................................................................................................................</text:p>
      <text:p text:style-name="P8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>Data </text:p>
          </table:table-cell>
          <table:table-cell table:style-name="Tabella1.A1" office:value-type="string">
            <text:p text:style-name="P5">Attività svolta dalle-alle <text:s/>ore</text:p>
          </table:table-cell>
          <table:table-cell table:style-name="Tabella1.A1" office:value-type="string">
            <text:p text:style-name="P5">Totale ore giornaliere</text:p>
          </table:table-cell>
          <table:table-cell table:style-name="Tabella1.A1" office:value-type="string">
            <text:p text:style-name="P5">Argomento trattato </text:p>
          </table:table-cell>
          <table:table-cell table:style-name="Tabella1.A1" office:value-type="string">
            <text:p text:style-name="P5">Docente della lezione </text:p>
          </table:table-cell>
          <table:table-cell table:style-name="Tabella1.G1" office:value-type="string">
            <text:p text:style-name="P5">Firma allievo</text:p>
          </table:table-cell>
        </table:table-row>
        <table:table-row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6">2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6">6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6">7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6">8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6">10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6">11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6">12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</table:table>
      <text:p text:style-name="P9"><text:span text:style-name="T13">(aggiungere righe </text:span><text:span text:style-name="T14">nel caso siano insufficienti) </text:span></text:p>
      <text:p text:style-name="P12"/>
      <text:p text:style-name="P11"><text:span text:style-name="T14">f</text:span><text:span text:style-name="T13">irma del responsabile del corso<text:tab/><text:tab/><text:tab/><text:tab/><text:tab/><text:tab/><text:tab/>firma allievo/a</text:span></text:p>
      <text:p text:style-name="P13">...................................................<text:tab/><text:tab/><text:tab/><text:tab/><text:tab/><text:tab/>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3S</meta:editing-duration>
    <meta:editing-cycles>8</meta:editing-cycles>
    <meta:generator>LibreOffice/5.4.6.2$Windows_X86_64 LibreOffice_project/4014ce260a04f1026ba855d3b8d91541c224eab8</meta:generator>
    <dc:date>2020-08-10T12:23:30.637000000</dc:date>
    <meta:document-statistic meta:table-count="1" meta:image-count="0" meta:object-count="0" meta:page-count="1" meta:paragraph-count="31" meta:word-count="137" meta:character-count="1722" meta:non-whitespace-character-count="1597"/>
    <meta:user-defined meta:name="Info 1"/>
    <meta:user-defined meta:name="Info 2"/>
    <meta:user-defined meta:name="Info 3"/>
    <meta:user-defined meta:name="Info 4"/>
  </office:meta>
</office:document-meta>
</file>