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Tahoma1" svg:font-family="Tahoma"/>
    <style:font-face style:name="Gentium Basic" svg:font-family="'Gentium Basic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000487"/>
    </style:style>
    <style:style style:name="P2" style:family="paragraph" style:parent-style-name="Text_20_body">
      <style:paragraph-properties fo:text-align="end" style:justify-single-word="false"/>
      <style:text-properties fo:color="#000000" fo:font-style="italic" officeooo:paragraph-rsid="00000487" style:font-style-asian="italic"/>
    </style:style>
    <style:style style:name="P3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000487" style:font-size-asian="11pt" style:font-style-asian="normal" style:font-size-complex="11pt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rsid="0002fb42" officeooo:paragraph-rsid="0002fb42" style:font-size-asian="11pt" style:font-style-asian="normal" style:font-size-complex="11pt"/>
    </style:style>
    <style:style style:name="P5" style:family="paragraph" style:parent-style-name="Text_20_body">
      <style:paragraph-properties fo:line-height="100%" fo:text-align="start" style:justify-single-word="false"/>
      <style:text-properties officeooo:paragraph-rsid="00000487"/>
    </style:style>
    <style:style style:name="P6" style:family="paragraph" style:parent-style-name="Text_20_body">
      <style:text-properties fo:font-size="10.5pt" fo:font-style="normal" officeooo:paragraph-rsid="00000487" style:font-size-asian="10.5pt" style:font-style-asian="normal" style:font-size-complex="10.5pt"/>
    </style:style>
    <style:style style:name="P7" style:family="paragraph" style:parent-style-name="Text_20_body">
      <style:text-properties fo:font-size="10.5pt" fo:font-style="italic" officeooo:paragraph-rsid="00000487" fo:background-color="transparent" style:font-size-asian="10.5pt" style:font-style-asian="italic" style:font-size-complex="10.5pt"/>
    </style:style>
    <style:style style:name="P8" style:family="paragraph" style:parent-style-name="Text_20_body">
      <style:paragraph-properties fo:text-align="end" style:justify-single-word="false"/>
      <style:text-properties style:font-name="Garamond" officeooo:paragraph-rsid="00000487" style:font-name-complex="Garamond"/>
    </style:style>
    <style:style style:name="P9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000487" style:font-size-asian="8.5pt" style:font-style-asian="normal" style:font-weight-asian="bold"/>
    </style:style>
    <style:style style:name="P10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000487" style:font-size-asian="8pt" style:font-style-asian="italic" style:font-size-complex="8pt"/>
    </style:style>
    <style:style style:name="P11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000487" style:font-style-asian="italic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fo:color="#000000" style:font-name="Times New Roman" fo:font-size="10pt" fo:language="it" fo:country="IT" fo:font-style="italic" style:text-underline-style="none" fo:font-weight="normal" officeooo:rsid="000029da" officeooo:paragraph-rsid="000029da" style:font-name-asian="Times New Roman1" style:font-size-asian="10pt" style:font-style-asian="italic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fo:color="#000000" style:font-name="Times New Roman" fo:font-size="10.5pt" fo:language="it" fo:country="IT" fo:font-style="italic" style:text-underline-style="none" fo:font-weight="bold" officeooo:rsid="00139cc3" officeooo:paragraph-rsid="00000487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00048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List_20_Paragraph">
      <loext:graphic-properties draw:fill="none"/>
      <style:paragraph-properties fo:margin-left="0cm" fo:margin-right="0cm" fo:margin-top="0.222cm" fo:margin-bottom="0cm" loext:contextual-spacing="false" fo:line-height="14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344cm"/>
          <style:tab-stop style:position="16.738cm"/>
        </style:tab-stops>
      </style:paragraph-properties>
      <style:text-properties fo:font-size="11pt" style:text-underline-style="none" officeooo:rsid="000b7aea" officeooo:paragraph-rsid="00000487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line-height="0.356cm" fo:text-align="end" style:justify-single-word="false" fo:text-indent="0cm" style:auto-text-indent="false"/>
      <style:text-properties fo:font-size="8pt" fo:font-style="italic" officeooo:paragraph-rsid="00000487" style:font-size-asian="8pt" style:font-style-asian="italic" style:font-size-complex="8pt"/>
    </style:style>
    <style:style style:name="P17" style:family="paragraph" style:parent-style-name="Standard">
      <style:paragraph-properties fo:margin-left="0.203cm" fo:margin-right="0cm" fo:margin-top="0.161cm" fo:margin-bottom="0cm" loext:contextual-spacing="false" fo:text-align="center" style:justify-single-word="false" fo:text-indent="0cm" style:auto-text-indent="false"/>
      <style:text-properties fo:font-size="10.5pt" fo:font-style="italic" fo:font-weight="bold" officeooo:paragraph-rsid="00000487" style:font-size-asian="10.5pt" style:font-style-asian="italic" style:font-weight-asian="bold" style:font-size-complex="10.5pt" style:font-weight-complex="bold"/>
    </style:style>
    <style:style style:name="P18" style:family="paragraph" style:parent-style-name="Standard">
      <style:paragraph-properties fo:margin-left="0.203cm" fo:margin-right="0cm" fo:margin-top="0.161cm" fo:margin-bottom="0cm" loext:contextual-spacing="false" fo:text-align="center" style:justify-single-word="false" fo:text-indent="0cm" style:auto-text-indent="false"/>
      <style:text-properties fo:font-size="10.5pt" fo:font-style="italic" fo:font-weight="bold" officeooo:rsid="00000487" officeooo:paragraph-rsid="00000487" style:font-size-asian="10.5pt" style:font-style-asian="italic" style:font-weight-asian="bold" style:font-size-complex="10.5pt" style:font-weight-complex="bold"/>
    </style:style>
    <style:style style:name="P19" style:family="paragraph" style:parent-style-name="Standard">
      <style:paragraph-properties fo:margin-left="0.203cm" fo:margin-right="0cm" fo:margin-top="0.161cm" fo:margin-bottom="0cm" loext:contextual-spacing="false" fo:text-align="justify" style:justify-single-word="false" fo:text-indent="0cm" style:auto-text-indent="false"/>
      <style:text-properties fo:font-size="10.5pt" fo:font-style="normal" fo:font-weight="normal" officeooo:rsid="00000487" officeooo:paragraph-rsid="0000048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officeooo:rsid="00000487" officeooo:paragraph-rsid="000029da"/>
    </style:style>
    <style:style style:name="P21" style:family="paragraph" style:parent-style-name="Standard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fo:font-size="10.5pt" fo:font-weight="normal" officeooo:rsid="00000487" officeooo:paragraph-rsid="00000487" fo:background-color="transparent" style:font-size-asian="10.5pt" style:font-weight-asian="normal" style:font-size-complex="10.5pt" style:font-weight-complex="normal"/>
    </style:style>
    <style:style style:name="P22" style:family="paragraph" style:parent-style-name="Heading_20_2">
      <style:paragraph-properties fo:margin-left="0cm" fo:margin-right="3.611cm" fo:margin-top="0.004cm" fo:margin-bottom="0cm" loext:contextual-spacing="false" fo:text-align="end" style:justify-single-word="false" fo:text-indent="0cm" style:auto-text-indent="false"/>
      <style:text-properties fo:font-size="10.5pt" officeooo:paragraph-rsid="00000487" style:font-size-asian="10.5pt" style:font-size-complex="10.5pt"/>
    </style:style>
    <style:style style:name="P23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officeooo:paragraph-rsid="00000487" style:font-size-asian="11pt" style:font-weight-asian="bold" style:font-size-complex="11pt" style:font-weight-complex="bold"/>
    </style:style>
    <style:style style:name="P24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bold" officeooo:paragraph-rsid="00000487" style:font-size-asian="11pt" style:font-weight-asian="bold" style:font-size-complex="11pt" style:font-weight-complex="bold"/>
    </style:style>
    <style:style style:name="P25" style:family="paragraph" style:parent-style-name="Heading_20_1" style:list-style-name="">
      <style:paragraph-properties fo:margin-left="0cm" fo:margin-right="0cm" fo:margin-top="0.21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officeooo:paragraph-rsid="00000487" style:font-size-asian="11pt" style:font-size-complex="11pt"/>
    </style:style>
    <style:style style:name="P26" style:family="paragraph" style:parent-style-name="Heading_20_1" style:list-style-name="">
      <style:paragraph-properties fo:margin-left="0cm" fo:margin-right="0cm" fo:margin-top="0.21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normal" officeooo:rsid="000b7aea" officeooo:paragraph-rsid="00000487" style:font-size-asian="11pt" style:font-weight-asian="normal" style:font-size-complex="11pt" style:font-weight-complex="normal"/>
    </style:style>
    <style:style style:name="P27" style:family="paragraph" style:parent-style-name="Heading_20_1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fo:font-size="10.5pt" fo:font-weight="normal" officeooo:rsid="00000487" officeooo:paragraph-rsid="00000487" fo:background-color="transparent" style:font-size-asian="10.5pt" style:font-weight-asian="normal" style:font-size-complex="10.5pt" style:font-weight-complex="normal"/>
    </style:style>
    <style:style style:name="P28" style:family="paragraph" style:parent-style-name="Heading_20_1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fo:font-size="10.5pt" fo:font-weight="normal" officeooo:paragraph-rsid="00000487" style:font-size-asian="10.5pt" style:font-weight-asian="normal" style:font-size-complex="10.5pt" style:font-weight-complex="normal"/>
    </style:style>
    <style:style style:name="P29" style:family="paragraph" style:parent-style-name="Heading_20_1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officeooo:paragraph-rsid="00000487"/>
    </style:style>
    <style:style style:name="P30" style:family="paragraph" style:parent-style-name="Standard" style:list-style-name="L1">
      <style:paragraph-properties fo:margin-left="0.203cm" fo:margin-right="0cm" fo:margin-top="0.161cm" fo:margin-bottom="0cm" loext:contextual-spacing="false" fo:text-align="justify" style:justify-single-word="false" fo:text-indent="0cm" style:auto-text-indent="false"/>
      <style:text-properties fo:font-size="10.5pt" fo:font-style="normal" fo:font-weight="normal" officeooo:rsid="00000487" officeooo:paragraph-rsid="00000487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Standard">
      <style:paragraph-properties fo:margin-left="0.203cm" fo:margin-right="0cm" fo:margin-top="0.161cm" fo:margin-bottom="0cm" loext:contextual-spacing="false" fo:text-align="center" style:justify-single-word="false" fo:text-indent="0cm" style:auto-text-indent="false"/>
      <style:text-properties fo:font-size="10.5pt" fo:font-style="italic" fo:font-weight="bold" officeooo:rsid="00000487" officeooo:paragraph-rsid="00000487" style:font-size-asian="10.5pt" style:font-style-asian="italic" style:font-weight-asian="bold" style:font-size-complex="10.5pt" style:font-weight-complex="bold"/>
    </style:style>
    <style:style style:name="P32" style:family="paragraph" style:parent-style-name="List_20_Paragraph" style:list-style-name="WWNum1">
      <style:paragraph-properties fo:margin-left="0cm" fo:margin-right="0cm" fo:margin-top="0.222cm" fo:margin-bottom="0cm" loext:contextual-spacing="false" fo:line-height="100%" fo:text-align="start" style:justify-single-word="false" fo:text-indent="0cm" style:auto-text-indent="false">
        <style:tab-stops>
          <style:tab-stop style:position="1.475cm"/>
          <style:tab-stop style:position="16.928cm"/>
        </style:tab-stops>
      </style:paragraph-properties>
      <style:text-properties fo:font-size="11pt" officeooo:paragraph-rsid="00000487" style:font-size-asian="11pt" style:font-size-complex="11pt"/>
    </style:style>
    <style:style style:name="P33" style:family="paragraph" style:parent-style-name="List_20_Paragraph" style:list-style-name="WWNum1">
      <style:paragraph-properties fo:margin-left="0cm" fo:margin-right="0cm" fo:margin-top="0.22cm" fo:margin-bottom="0cm" loext:contextual-spacing="false" fo:line-height="100%" fo:text-align="start" style:justify-single-word="false" fo:text-indent="0cm" style:auto-text-indent="false">
        <style:tab-stops>
          <style:tab-stop style:position="1.475cm"/>
          <style:tab-stop style:position="16.962cm"/>
        </style:tab-stops>
      </style:paragraph-properties>
      <style:text-properties officeooo:rsid="00000487" officeooo:paragraph-rsid="00000487"/>
    </style:style>
    <style:style style:name="P34" style:family="paragraph" style:parent-style-name="Text_20_body" style:master-page-name="Standard">
      <style:paragraph-properties fo:text-align="end" style:justify-single-word="false" style:page-number="auto"/>
      <style:text-properties style:font-name="Garamond" fo:font-weight="bold" officeooo:paragraph-rsid="00000487" style:font-weight-asian="bold" style:font-name-complex="Garamond"/>
    </style:style>
    <style:style style:name="P35" style:family="paragraph" style:parent-style-name="Text_20_body">
      <style:text-properties fo:font-size="10.5pt" fo:font-style="normal" officeooo:paragraph-rsid="00000487" style:font-size-asian="10.5pt" style:font-style-asian="normal" style:font-size-complex="10.5pt"/>
    </style:style>
    <style:style style:name="P36" style:family="paragraph">
      <loext:graphic-properties draw:fill="none"/>
      <style:paragraph-properties fo:text-align="start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officeooo:rsid="0011d0aa" style:font-weight-asian="bold"/>
    </style:style>
    <style:style style:name="T2" style:family="text">
      <style:text-properties fo:font-weight="bold" officeooo:rsid="00000487" style:font-weight-asian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6" style:family="text">
      <style:text-properties fo:font-size="11pt" fo:letter-spacing="-0.025cm" style:text-underline-style="none" style:font-size-asian="11pt" style:font-size-complex="11pt"/>
    </style:style>
    <style:style style:name="T7" style:family="text">
      <style:text-properties fo:font-size="11pt" fo:letter-spacing="-0.025cm" style:text-underline-style="none" officeooo:rsid="000e0f76" style:font-size-asian="11pt" style:font-size-complex="11pt"/>
    </style:style>
    <style:style style:name="T8" style:family="text">
      <style:text-properties fo:font-size="12pt" fo:language="it" fo:country="IT" officeooo:rsid="0014ecb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font-size="12pt" fo:language="it" fo:country="IT" officeooo:rsid="0008b54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size="12pt" fo:language="it" fo:country="IT" officeooo:rsid="0022d2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font-size="12pt" fo:language="it" fo:country="IT" officeooo:rsid="0004b43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officeooo:rsid="0009ccb2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e0f76"/>
    </style:style>
    <style:style style:name="T15" style:family="text">
      <style:text-properties fo:letter-spacing="-0.002cm" style:text-underline-style="none"/>
    </style:style>
    <style:style style:name="T16" style:family="text">
      <style:text-properties fo:letter-spacing="-0.002cm" style:text-underline-style="none" officeooo:rsid="0009ccb2"/>
    </style:style>
    <style:style style:name="T17" style:family="text">
      <style:text-properties fo:letter-spacing="-0.023cm"/>
    </style:style>
    <style:style style:name="T18" style:family="text">
      <style:text-properties fo:color="#000000" fo:font-size="11pt" fo:font-style="normal" style:font-size-asian="11pt" style:font-style-asian="normal" style:font-size-complex="11pt"/>
    </style:style>
    <style:style style:name="T19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20" style:family="text">
      <style:text-properties fo:color="#000000" style:font-name="Times New Roman" fo:font-size="10pt" fo:font-style="italic" style:text-underline-style="none" fo:font-weight="normal" officeooo:rsid="0041efac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1" style:family="text">
      <style:text-properties fo:color="#000000" style:font-name="Times New Roman" fo:font-size="10pt" fo:font-style="italic" style:text-underline-style="none" fo:font-weight="normal" officeooo:rsid="000029da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2" style:family="text">
      <style:text-properties fo:color="#000000" style:font-name="Times New Roman" fo:font-size="10pt" fo:font-style="italic" style:text-underline-style="none" fo:font-weight="normal" officeooo:rsid="0004b43f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3" style:family="text">
      <style:text-properties fo:color="#000000" style:font-name="Times New Roman" fo:font-size="10pt" fo:font-style="italic" style:text-underline-style="none" fo:font-weight="normal" officeooo:rsid="000a5c93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4" style:family="text">
      <style:text-properties officeooo:rsid="000e0f76"/>
    </style:style>
    <style:style style:name="T25" style:family="text">
      <style:text-properties officeooo:rsid="00139cc3"/>
    </style:style>
    <style:style style:name="T26" style:family="text">
      <style:text-properties fo:font-size="10.5pt" fo:font-style="italic" fo:font-weight="normal" officeooo:rsid="000b7aea" style:font-size-asian="10.5pt" style:font-style-asian="italic" style:font-weight-asian="normal" style:font-size-complex="10.5pt" style:font-weight-complex="normal"/>
    </style:style>
    <style:style style:name="T2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9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30" style:family="text">
      <style:text-properties fo:font-size="10.5pt" fo:font-weight="bold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1" style:family="text">
      <style:text-properties fo:font-size="10.5pt" fo:font-weight="bold" officeooo:rsid="00139cc3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2" style:family="text">
      <style:text-properties fo:font-size="10.5pt" fo:font-weight="bold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3" style:family="text">
      <style:text-properties officeooo:rsid="00000487"/>
    </style:style>
    <style:style style:name="T34" style:family="text">
      <style:text-properties fo:font-weight="normal" officeooo:rsid="00000487" style:font-weight-asian="normal" style:font-weight-complex="normal"/>
    </style:style>
    <style:style style:name="T35" style:family="text">
      <style:text-properties fo:font-weight="normal" officeooo:rsid="000b7aea" style:font-weight-asian="normal" style:font-weight-complex="normal"/>
    </style:style>
    <style:style style:name="T36" style:family="text">
      <style:text-properties fo:font-weight="normal" officeooo:rsid="0004b43f" style:font-weight-asian="normal" style:font-weight-complex="normal"/>
    </style:style>
    <style:style style:name="T37" style:family="text">
      <style:text-properties fo:font-weight="normal" officeooo:rsid="000899cc" style:font-weight-asian="normal" style:font-weight-complex="normal"/>
    </style:style>
    <style:style style:name="T38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fo:font-size="10pt" fo:font-style="italic" fo:font-weight="normal" officeooo:rsid="000029d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officeooo:rsid="0000f21e"/>
    </style:style>
    <style:style style:name="T41" style:family="text">
      <style:text-properties fo:font-size="9pt" fo:font-style="italic" officeooo:rsid="00028b46" fo:background-color="transparent" loext:char-shading-value="0" style:font-size-asian="9pt" style:font-style-asian="italic" style:font-size-complex="9pt" style:font-style-complex="italic"/>
    </style:style>
    <style:style style:name="T42" style:family="text">
      <style:text-properties officeooo:rsid="000a5c93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028b46" fo:background-color="transparent" loext:char-shading-value="0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Forma1" draw:style-name="gr3" draw:text-style-name="P37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34">Allegato <text:span text:style-name="T40">11</text:span></text:p>
      <text:p text:style-name="P8"><text:span text:style-name="T1">R</text:span><text:span text:style-name="T2">ichiesta di proroga della validità del voucher </text:span></text:p>
      <text:p text:style-name="P1"><text:span text:style-name="T3"><text:tab/><text:tab/><text:tab/><text:tab/><text:tab/><text:tab/></text:span><text:span text:style-name="T4">Alla Regione Toscana</text:span><text:span text:style-name="T5"> </text:span><text:span text:style-name="T4">Direzione Istruzione e Formazione</text:span><text:span text:style-name="T5"> </text:span><text:span text:style-name="T4">Ufficio Territoriale Regionale </text:span></text:p>
      <text:p text:style-name="P9"/>
      <text:p text:style-name="P11">_________________________________</text:p>
      <text:p text:style-name="P16">(inserire la denominazione dell’Ufficio territoriale </text:p>
      <text:p text:style-name="P10">regionale in base alla residenza del beneficiario)</text:p>
      <text:p text:style-name="P2"/>
      <text:h text:style-name="P23" text:outline-level="1"><text:span text:style-name="T8">POR FSE 2014-2020 </text:span><text:span text:style-name="T11">Azione A.4.1.1.B </text:span><text:span text:style-name="T8">– </text:span><text:span text:style-name="T9">Strategia regionale Industria 4.0. Avviso pubblico per il finanziamento di voucher formativi individuali </text:span><text:span text:style-name="T10">destinati </text:span><text:span text:style-name="T9">a imprenditori </text:span></text:h>
      <text:p text:style-name="P14"/>
      <text:h text:style-name="P24" text:outline-level="2">Domanda di finanziamento<text:span text:style-name="T12"> voucher </text:span><text:s/>presentat<text:span text:style-name="T13">a i</text:span><text:span text:style-name="T16">l ....................................................................</text:span></text:h>
      <text:h text:style-name="P24" text:outline-level="2"><text:span text:style-name="T15">Approvata </text:span>con Decreto Dirigenziale<text:span text:style-name="T17"> </text:span>n.<text:span text:style-name="T12">.....................................................................................</text:span></text:h>
      <text:p text:style-name="P3"/>
      <text:p text:style-name="P5"><text:span text:style-name="T18">Il/la sottoscritto/a (nome e cognome) …………………………………………………………………</text:span><text:span text:style-name="T19">...............</text:span></text:p>
      <text:p text:style-name="P3">nato/a a …………………………………………...… Prov.<text:span text:style-name="T12">........................</text:span>il………………………...<text:span text:style-name="T24">...............</text:span></text:p>
      <text:p text:style-name="P3">residente in…………………………………… via …………………………………………n.…….CAP...<text:span text:style-name="T24">.......</text:span></text:p>
      <text:p text:style-name="P3">tel .............................<text:span text:style-name="T25">.............@mail.................................................................@pec...........................................</text:span></text:p>
      <text:p text:style-name="P4">CF..........................................................................</text:p>
      <text:h text:style-name="P25" text:outline-level="2"><text:span text:style-name="T34">i</text:span><text:span text:style-name="T35">n qualità di </text:span><text:span text:style-name="T37">destinatario</text:span><text:span text:style-name="T36"> </text:span><text:span text:style-name="T34">di voucher formativo individuale</text:span><text:span text:style-name="T35"> relativ</text:span><text:span text:style-name="T36">o</text:span><text:span text:style-name="T35"> al percorso formativo </text:span></text:h>
      <text:h text:style-name="P26" text:outline-level="2"/>
      <text:h text:style-name="P25" text:outline-level="2"><text:span text:style-name="T35">(</text:span><text:span text:style-name="T26">indicare il titolo de corso</text:span><text:span text:style-name="T35">)....................................................................................................................................</text:span></text:h>
      <text:p text:style-name="P15">svolto dall'Ente formativo/Università...................................................................................................................</text:p>
      <text:list xml:id="list3982780885" text:style-name="WWNum1">
        <text:list-header>
          <text:p text:style-name="P32">che, <text:span text:style-name="T33">come specificato nella domanda di finanziamento sarebbe <text:s/>douto iniziare in data</text:span> <text:span text:style-name="T14">………………………..</text:span></text:p>
          <text:p text:style-name="P33"><text:span text:style-name="T7">e </text:span><text:span text:style-name="T6">finire in data…………………………………………………………………………………………………………….</text:span></text:p>
        </text:list-header>
      </text:list>
      <text:p text:style-name="P6"/>
      <text:p text:style-name="P6"/>
      <text:p text:style-name="P17">consapevole delle sanzioni penali nel caso di dichiarazioni non veritiere di formazione o di uso di atti falsi, richiamate dall’art 76 del DPR 445 del 28/12/2000</text:p>
      <text:p text:style-name="P18"/>
      <text:p text:style-name="P18"/>
      <text:p text:style-name="P18">CHIEDE</text:p>
      <text:list xml:id="list2844184457" text:style-name="L1">
        <text:list-item>
          <text:p text:style-name="P30">di prorogare la validità del voucher formativo per la seguent<text:span text:style-name="T43">e motivazione </text:span><text:span text:style-name="T44">(</text:span><text:span text:style-name="T41">vedi <text:s/>Art 5 Avviso)</text:span></text:p>
        </text:list-item>
      </text:list>
      <text:p text:style-name="P19">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</text:p>
      <text:p text:style-name="P7"/>
      <text:h text:style-name="P27" text:outline-level="1">che la proroga è da intendersi dalla data di <text:span text:style-name="T42">approvazione della graduatoria</text:span> ...............................................................</text:h>
      <text:p text:style-name="P21">alla data <text:s/>del...................................................................................................................................................................</text:p>
      <text:p text:style-name="P20"><text:span text:style-name="T28">(</text:span><text:span text:style-name="T38">si ricorda che <text:s/></text:span><text:span text:style-name="T39">l</text:span><text:span text:style-name="Internet_20_link"><text:span text:style-name="T20">a proroga della validità del voucher è di massimo 6 mesi decorrenti dalla data di scadenza del voucher </text:span></text:span><text:soft-page-break/><text:span text:style-name="Internet_20_link"><text:span text:style-name="T20">stesso. </text:span></text:span><text:span text:style-name="Internet_20_link"><text:span text:style-name="T22">Esempio:</text:span></text:span><text:span text:style-name="Internet_20_link"><text:span text:style-name="T20"> </text:span></text:span><text:span text:style-name="Internet_20_link"><text:span text:style-name="T23">Approvazione</text:span></text:span><text:span text:style-name="Internet_20_link"><text:span text:style-name="T22"> della graduatoria </text:span></text:span><text:span text:style-name="Internet_20_link"><text:span text:style-name="T20">il 30 marzo 2020, scadenza del voucher <text:s/>30 settembre 2020, proroga massimo fino a marzo 2021</text:span></text:span><text:span text:style-name="Internet_20_link"><text:span text:style-name="T21">) </text:span></text:span></text:p>
      <text:h text:style-name="P28" text:outline-level="1" text:is-list-header="true"/>
      <text:h text:style-name="P28" text:outline-level="1" text:is-list-header="true"/>
      <text:h text:style-name="P28" text:outline-level="1" text:is-list-header="true"/>
      <text:h text:style-name="P29" text:outline-level="1" text:is-list-header="true"><text:span text:style-name="T27">Data</text:span><text:span text:style-name="T29"> <text:tab/></text:span></text:h>
      <text:h text:style-name="P22" text:outline-level="3">FIRMA</text:h>
      <text:p text:style-name="P6"><draw:g text:anchor-type="paragraph" draw:z-index="0" draw:name="Immagine1" draw:style-name="gr1"><draw:line draw:style-name="gr2" draw:text-style-name="P36" svg:x1="12.342cm" svg:y1="0.515cm" svg:x2="13.118cm" svg:y2="0.517cm"><text:p/></draw:line><draw:line draw:style-name="gr2" draw:text-style-name="P36" svg:x1="13.123cm" svg:y1="0.51cm" svg:x2="14.088cm" svg:y2="0.514cm"><text:p/></draw:line><draw:line draw:style-name="gr2" draw:text-style-name="P36" svg:x1="14.095cm" svg:y1="0.51cm" svg:x2="16.618cm" svg:y2="0.508cm"><text:p/></draw:line><draw:line draw:style-name="gr2" draw:text-style-name="P36" svg:x1="16.619cm" svg:y1="0.503cm" svg:x2="17.584cm" svg:y2="0.507cm"><text:p/></draw:lin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31">(</text:span><text:span text:style-name="T30">il presente documento deve essere inviato con le modalità </text:span><text:span text:style-name="T32">previste all’Art 16.2 dell’Av</text:span><text:span text:style-name="T30">viso pubblico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Tahoma1" svg:font-family="Tahoma"/>
    <style:font-face style:name="Gentium Basic" svg:font-family="'Gentium Basic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"/>
      </text:list-level-style-bullet>
      <text:list-level-style-bullet text:level="2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"/>
      </text:list-level-style-bullet>
      <text:list-level-style-bullet text:level="3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"/>
      </text:list-level-style-bullet>
      <text:list-level-style-bullet text:level="5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"/>
      </text:list-level-style-bullet>
      <text:list-level-style-bullet text:level="6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"/>
      </text:list-level-style-bullet>
      <text:list-level-style-bullet text:level="8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"/>
      </text:list-level-style-bullet>
      <text:list-level-style-bullet text:level="9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21S</meta:editing-duration>
    <meta:editing-cycles>14</meta:editing-cycles>
    <meta:generator>LibreOffice/5.4.6.2$Windows_X86_64 LibreOffice_project/4014ce260a04f1026ba855d3b8d91541c224eab8</meta:generator>
    <dc:date>2020-08-07T17:03:16.499000000</dc:date>
    <meta:document-statistic meta:table-count="0" meta:image-count="0" meta:object-count="0" meta:page-count="2" meta:paragraph-count="31" meta:word-count="241" meta:character-count="3215" meta:non-whitespace-character-count="2986"/>
    <meta:user-defined meta:name="Info 1"/>
    <meta:user-defined meta:name="Info 2"/>
    <meta:user-defined meta:name="Info 3"/>
    <meta:user-defined meta:name="Info 4"/>
  </office:meta>
</office:document-meta>
</file>