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Garamond" officeooo:paragraph-rsid="00030e3a" style:font-name-complex="Garamond"/>
    </style:style>
    <style:style style:name="P2" style:family="paragraph" style:parent-style-name="Text_20_body">
      <style:text-properties style:font-name="Times New Roman" fo:font-size="11pt" style:font-size-asian="11pt" style:font-name-complex="Garamond" style:font-size-complex="11pt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041fb0" style:font-size-asian="11pt" style:font-style-asian="normal" style:font-size-complex="11pt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paragraph-rsid="00041fb0" style:font-size-asian="11pt" style:font-name-complex="Garamond" style:font-size-complex="11pt"/>
    </style:style>
    <style:style style:name="P5" style:family="paragraph" style:parent-style-name="Text_20_body">
      <style:paragraph-properties fo:text-align="start" style:justify-single-word="false"/>
      <style:text-properties fo:font-size="11pt" fo:font-weight="bold" officeooo:paragraph-rsid="00030e3a" style:font-size-asian="11pt" style:font-weight-asian="bold" style:text-scale="100%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italic" fo:font-weight="bold" officeooo:paragraph-rsid="000665ef" style:font-size-asian="11pt" style:font-style-asian="italic" style:font-weight-asian="bold" style:font-weight-complex="bold"/>
    </style:style>
    <style:style style:name="P9" style:family="paragraph" style:parent-style-name="Standard">
      <style:text-properties style:font-name="Times New Roman" fo:font-size="11pt" style:font-size-asian="11pt" style:font-name-complex="Garamond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name-complex="Garamon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12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Garamond" style:font-size-complex="11pt"/>
    </style:style>
    <style:style style:name="P14" style:family="paragraph" style:parent-style-name="Standard">
      <style:text-properties style:font-name="Times New Roman" fo:font-size="11pt" officeooo:rsid="00081859" officeooo:paragraph-rsid="00081859" style:font-size-asian="11pt" style:font-name-complex="Garamon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it" fo:country="IT" style:text-underline-style="none" fo:font-weight="bold" officeooo:paragraph-rsid="0003655c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Garamond" fo:font-size="11pt" officeooo:paragraph-rsid="00030e3a" style:font-size-asian="11pt" style:font-name-complex="Garamond" style:font-size-complex="11pt"/>
    </style:style>
    <style:style style:name="P17" style:family="paragraph" style:parent-style-name="Standard">
      <style:paragraph-properties fo:line-height="150%" fo:text-align="end" style:justify-single-word="false"/>
      <style:text-properties style:font-name="Garamond" fo:font-weight="bold" style:font-weight-asian="bold" style:font-name-complex="Garamond"/>
    </style:style>
    <style:style style:name="P18" style:family="paragraph" style:parent-style-name="Standard">
      <style:paragraph-properties fo:text-align="end" style:justify-single-word="false"/>
      <style:text-properties officeooo:paragraph-rsid="000665ef"/>
    </style:style>
    <style:style style:name="P19" style:family="paragraph" style:parent-style-name="Text_20_body">
      <style:paragraph-properties fo:margin-left="2.819cm" fo:margin-right="0cm" fo:margin-top="0.161cm" fo:margin-bottom="0cm" loext:contextual-spacing="false" fo:line-height="0.356cm" fo:text-align="end" style:justify-single-word="false" fo:text-indent="0cm" style:auto-text-indent="false"/>
      <style:text-properties fo:color="#000000" style:font-name="Gentium Basic" fo:font-size="8pt" fo:language="it" fo:country="IT" fo:font-style="italic" fo:font-weight="normal" officeooo:rsid="0003bf43" officeooo:paragraph-rsid="000665e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style:text-scale="100%"/>
    </style:style>
    <style:style style:name="P20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0665ef" style:font-style-asian="italic"/>
    </style:style>
    <style:style style:name="P21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0665ef" style:font-size-asian="8pt" style:font-style-asian="italic" style:font-size-complex="8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0665ef" style:font-size-asian="8.5pt" style:font-style-asian="normal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22d25c" officeooo:paragraph-rsid="000bb9da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P25" style:family="paragraph" style:parent-style-name="Footnote">
      <style:paragraph-properties fo:margin-top="0.106cm" fo:margin-bottom="0cm" loext:contextual-spacing="false"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11pt" officeooo:paragraph-rsid="000bb9da" style:font-size-asian="11pt" style:font-size-complex="11pt"/>
    </style:style>
    <style:style style:name="P26" style:family="paragraph" style:parent-style-name="Heading_20_2"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27" style:family="paragraph" style:parent-style-name="Heading_20_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font-size="11pt" officeooo:rsid="000665ef" officeooo:paragraph-rsid="000665ef" style:font-size-asian="11pt" style:font-name-complex="Garamond" style:font-size-complex="11pt" style:font-weight-complex="bold" fo:hyphenate="false" fo:hyphenation-remain-char-count="2" fo:hyphenation-push-char-count="2"/>
    </style:style>
    <style:style style:name="P28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0bb9da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Garamond"/>
    </style:style>
    <style:style style:name="T5" style:family="text">
      <style:text-properties fo:font-style="italic" officeooo:rsid="000665ef" style:font-style-asian="italic" style:font-name-complex="Garamond"/>
    </style:style>
    <style:style style:name="T6" style:family="text">
      <style:text-properties fo:font-style="italic" fo:font-weight="bold" style:font-style-asian="italic" style:font-weight-asian="bold" style:font-name-complex="Garamond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weight="bold" officeooo:rsid="00030db5" style:font-weight-asian="bold" style:font-name-complex="Garamond" style:font-weight-complex="bold"/>
    </style:style>
    <style:style style:name="T9" style:family="text">
      <style:text-properties fo:color="#000000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fo:font-size="12pt" fo:language="it" fo:country="IT" fo:font-weight="bold" officeooo:rsid="0009d5c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fo:font-size="12pt" fo:language="it" fo:country="IT" fo:font-style="normal" fo:font-weight="bold" officeooo:rsid="0008b54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14" style:family="text">
      <style:text-properties fo:color="#000000" fo:font-size="12pt" fo:language="it" fo:country="IT" fo:font-style="normal" fo:font-weight="bold" officeooo:rsid="00139cc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15" style:family="text">
      <style:text-properties fo:color="#000000" fo:font-size="12pt" fo:language="it" fo:country="IT" fo:font-style="normal" fo:font-weight="bold" officeooo:rsid="0022d25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16" style:family="text">
      <style:text-properties fo:color="#000000" style:font-name="Times New Roman" fo:font-size="12pt" fo:language="it" fo:country="IT" fo:font-style="normal" fo:font-weight="bold" officeooo:rsid="0022d25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17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fo:language="it" fo:country="IT" fo:font-weight="bold" officeooo:rsid="0009d5c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fo:language="it" fo:country="IT" fo:font-style="normal" fo:font-weight="bold" officeooo:rsid="0008b54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22" style:family="text">
      <style:text-properties style:font-name="Times New Roman" fo:font-size="12pt" fo:language="it" fo:country="IT" fo:font-style="normal" fo:font-weight="bold" officeooo:rsid="00139cc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23" style:family="text">
      <style:text-properties style:font-name="Times New Roman" fo:font-size="12pt" fo:language="it" fo:country="IT" fo:font-style="normal" fo:font-weight="bold" officeooo:rsid="0022d25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24" style:family="text">
      <style:text-properties fo:font-weight="bold" style:font-weight-asian="bold" style:font-name-complex="Garamond"/>
    </style:style>
    <style:style style:name="T25" style:family="text">
      <style:text-properties fo:font-weight="bold" officeooo:rsid="000c35b9" style:font-weight-asian="bold" style:font-name-complex="Garamond"/>
    </style:style>
    <style:style style:name="T26" style:family="text">
      <style:text-properties style:font-name-complex="Garamond"/>
    </style:style>
    <style:style style:name="T27" style:family="text">
      <style:text-properties officeooo:rsid="0003655c" style:font-name-complex="Garamond"/>
    </style:style>
    <style:style style:name="T28" style:family="text">
      <style:text-properties officeooo:rsid="00139cc3"/>
    </style:style>
    <style:style style:name="T29" style:family="text">
      <style:text-properties fo:font-style="normal" officeooo:rsid="0019c5e9" style:font-style-asian="normal"/>
    </style:style>
    <style:style style:name="T30" style:family="text">
      <style:text-properties fo:font-style="normal" officeooo:rsid="0018f2bc" style:font-style-asian="normal"/>
    </style:style>
    <style:style style:name="T31" style:family="text">
      <style:text-properties officeooo:rsid="00041fb0"/>
    </style:style>
    <style:style style:name="T32" style:family="text">
      <style:text-properties officeooo:rsid="000665ef"/>
    </style:style>
    <style:style style:name="T33" style:family="text">
      <style:text-properties officeooo:rsid="00074964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rma1" draw:style-name="gr1" draw:text-style-name="P29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23"/>
      <text:p text:style-name="P6"/>
      <text:p text:style-name="P6">Allegato <text:s/><text:span text:style-name="T33">10</text:span></text:p>
      <text:p text:style-name="P6"/>
      <text:p text:style-name="P17">Rinuncia</text:p>
      <text:p text:style-name="P5"/>
      <text:p text:style-name="P18"><text:span text:style-name="T1">Alla Regione Toscana</text:span><text:span text:style-name="T2"> </text:span><text:span text:style-name="T1">Direzione Istruzione e Formazione</text:span></text:p>
      <text:p text:style-name="P8">Ufficio Territoriale Regionale </text:p>
      <text:p text:style-name="P22"/>
      <text:p text:style-name="P20">_________________________________</text:p>
      <text:p text:style-name="P21">(inserire la denominazione dell’Ufficio territoriale </text:p>
      <text:p text:style-name="P19">regionale in base alla residenza del beneficiario)</text:p>
      <text:p text:style-name="P1"/>
      <text:h text:style-name="P28" text:outline-level="1"><text:span text:style-name="T18">POR FSE 2014-2020 </text:span><text:span text:style-name="T20">Azione A.4.1.1.B </text:span><text:span text:style-name="T18">– </text:span><text:span text:style-name="T17">Strategia regionale Industria 4.0. Avviso pubblico per il finanziamento di voucher formativi individuali </text:span><text:span text:style-name="T19">destinati </text:span><text:span text:style-name="T17">a </text:span><text:span text:style-name="T21"><text:s/></text:span><text:span text:style-name="T22">liberi </text:span><text:span text:style-name="T21">professionisti </text:span><text:span text:style-name="T22">che </text:span><text:span text:style-name="T23">svolgono attività di tipo intellettuale</text:span></text:h>
      <text:p text:style-name="P24"><text:span text:style-name="T17"/></text:p>
      <text:p text:style-name="P16"/>
      <text:p text:style-name="P3">Il/la sottoscritto/a (nome e cognome) …………………………………………………………………….</text:p>
      <text:p text:style-name="P3">nato/a a …………………………………………...… Prov. ………………… il………………………...</text:p>
      <text:p text:style-name="P3">residente in………………………………………… via …………………………………………n.…….</text:p>
      <text:p text:style-name="P3">CAP...……………….. tel .............................<text:span text:style-name="T28">.............@mail.....................................................................</text:span></text:p>
      <text:p text:style-name="P4"><text:span text:style-name="T29">@pec................................................……………………………………………………………………</text:span><text:span text:style-name="T30">...</text:span></text:p>
      <text:p text:style-name="P14">CF…………………………………………………..</text:p>
      <text:p text:style-name="P2"/>
      <text:p text:style-name="P25"><text:span text:style-name="T26">in qualità di </text:span><text:span text:style-name="T24">soggetto </text:span><text:span text:style-name="T25">beneficiario</text:span><text:span text:style-name="T26"> di un </text:span><text:span text:style-name="T6">voucher formativo individuale</text:span><text:span text:style-name="T26"> </text:span><text:span text:style-name="T27"><text:s/>a valere su "</text:span><text:span text:style-name="T9">POR FSE 2014-2020 </text:span><text:span text:style-name="T12">Azione A.4.1.1.B </text:span><text:span text:style-name="T9">– </text:span><text:span text:style-name="T10">Strategia regionale Industria 4.0. Avviso pubblico per il finanziamento di voucher formativi individuali </text:span><text:span text:style-name="T11">destinati </text:span><text:span text:style-name="T10">a </text:span><text:span text:style-name="T13"><text:s/></text:span><text:span text:style-name="T14">liberi </text:span><text:span text:style-name="T13">professionisti </text:span><text:span text:style-name="T14">che </text:span><text:span text:style-name="T15">svolgono attività di tipo intellettuale</text:span><text:span text:style-name="T8">, </text:span><text:span text:style-name="T4"><text:s/>approvato con D</text:span><text:span text:style-name="T5">ecreto Dirigenziale n. <text:s/>……………………..</text:span><text:span text:style-name="T4">del ………………………….</text:span></text:p>
      <text:h text:style-name="P27" text:outline-level="2"><text:span text:style-name="T3">(</text:span><text:span text:style-name="T7">indicare gli esteremi del Decreto Dirigenziale di ammissibilità al finanziamento e contestuale impegno di spesa</text:span><text:span text:style-name="T3">)</text:span> </text:h>
      <text:h text:style-name="P26" text:outline-level="2"/>
      <text:h text:style-name="P26" text:outline-level="2">DICHIARA</text:h>
      <text:p text:style-name="P10"/>
      <text:p text:style-name="P10">di rinunciare<text:span text:style-name="T31"> (*) </text:span><text:s/>al finanziamento assegnato <text:span text:style-name="T32">pari a € ………………………………………………………….</text:span></text:p>
      <text:p text:style-name="P9"/>
      <text:p text:style-name="P9">Data ___________</text:p>
      <text:p text:style-name="P9"/>
      <text:p text:style-name="P9"><text:tab/><text:tab/><text:tab/><text:tab/><text:tab/><text:tab/><text:tab/><text:tab/><text:tab/> <text:s text:c="2"/>Firma </text:p>
      <text:p text:style-name="P9"/>
      <text:p text:style-name="P12"><text:tab/><text:tab/><text:tab/><text:tab/><text:tab/><text:tab/>_________________________________________</text:p>
      <text:p text:style-name="P9"/>
      <text:p text:style-name="P13"/>
      <text:p text:style-name="P15"><text:span text:style-name="T31">(*) </text:span>N.B: Nel caso in cui <text:s/>sia già stata avviata la frequenza del corso, il costo rimane a carico del richiedente.</text:p>
      <text:p text:style-name="P11">(<text:span text:style-name="T3">allegare copia di un documento di identità </text:span>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9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7:00</meta:creation-date>
    <dc:date>2020-08-04T09:44:31.365000000</dc:date>
    <meta:editing-cycles>19</meta:editing-cycles>
    <meta:editing-duration>PT17M13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182" meta:character-count="1689" meta:non-whitespace-character-count="1498"/>
  </office:meta>
</office:document-meta>
</file>