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58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56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17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665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17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165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58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572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58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4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58cm" table:align="left" style:writing-mode="lr-tb"/>
    </style:style>
    <style:style style:name="Tabella6.A" style:family="table-column">
      <style:table-column-properties style:column-width="18.658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58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572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58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4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58cm" table:align="left" style:writing-mode="lr-tb"/>
    </style:style>
    <style:style style:name="Tabella9.A" style:family="table-column">
      <style:table-column-properties style:column-width="18.658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2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26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30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31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32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3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34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1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3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4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45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margin-top="0.176cm" fo:margin-bottom="0cm" loext:contextual-spacing="false" style:snap-to-layout-grid="false"/>
    </style:style>
    <style:style style:name="P47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48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5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51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5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53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54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55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58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59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6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61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62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4" style:family="paragraph" style:parent-style-name="Standard">
      <style:paragraph-properties fo:margin-top="0cm" fo:margin-bottom="0.106cm" loext:contextual-spacing="false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149073" style:font-size-asian="8pt" style:font-size-complex="8pt"/>
    </style:style>
    <style:style style:name="P67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68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6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70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71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72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73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74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5" style:family="paragraph" style:parent-style-name="Footer">
      <style:paragraph-properties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76" style:family="paragraph" style:parent-style-name="Footer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77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8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9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80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81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2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83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4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85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fo:text-align="start" style:text-autospace="ideograph-alpha" style:punctuation-wrap="simple" style:line-break="strict" style:writing-mode="lr-tb"/>
    </style:style>
    <style:style style:name="P88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2" style:family="text">
      <style:text-properties fo:font-size="9pt" fo:font-weight="normal" fo:background-color="#ffcc99" loext:char-shading-value="0" style:font-size-asian="9pt" style:font-weight-asian="normal" style:font-name-complex="Arial" style:font-size-complex="9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4pt" fo:font-style="normal" style:font-size-asian="14pt" style:font-style-asian="normal" style:font-style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15" style:family="text">
      <style:text-properties fo:font-variant="small-caps"/>
    </style:style>
    <style:style style:name="T16" style:family="text">
      <style:text-properties fo:font-variant="small-caps" style:font-name-asian="Arial" style:font-name-complex="Arial"/>
    </style:style>
    <style:style style:name="T17" style:family="text">
      <style:text-properties fo:font-variant="small-caps" fo:font-size="8pt" style:font-size-asian="8pt" style:font-size-complex="8pt"/>
    </style:style>
    <style:style style:name="T18" style:family="text">
      <style:text-properties fo:font-variant="small-caps" fo:font-size="9pt" style:font-size-asian="9pt" style:font-size-complex="9pt"/>
    </style:style>
    <style:style style:name="T19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4" style:family="text">
      <style:text-properties fo:font-size="8pt" style:font-name-asian="Arial" style:font-size-asian="8pt" style:font-name-complex="Arial"/>
    </style:style>
    <style:style style:name="T25" style:family="text">
      <style:text-properties officeooo:rsid="00149073"/>
    </style:style>
    <style:style style:name="T26" style:family="text">
      <style:text-properties style:text-line-through-style="solid" style:text-line-through-type="single" fo:background-color="#bbe33d" loext:char-shading-value="0"/>
    </style:style>
    <style:style style:name="T27" style:family="text">
      <style:text-properties officeooo:rsid="000e2019" fo:background-color="#bbe33d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e2019" fo:background-color="transparent" loext:char-shading-value="0"/>
    </style:style>
    <style:style style:name="T30" style:family="text">
      <style:text-properties officeooo:rsid="000e2019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Cornice1" text:anchor-type="char" svg:x="8.186cm" svg:y="1.887cm" svg:width="1.988cm" svg:height="1.385cm" draw:z-index="3"><draw:text-box><text:p text:style-name="P69">Logo <text:s/></text:p><text:p text:style-name="P68"><text:span text:style-name="T1">Istituto</text:span><text:span text:style-name="T2"> </text:span><text:span text:style-name="T1">Scolastico</text:span></text:p></draw:text-box></draw:frame></text:p>
      <text:p text:style-name="P1"/>
      <text:p text:style-name="P1"><draw:frame draw:style-name="fr2" draw:name="Immagine1" text:anchor-type="char" svg:y="0.014cm" svg:width="17.983cm" svg:height="2.032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/text:p>
      <text:p text:style-name="P76">A<text:span text:style-name="T25">LL</text:span>. 3</text:p>
      <text:p text:style-name="P74"><text:s text:c="4"/></text:p>
      <text:p text:style-name="P73"/>
      <text:p text:style-name="P75"/>
      <text:p text:style-name="P2"/>
      <text:p text:style-name="P2"/>
      <text:p text:style-name="P5">Registro Presenze Partecipanti</text:p>
      <text:p text:style-name="P6"/>
      <text:p text:style-name="P6"/>
      <text:p text:style-name="P70"/>
      <text:p text:style-name="P7">_________________________________________________________</text:p>
      <text:p text:style-name="P10">Soggetto attuatore</text:p>
      <text:p text:style-name="P8"/>
      <text:p text:style-name="P17"/>
      <text:p text:style-name="P18">Codice Progetto:<text:tab/>________ </text:p>
      <text:p text:style-name="P18"/>
      <text:p text:style-name="P19">Denominazione/Acronimo:<text:tab/>___________________________________________</text:p>
      <text:p text:style-name="P22"/>
      <text:p text:style-name="P22"/>
      <text:p text:style-name="P22"><text:span text:style-name="T7"><text:s text:c="3"/></text:span><text:span text:style-name="T6"><text:tab/> <text:s text:c="9"/>____________________________________________</text:span></text:p>
      <text:p text:style-name="P17"/>
      <text:p text:style-name="P18">Fonte di finanziamento_____________</text:p>
      <text:p text:style-name="P20"/>
      <text:p text:style-name="P20">Approvato con D.D. n. ____________del_________</text:p>
      <text:p text:style-name="P20"/>
      <text:p text:style-name="P21">Denominazione attività<text:tab/>____________________________________________</text:p>
      <text:p text:style-name="P21"/>
      <text:p text:style-name="P21"><text:tab/>____________________________________________</text:p>
      <text:p text:style-name="P20"/>
      <text:p text:style-name="P23"/>
      <text:p text:style-name="P25"><text:span text:style-name="T8">Matricola attività:</text:span><text:span text:style-name="T6"> <text:tab/>_____________________<text:tab/></text:span></text:p>
      <text:p text:style-name="P24"/>
      <text:p text:style-name="P20"/>
      <text:p text:style-name="P19">Sede attività:<text:tab/>_________________________________________________</text:p>
      <text:p text:style-name="P19"/>
      <text:p text:style-name="P9"><text:tab/>_________________________________________________</text:p>
      <text:p text:style-name="P18"/>
      <text:p text:style-name="P19">Anno scolastico e formativo __________ <text:s/>Annualità del progetto ____________</text:p>
      <text:p text:style-name="P19"/>
      <text:p text:style-name="P19">Data inizio attività________ Data termine attività____________</text:p>
      <text:p text:style-name="P18"/>
      <text:h text:style-name="P78" text:outline-level="7"/>
      <text:h text:style-name="P79" text:outline-level="7">Il presente registro è composto da pagine numerate dal n. _____ al n. _____ (compresa la presente)</text:h>
      <text:p text:style-name="P26"/>
      <text:p text:style-name="P27"/>
      <text:p text:style-name="P28"><text:span text:style-name="T12"><text:tab/> <text:s text:c="15"/>data <text:s text:c="47"/></text:span><text:span text:style-name="T14">timbro</text:span><text:span text:style-name="T12"> <text:tab/><text:tab/>visto</text:span></text:p>
      <text:p text:style-name="P28"><text:span text:style-name="T13"><text:s text:c="8"/></text:span><text:span text:style-name="T12">___________ <text:s text:c="29"/>__________________ <text:s text:c="23"/>_______________</text:span></text:p>
      <text:p text:style-name="P30"><text:s text:c="156"/></text:p>
      <text:p text:style-name="P29"><text:span text:style-name="T16"><text:tab/> <text:s text:c="64"/><text:tab/> <text:s text:c="2"/></text:span><text:span text:style-name="T15">pagina n. </text:span><text:span text:style-name="T17">_____</text:span></text:p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pan text:style-name="T16"><text:s text:c="155"/><text:tab/> <text:s/></text:span><text:span text:style-name="T15">pagina n. </text:span><text:span text:style-name="T17">_____</text:span></text:p>
      <text:h text:style-name="Heading_20_6" text:outline-level="6">Avvertenze </text:h>
      <text:p text:style-name="P39">Il registro potrà essere vidimato solo in presenza di firma del Direttore di Progetto in questa pagina.</text:p>
      <text:p text:style-name="P39">Si invitano i Docenti e i Tutor, nella tenuta del registro di presenza dei partecipanti, a rispettare le seguenti disposizioni: </text:p>
      <text:list xml:id="list1311753810" text:style-name="WW8Num2">
        <text:list-item>
          <text:p text:style-name="P84">I Docenti, per ogni ora di lezione effettuata, devono firmare negli appositi spazi in modo leggibile indicando l’orario, la materia insegnata e gli argomenti svolti.</text:p>
        </text:list-item>
        <text:list-item>
          <text:p text:style-name="P84">Il Tutor e il Codocente devono firmare nell’apposito spazio le ore di presenza in aula.</text:p>
        </text:list-item>
        <text:list-item>
          <text:p text:style-name="P84">Il Tutor deve giornalmente registrare il numero progressivo di ore di presenza degli allievi.</text:p>
        </text:list-item>
        <text:list-item>
          <text:p text:style-name="P84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84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84">Le lezioni antimeridiane e pomeridiane devono essere considerate come lezioni a se stanti e devono quindi essere annotate su pagine diverse.</text:p>
        </text:list-item>
      </text:list>
      <text:p text:style-name="P71">Il rispetto delle norme sopra indicate è fondamentale in quanto il registro è il documento principale comprovante l’attività svolta e fa fede in caso di controlli da parte degli organi competenti.</text:p>
      <text:p text:style-name="P71">La firma apposta dal Direttore di Progetto su ogni pagina, ne valida il contenuto, come stabilito dalla normativa vigente.</text:p>
      <text:p text:style-name="P72">L’omissione o l’incompleta trascrizione dei dati richiesti potrà comportare il non riconoscimento delle spese da questo documentate, come prescritto dalla vigente normativa.</text:p>
      <text:p text:style-name="P37"/>
      <text:p text:style-name="P37"/>
      <text:p text:style-name="P36"><text:span text:style-name="T9"><text:tab/></text:span><text:span text:style-name="T11">Il Direttore di Progetto</text:span></text:p>
      <text:p text:style-name="P38"><text:tab/></text:p>
      <text:p text:style-name="P36"><text:span text:style-name="T10"><text:tab/></text:span>_______________________________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NOTE ALL’IMPAGINAZIONE DEL REGISTRO</text:p>
      <text:list xml:id="list2930989061" text:style-name="WW8Num3">
        <text:list-item>
          <text:p text:style-name="P85"><text:span text:style-name="T3">Il registro deve essere stampato </text:span><text:span text:style-name="T5">fronte/retro</text:span></text:p>
        </text:list-item>
        <text:list-item>
          <text:p text:style-name="P85"><text:span text:style-name="T3">Le due pagine riservate ai giorni di lezione devono essere stampate, sempre in fronte/retro, nella quantità desiderata <text:s/>e numerate </text:span><text:span text:style-name="T5">progressivamente</text:span><text:span text:style-name="T3">.</text:span></text:p>
        </text:list-item>
      </text:list>
      <text:p text:style-name="P45"/>
      <text:p text:style-name="P45"/>
      <text:p text:style-name="P31"><text:soft-page-break/></text:p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pagina n. _____</text:p>
      <text:p text:style-name="P35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2">firma leggibile</text:p>
          </table:table-cell>
        </table:table-row>
        <table:table-row table:style-name="Tabella1.2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</table:table-row>
        <table:table-row table:style-name="Tabella1.2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</table:table-row>
        <table:table-row table:style-name="Tabella1.2">
          <table:table-cell table:style-name="Tabella1.A4" office:value-type="string">
            <text:p text:style-name="P47"/>
          </table:table-cell>
          <table:table-cell table:style-name="Tabella1.B4" office:value-type="string">
            <text:p text:style-name="P47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20" office:value-type="string">
            <text:p text:style-name="P46"/>
          </table:table-cell>
          <table:table-cell table:style-name="Tabella1.B20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</table:table>
      <text:p text:style-name="P54"/>
      <text:p text:style-name="P55"/>
      <text:p text:style-name="P55"/>
      <text:p text:style-name="P55"/>
      <text:p text:style-name="P11"/>
      <text:p text:style-name="P34"/>
      <text:p text:style-name="P32">pagina n. _____</text:p>
      <text:p text:style-name="P5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AMMISSIONI/DIMISSIONI</text:p>
          </table:table-cell>
        </table:table-row>
        <table:table-row table:style-name="Tabella2.2">
          <table:table-cell table:style-name="Tabella2.A2" office:value-type="string">
            <text:p text:style-name="P50">1</text:p>
          </table:table-cell>
          <table:table-cell table:style-name="Tabella2.B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50">2</text:p>
          </table:table-cell>
          <table:table-cell table:style-name="Tabella2.B2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3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4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5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6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7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8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9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0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1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2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3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4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5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6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7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18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20" office:value-type="string">
            <text:p text:style-name="P50">19</text:p>
          </table:table-cell>
          <table:table-cell table:style-name="Tabella2.B20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0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1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2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3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4</text:p>
          </table:table-cell>
          <table:table-cell table:style-name="Tabella2.B4" office:value-type="string">
            <text:p text:style-name="P46"/>
          </table:table-cell>
        </table:table-row>
        <table:table-row table:style-name="Tabella2.2">
          <table:table-cell table:style-name="Tabella2.A4" office:value-type="string">
            <text:p text:style-name="P50">25</text:p>
          </table:table-cell>
          <table:table-cell table:style-name="Tabella2.B4" office:value-type="string">
            <text:p text:style-name="P46"/>
          </table:table-cell>
        </table:table-row>
      </table:table>
      <text:p text:style-name="P42"/>
      <text:p text:style-name="P57"/>
      <text:p text:style-name="P57"/>
      <text:p text:style-name="P57"/>
      <text:p text:style-name="P40"><text:span text:style-name="T19">N.B.</text:span><text:span text:style-name="T18"> per la stampa di questa pagina vedi le note per l’impaginazione del registro.</text:span></text:p>
      <text:p text:style-name="P57"><draw:g text:anchor-type="char" draw:z-index="1" draw:style-name="gr1"><draw:line draw:style-name="gr2" draw:text-style-name="P86" svg:x1="18.718cm" svg:y1="-0.741cm" svg:x2="18.718cm" svg:y2="27.381cm"><text:p/></draw:line><draw:frame draw:style-name="gr3" draw:text-style-name="P88" svg:width="0.608cm" svg:height="0.248cm" draw:transform="rotate (0.0174532925199433) translate (17.6159583333333cm -0.996541666666667cm)"><draw:text-box><text:p text:style-name="P87"><text:span text:style-name="T32"></text:span></text:p></draw:text-box></draw:frame></draw:g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oft-page-break/>pagina n. _____</text:p>
      <text:p text:style-name="P56"><draw:g text:anchor-type="char" draw:z-index="2" draw:style-name="gr1"><draw:line draw:style-name="gr2" draw:text-style-name="P86" svg:x1="-0.279cm" svg:y1="0.038cm" svg:x2="-0.279cm" svg:y2="22.736cm"><text:p/></draw:line><draw:frame draw:style-name="gr3" draw:text-style-name="P88" svg:width="0.486cm" svg:height="0.23cm" draw:transform="rotate (0.0174532925199433) translate (-1.33879166666667cm -0.15875cm)"><draw:text-box><text:p text:style-name="P87"><text:span text:style-name="T32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N°</text:p>
          </table:table-cell>
          <table:table-cell table:style-name="Tabella3.A1" office:value-type="string">
            <text:p text:style-name="P12">Cognome e nome</text:p>
          </table:table-cell>
          <table:table-cell table:style-name="Tabella3.C1" office:value-type="string">
            <text:p text:style-name="P12">firma leggibile</text:p>
            <text:p text:style-name="P15">Deposito della modalità di firma degli allievi</text:p>
            <text:p text:style-name="P15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50">1</text:p>
          </table:table-cell>
          <table:table-cell table:style-name="Tabella3.A2" office:value-type="string">
            <text:p text:style-name="P46"/>
          </table:table-cell>
          <table:table-cell table:style-name="Tabella3.C2" office:value-type="string">
            <text:p text:style-name="P46"/>
          </table:table-cell>
        </table:table-row>
        <table:table-row table:style-name="Tabella3.2">
          <table:table-cell table:style-name="Tabella3.A2" office:value-type="string">
            <text:p text:style-name="P50">2</text:p>
          </table:table-cell>
          <table:table-cell table:style-name="Tabella3.A2" office:value-type="string">
            <text:p text:style-name="P46"/>
          </table:table-cell>
          <table:table-cell table:style-name="Tabella3.C2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3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4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5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6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7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8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9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0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1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2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3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4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5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6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7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18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20" office:value-type="string">
            <text:p text:style-name="P50">19</text:p>
          </table:table-cell>
          <table:table-cell table:style-name="Tabella3.A20" office:value-type="string">
            <text:p text:style-name="P46"/>
          </table:table-cell>
          <table:table-cell table:style-name="Tabella3.C20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0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1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2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3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4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  <table:table-row table:style-name="Tabella3.2">
          <table:table-cell table:style-name="Tabella3.A4" office:value-type="string">
            <text:p text:style-name="P50">25</text:p>
          </table:table-cell>
          <table:table-cell table:style-name="Tabella3.A4" office:value-type="string">
            <text:p text:style-name="P46"/>
          </table:table-cell>
          <table:table-cell table:style-name="Tabella3.C4" office:value-type="string">
            <text:p text:style-name="P46"/>
          </table:table-cell>
        </table:table-row>
      </table:table>
      <text:p text:style-name="P43"/>
      <text:p text:style-name="P57"/>
      <text:p text:style-name="P57"/>
      <text:p text:style-name="P57"/>
      <text:p text:style-name="P40"><text:span text:style-name="T19">N.B.</text:span><text:span text:style-name="T18"> per la stampa di questa pagina vedi le note per l’impaginazione del registro.</text:span></text:p>
      <text:p text:style-name="P59"/>
      <text:p text:style-name="P44"><text:soft-page-break/></text:p>
      <text:p text:style-name="P29"><text:span text:style-name="T15">DATA:</text:span><text:span text:style-name="T17">________________________</text:span><text:span text:style-name="T15"><text:tab/><text:tab/>pagina n. </text:span><text:span text:style-name="T17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N°</text:p>
          </table:table-cell>
          <table:table-cell table:style-name="Tabella4.A1" office:value-type="string">
            <text:p text:style-name="P13">Firma di Entrata</text:p>
          </table:table-cell>
          <table:table-cell table:style-name="Tabella4.A1" office:value-type="string">
            <text:p text:style-name="P13">Firma di Uscita</text:p>
          </table:table-cell>
          <table:table-cell table:style-name="Tabella4.A1" office:value-type="string">
            <text:p text:style-name="P14">n° prog. ore assenza</text:p>
          </table:table-cell>
          <table:table-cell table:style-name="Tabella4.E1" office:value-type="string">
            <text:p text:style-name="P13">orario e programma svolto</text:p>
          </table:table-cell>
        </table:table-row>
        <table:table-row table:style-name="Tabella4.2">
          <table:table-cell table:style-name="Tabella4.A2" office:value-type="string">
            <text:p text:style-name="P49">1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table-cell table:style-name="Tabella4.E2" table:number-rows-spanned="3" office:value-type="string">
            <text:p text:style-name="P61">1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2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3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4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table-cell table:style-name="Tabella4.E2" table:number-rows-spanned="3" office:value-type="string">
            <text:p text:style-name="P61">2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5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6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7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2" text:outline-level="2"/>
          </table:table-cell>
          <table:table-cell table:style-name="Tabella4.E2" table:number-rows-spanned="3" office:value-type="string">
            <text:p text:style-name="P61">3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8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h text:style-name="P8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9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2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0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table-cell table:style-name="Tabella4.E2" table:number-rows-spanned="3" office:value-type="string">
            <text:p text:style-name="P61">4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11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h text:style-name="P80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2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3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table-cell table:style-name="Tabella4.E2" table:number-rows-spanned="3" office:value-type="string">
            <text:p text:style-name="P61">5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14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5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6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table-cell table:style-name="Tabella4.E2" table:number-rows-spanned="3" office:value-type="string">
            <text:p text:style-name="P61">6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17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8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19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table-cell table:style-name="Tabella4.E2" table:number-rows-spanned="3" office:value-type="string">
            <text:p text:style-name="P60"><text:span text:style-name="T24"><text:s text:c="3"/></text:span><text:span text:style-name="T21">dalle______ alle______<text:tab/></text:span></text:p>
            <text:h text:style-name="P83" text:outline-level="2"/>
            <text:h text:style-name="P83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20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21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22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table-cell table:style-name="Tabella4.E2" table:number-rows-spanned="4" office:value-type="string">
            <text:p text:style-name="P60"><text:span text:style-name="T24"><text:s text:c="4"/></text:span><text:span text:style-name="T21">dalle______ alle______<text:tab/></text:span></text:p>
            <text:h text:style-name="P83" text:outline-level="2"/>
            <text:h text:style-name="P83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9">23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24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9">25</text:p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2"/>
          </table:table-cell>
          <table:covered-table-cell/>
        </table:table-row>
      </table:table>
      <text:p text:style-name="P6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5">Totale presenze del giorno</text:p>
          </table:table-cell>
          <table:table-cell table:style-name="Tabella5.A1" office:value-type="string">
            <text:p text:style-name="P65">Totale ore del giorno</text:p>
          </table:table-cell>
          <table:table-cell table:style-name="Tabella5.A1" office:value-type="string">
            <text:p text:style-name="P66">Totale progressivo ore svo<text:span text:style-name="T31">lte </text:span><text:span text:style-name="T30">del corso</text:span></text:p>
          </table:table-cell>
          <table:table-cell table:style-name="Tabella5.D1" office:value-type="string">
            <text:p text:style-name="P65"/>
          </table:table-cell>
          <table:table-cell table:style-name="Tabella5.E1" office:value-type="string">
            <text:p text:style-name="P65">Visto del Direttore di Progetto </text:p>
          </table:table-cell>
        </table:table-row>
      </table:table>
      <text:p text:style-name="P6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7"><text:span text:style-name="T4">NOTE </text:span>: <text:s/>…......................................................................................................................................................................</text:p>
            <text:p text:style-name="P67"><text:span text:style-name="T20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><text:soft-page-break/><text:span text:style-name="T15">DATA:</text:span><text:span text:style-name="T17">________________________</text:span><text:span text:style-name="T15"><text:tab/><text:tab/>pagina n. </text:span><text:span text:style-name="T17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6">N°</text:p>
          </table:table-cell>
          <table:table-cell table:style-name="Tabella7.A1" office:value-type="string">
            <text:p text:style-name="P13">Firma di Entrata</text:p>
          </table:table-cell>
          <table:table-cell table:style-name="Tabella7.A1" office:value-type="string">
            <text:p text:style-name="P13">Firma di Uscita</text:p>
          </table:table-cell>
          <table:table-cell table:style-name="Tabella7.A1" office:value-type="string">
            <text:p text:style-name="P14">n° prog. ore assenza</text:p>
          </table:table-cell>
          <table:table-cell table:style-name="Tabella7.E1" office:value-type="string">
            <text:p text:style-name="P13">orario e programma svolto</text:p>
          </table:table-cell>
        </table:table-row>
        <table:table-row table:style-name="Tabella7.2">
          <table:table-cell table:style-name="Tabella7.A2" office:value-type="string">
            <text:p text:style-name="P49">1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1"/>
          </table:table-cell>
          <table:table-cell table:style-name="Tabella7.E2" table:number-rows-spanned="3" office:value-type="string">
            <text:p text:style-name="P61">1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2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3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4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1"/>
          </table:table-cell>
          <table:table-cell table:style-name="Tabella7.E2" table:number-rows-spanned="3" office:value-type="string">
            <text:p text:style-name="P61">2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5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6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7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2" text:outline-level="2"/>
          </table:table-cell>
          <table:table-cell table:style-name="Tabella7.E2" table:number-rows-spanned="3" office:value-type="string">
            <text:p text:style-name="P61">3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8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h text:style-name="P8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9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2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0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1"/>
          </table:table-cell>
          <table:table-cell table:style-name="Tabella7.E2" table:number-rows-spanned="3" office:value-type="string">
            <text:p text:style-name="P61">4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11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h text:style-name="P80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2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3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1"/>
          </table:table-cell>
          <table:table-cell table:style-name="Tabella7.E2" table:number-rows-spanned="3" office:value-type="string">
            <text:p text:style-name="P61">5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14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5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6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table-cell table:style-name="Tabella7.E2" table:number-rows-spanned="3" office:value-type="string">
            <text:p text:style-name="P61">6) dalle______ alle______<text:tab/>Modulo/UF____________</text:p>
            <text:p text:style-name="P63">Argomento: …...............................................................</text:p>
            <text:p text:style-name="P62"><text:span text:style-name="T23">…</text:span><text:span text:style-name="T22">...................................................................................</text:span></text:p>
            <text:h text:style-name="P81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17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8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19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table-cell table:style-name="Tabella7.E2" table:number-rows-spanned="3" office:value-type="string">
            <text:p text:style-name="P60"><text:span text:style-name="T24"><text:s text:c="3"/></text:span><text:span text:style-name="T21">dalle______ alle______<text:tab/></text:span></text:p>
            <text:h text:style-name="P83" text:outline-level="2"/>
            <text:h text:style-name="P83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20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21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22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table-cell table:style-name="Tabella7.E2" table:number-rows-spanned="4" office:value-type="string">
            <text:p text:style-name="P60"><text:span text:style-name="T24"><text:s text:c="4"/></text:span><text:span text:style-name="T21">dalle______ alle______<text:tab/></text:span></text:p>
            <text:h text:style-name="P83" text:outline-level="2"/>
            <text:h text:style-name="P83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9">23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24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9">25</text:p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46"/>
          </table:table-cell>
          <table:table-cell table:style-name="Tabella7.A2" office:value-type="string">
            <text:p text:style-name="P52"/>
          </table:table-cell>
          <table:covered-table-cell/>
        </table:table-row>
      </table:table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5">Totale presenze del giorno</text:p>
          </table:table-cell>
          <table:table-cell table:style-name="Tabella8.A1" office:value-type="string">
            <text:p text:style-name="P65">Totale ore del giorno</text:p>
          </table:table-cell>
          <table:table-cell table:style-name="Tabella8.A1" office:value-type="string">
            <text:p text:style-name="P66">Totale progressivo ore svo<text:span text:style-name="T31">lte </text:span><text:span text:style-name="T30">del corso</text:span></text:p>
          </table:table-cell>
          <table:table-cell table:style-name="Tabella8.D1" office:value-type="string">
            <text:p text:style-name="P65"/>
          </table:table-cell>
          <table:table-cell table:style-name="Tabella8.E1" office:value-type="string">
            <text:p text:style-name="P65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7"><text:span text:style-name="T4">NOTE </text:span>: <text:s/>…......................................................................................................................................................................</text:p>
            <text:p text:style-name="P67"><text:span text:style-name="T20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0:03:00</meta:creation-date>
    <dc:date>2020-09-10T09:37:44.543000000</dc:date>
    <meta:print-date>1995-11-21T17:41:00</meta:print-date>
    <meta:editing-cycles>14</meta:editing-cycles>
    <meta:editing-duration>PT17M43S</meta:editing-duration>
    <meta:generator>LibreOffice/6.2.4.2$Windows_X86_64 LibreOffice_project/2412653d852ce75f65fbfa83fb7e7b669a126d64</meta:generator>
    <meta:document-statistic meta:table-count="9" meta:image-count="1" meta:object-count="0" meta:page-count="11" meta:paragraph-count="238" meta:word-count="769" meta:character-count="9355" meta:non-whitespace-character-count="8263"/>
  </office:meta>
</office:document-meta>
</file>