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B766C000148BF000021A3948DF40ACF888420.emf" manifest:media-type="image/x-emf"/>
  <manifest:file-entry manifest:full-path="Pictures/10000201000008A4000000E2555AB63688FEC34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13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4.6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471cm" fo:margin-left="-0.236cm" table:align="left" style:writing-mode="lr-tb"/>
    </style:style>
    <style:style style:name="Tabella2.A" style:family="table-column">
      <style:table-column-properties style:column-width="2.011cm"/>
    </style:style>
    <style:style style:name="Tabella2.B" style:family="table-column">
      <style:table-column-properties style:column-width="2.275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461cm"/>
    </style:style>
    <style:style style:name="Tabella2.E" style:family="table-column">
      <style:table-column-properties style:column-width="4.471cm"/>
    </style:style>
    <style:style style:name="Tabella2.F" style:family="table-column">
      <style:table-column-properties style:column-width="4.2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fo:language="it" fo:country="IT" fo:font-weight="bold" style:font-size-asian="10pt" style:font-weight-asian="bold" style:font-size-complex="12pt" style:font-weight-complex="bold"/>
    </style:style>
    <style:style style:name="P3" style:family="paragraph" style:parent-style-name="Standard">
      <style:text-properties fo:font-size="10pt" fo:language="it" fo:country="I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text-properties fo:font-size="12pt" fo:language="it" fo:country="IT" style:font-size-asian="12pt" style:font-size-complex="12pt"/>
    </style:style>
    <style:style style:name="P6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7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it" fo:country="IT" fo:background-color="transparent" style:font-size-asian="12pt" style:font-name-complex="Arial" style:font-size-complex="12pt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weight-complex="bold"/>
    </style:style>
    <style:style style:name="P14" style:family="paragraph" style:parent-style-name="Standard">
      <style:text-properties style:text-line-through-style="solid" style:text-line-through-type="single" fo:font-size="12pt" fo:language="it" fo:country="IT" fo:background-color="#ffcc99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WW-Riga_20_d_27_intestazione">
      <style:paragraph-properties fo:margin-top="0cm" fo:margin-bottom="0cm" loext:contextual-spacing="false" fo:text-align="start" style:justify-single-word="false"/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106cm" fo:margin-bottom="0cm" loext:contextual-spacing="false"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line-height="2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200%" style:snap-to-layout-grid="false"/>
      <style:text-properties fo:font-size="12pt" fo:language="it" fo:country="IT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2" style:family="paragraph" style:parent-style-name="Frame_20_contents">
      <style:paragraph-properties fo:margin-top="0cm" fo:margin-bottom="0.212cm" loext:contextual-spacing="false" fo:text-align="center" style:justify-single-word="false"/>
    </style:style>
    <style:style style:name="P23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16pt" fo:font-style="normal" style:font-size-asian="16pt" style:font-style-asian="normal" style:font-name-complex="Arial" style:font-size-complex="16pt"/>
    </style:style>
    <style:style style:name="P24" style:family="paragraph" style:parent-style-name="Heading_20_1">
      <style:paragraph-properties fo:margin-top="0cm" fo:margin-bottom="0cm" loext:contextual-spacing="false"/>
      <style:text-properties fo:font-size="14pt" fo:font-style="normal" style:font-size-asian="14pt" style:font-style-asian="normal" style:font-name-complex="Arial"/>
    </style:style>
    <style:style style:name="P25" style:family="paragraph" style:parent-style-name="Heading_20_1" style:list-style-name="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26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1" style:list-style-name="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 style:master-page-name="Converti_20_1">
      <style:paragraph-properties fo:text-align="end" style:justify-single-word="false" style:page-number="auto"/>
      <style:text-properties style:text-line-through-style="none" style:text-line-through-type="none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Heading_20_4">
      <style:paragraph-properties fo:margin-top="0.635cm" fo:margin-bottom="0.635cm" loext:contextual-spacing="false"/>
      <style:text-properties style:font-name="Times New Roman" style:font-name-complex="Times New Roman"/>
    </style:style>
    <style:style style:name="T1" style:family="text"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T2" style:family="text">
      <style:text-properties fo:font-size="10pt" fo:background-color="#ffcc99" loext:char-shading-value="0" style:font-size-asian="10pt" style:font-size-complex="10pt"/>
    </style:style>
    <style:style style:name="T3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name-complex="Arial" style:font-size-complex="12pt" style:font-weight-complex="bold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officeooo:rsid="001fdb49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language="it" fo:country="IT" fo:background-color="transparent" loext:char-shading-value="0" style:font-size-asian="12pt" style:font-name-complex="Arial" style:font-size-complex="12pt"/>
    </style:style>
    <style:style style:name="T9" style:family="text">
      <style:text-properties fo:font-size="12pt" fo:language="it" fo:country="IT" fo:font-style="italic" fo:background-color="transparent" loext:char-shading-value="0" style:font-size-asian="12pt" style:font-style-asian="italic" style:font-name-complex="Arial" style:font-size-complex="12pt" style:font-style-complex="italic"/>
    </style:style>
    <style:style style:name="T10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language="it" fo:country="IT" style:language-asian="zxx" style:country-asian="none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draw:frame draw:style-name="fr1" draw:name="Cornice1" text:anchor-type="char" svg:x="8.25cm" svg:y="1.727cm" svg:width="2.136cm" svg:height="1.385cm" draw:z-index="1"><draw:text-box><text:p text:style-name="P17">Logo </text:p><text:p text:style-name="P22"><text:span text:style-name="T1">Istituto</text:span><text:span text:style-name="T2"> </text:span><text:span text:style-name="T1">Scolastico</text:span></text:p></draw:text-box></draw:frame></text:h>
      <text:p text:style-name="P16">ALL. 1</text:p>
      <text:h text:style-name="P24" text:outline-level="1">COMUNICAZIONE DI INIZIO ATTIVITÀ</text:h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5" text:outline-level="1"><text:span text:style-name="T3">ENTE </text:span><text:span text:style-name="T4">GESTORE:</text:span></text:h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5" text:outline-level="1"><text:span text:style-name="T6">[ ] <text:s text:c="3"/></text:span><text:span text:style-name="T7">ATTIVITÀ</text:span><text:span text:style-name="T5"> NON FORMATIVA</text:span></text:h>
          </table:table-cell>
          <table:covered-table-cell/>
          <table:table-cell table:style-name="Tabella1.C2" table:number-columns-spanned="2" office:value-type="string">
            <text:h text:style-name="P25" text:outline-level="1"><text:span text:style-name="T6">[ ] <text:s text:c="3"/></text:span><text:span text:style-name="T7">ATTIVITÀ</text:span><text:span text:style-name="T5"> FORMATIVA</text:span></text:h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6" text:outline-level="1">ASSE</text:h>
          </table:table-cell>
          <table:covered-table-cell/>
          <table:table-cell table:style-name="Tabella1.C2" table:number-columns-spanned="2" office:value-type="string">
            <text:p text:style-name="P19">A.2.1.4. A <text:span text:style-name="T12">Percorsi</text:span> IeFP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8" text:outline-level="1"><text:span text:style-name="T10">TITOLO</text:span><text:span text:style-name="T11"> PROGETTO</text:span></text:h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7" text:outline-level="1">COD. DB PROGETTO </text:h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9">DENOMINAZIONE ATTIVITÀ</text:p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MATRICOLA ATTIVITÀ</text:p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SEDE DI SVOLGIMENTO </text:p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SEDE ACCREDITATA</text:p>
          </table:table-cell>
          <table:covered-table-cell/>
          <table:table-cell table:style-name="Tabella1.A2" office:value-type="string">
            <text:p text:style-name="P20">[ ] SI</text:p>
          </table:table-cell>
          <table:table-cell table:style-name="Tabella1.C2" office:value-type="string">
            <text:p text:style-name="P20">[ ] N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8">DATA INIZIO ATTIVITÀ</text:p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ORE PREVISTE</text:p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DOMANDE PRESENTATE</text:p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ALLIEVI/ PARTECIPANTI INIZIO CORSO </text:p>
          </table:table-cell>
          <table:covered-table-cell/>
          <table:table-cell table:style-name="Tabella1.C2" table:number-columns-spanned="2" office:value-type="string">
            <text:p text:style-name="P19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8">Di cui maschi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1">Di cui femmine</text:p>
          </table:table-cell>
          <table:table-cell table:style-name="Tabella1.C2" office:value-type="string">
            <text:p text:style-name="P19"/>
          </table:table-cell>
        </table:table-row>
      </table:table>
      <text:p text:style-name="P4"/>
      <text:p text:style-name="P5"/>
      <text:p text:style-name="P5"/>
      <text:p text:style-name="P6">Allegati: </text:p>
      <text:p text:style-name="Standard"><text:span text:style-name="T8">N°1 CALENDARIO ATTIVITÀ (solo per le attività di tipo formale) (</text:span><text:span text:style-name="T9">indicare I, II o III annualità</text:span><text:span text:style-name="T8">)</text:span></text:p>
      <text:p text:style-name="Standard"><text:span text:style-name="T8">N°2 ELENCO RISORSE UMANE E RELATIVI CV (</text:span><text:span text:style-name="T9">indicare I, II o III annualità</text:span><text:span text:style-name="T8">)</text:span></text:p>
      <text:p text:style-name="P10">N°3 ELENCO ALLIEVI/PARTECIPANTI </text:p>
      <text:p text:style-name="P14"/>
      <text:p text:style-name="P14"/>
      <text:p text:style-name="P14"/>
      <text:p text:style-name="P6"/>
      <text:p text:style-name="P6"/>
      <text:p text:style-name="P6"/>
      <text:p text:style-name="P6"/>
      <text:p text:style-name="P5"/>
      <text:p text:style-name="P9">DATA________________________<text:tab/> FIRMA E TIMBRO_________________________</text:p>
      <text:p text:style-name="P5"/>
      <text:p text:style-name="P2"/>
      <text:p text:style-name="P32">All.to 1 </text:p>
      <text:h text:style-name="P33" text:outline-level="4">CALENDARIO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Data</text:p>
          </table:table-cell>
          <table:table-cell table:style-name="Tabella2.A1" office:value-type="string">
            <text:p text:style-name="P13">Orario</text:p>
          </table:table-cell>
          <table:table-cell table:style-name="Tabella2.A1" office:value-type="string">
            <text:p text:style-name="P13">Numero ore</text:p>
          </table:table-cell>
          <table:table-cell table:style-name="Tabella2.A1" office:value-type="string">
            <text:p text:style-name="P13">Numero <text:s/>progressivo ore</text:p>
          </table:table-cell>
          <table:table-cell table:style-name="Tabella2.A1" office:value-type="string">
            <text:p text:style-name="P13">Argomento</text:p>
          </table:table-cell>
          <table:table-cell table:style-name="Tabella2.F1" office:value-type="string">
            <text:p text:style-name="P13">Docente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</table:table>
      <text:p text:style-name="Standard"/>
      <text:p text:style-name="P11"/>
      <text:p text:style-name="P11"/>
      <text:p text:style-name="P3">DATA________________________<text:tab/>FIRMA E TIMBRO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it" fo:country="I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line-height="0.529cm" fo:text-align="justify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char" svg:x="0.048cm" svg:y="-0.078cm" svg:width="17.983cm" svg:height="1.826cm" draw:z-index="0"><draw:image xlink:href="Pictures/102B766C000148BF000021A3948DF40ACF888420.emf" xlink:type="simple" xlink:show="embed" xlink:actuate="onLoad" loext:mime-type="image/x-emf"/><draw:image xlink:href="Pictures/10000201000008A4000000E2555AB63688FEC341.png" xlink:type="simple" xlink:show="embed" xlink:actuate="onLoad" loext:mime-type="image/png"/></draw:frame></text:p>
        <text:p text:style-name="WW-Riga_20_d_27_intestazione"/>
        <text:p text:style-name="WW-Riga_20_d_27_intestazione"/>
      </style:header>
      <style:footer>
        <text:p text:style-name="MP1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PRATO</dc:title>
    <meta:initial-creator>lmarcantonini</meta:initial-creator>
    <meta:creation-date>2009-02-16T08:27:00</meta:creation-date>
    <dc:date>2020-09-01T12:06:10.358000000</dc:date>
    <meta:print-date>1995-11-21T17:41:00</meta:print-date>
    <meta:editing-cycles>17</meta:editing-cycles>
    <meta:editing-duration>PT35M50S</meta:editing-duration>
    <meta:generator>LibreOffice/6.2.4.2$Windows_X86_64 LibreOffice_project/2412653d852ce75f65fbfa83fb7e7b669a126d64</meta:generator>
    <meta:document-statistic meta:table-count="2" meta:image-count="1" meta:object-count="0" meta:page-count="2" meta:paragraph-count="37" meta:word-count="115" meta:character-count="812" meta:non-whitespace-character-count="719"/>
  </office:meta>
</office:document-meta>
</file>