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B766C000148BF000021A3948DF40ACF888420.emf" manifest:media-type="image/x-emf"/>
  <manifest:file-entry manifest:full-path="Pictures/10000201000008A4000000E2555AB63688FEC3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616cm" fo:margin-left="-0.376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6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background-color="transparent" style:font-name-asian="TimesNewRomanPSMT" style:font-size-asian="12pt" style:font-name-complex="Verdana" style:font-size-complex="12pt"/>
    </style:style>
    <style:style style:name="P4" style:family="paragraph" style:parent-style-name="Standard">
      <style:paragraph-properties style:text-autospace="none"/>
      <style:text-properties fo:color="#000000" style:font-name="Times New Roman" fo:font-size="12pt" fo:background-color="transparent" style:font-name-asian="TimesNewRomanPSM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10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12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Verdana" style:font-size-complex="12pt"/>
    </style:style>
    <style:style style:name="P13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TimesNewRomanPSMT" style:font-size-asian="12pt" style:font-style-asian="italic" style:font-name-complex="Verdana" style:font-size-complex="12pt" style:font-style-complex="italic"/>
    </style:style>
    <style:style style:name="P14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Times New Roman" fo:font-size="12pt" fo:font-style="italic" fo:background-color="transparent" style:font-size-asian="12pt" style:font-style-asian="italic" style:font-name-complex="Verdana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italic" fo:background-color="transparent" style:font-size-asian="12pt" style:font-style-asian="italic" style:font-name-complex="Verdana" style:font-size-complex="12pt" style:font-style-complex="italic"/>
    </style:style>
    <style:style style:name="P16" style:family="paragraph" style:parent-style-name="Standard"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Verdana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Verdana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2pt" fo:background-color="transparent" style:font-size-asian="12pt" style:font-name-complex="Verdana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8c8e9" style:font-size-asian="12pt" style:font-name-complex="Verdana" style:font-size-complex="12pt"/>
    </style:style>
    <style:style style:name="P22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2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size-asian="12pt" style:font-name-complex="Verdana" style:font-size-complex="12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8c8e9" fo:background-color="transparent" style:font-size-asian="12pt" style:font-name-complex="Verdana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50%" style:snap-to-layout-grid="false"/>
      <style:text-properties style:font-name="Times New Roman" fo:font-size="12pt" fo:background-color="transparent" style:font-size-asian="12pt" style:font-name-complex="Verdana" style:font-size-complex="12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text-line-through-style="solid" style:text-line-through-type="single" style:font-name="Times New Roman" fo:font-size="12pt" fo:background-color="transparent" style:font-size-asian="12pt" style:font-name-complex="Verdana" style:font-size-complex="12pt"/>
    </style:style>
    <style:style style:name="P31" style:family="paragraph" style:parent-style-name="Text_20_body">
      <style:paragraph-properties fo:line-height="100%"/>
      <style:text-properties style:font-name="Times New Roman" fo:font-size="12pt" fo:background-color="transparent" style:font-size-asian="12pt" style:font-name-complex="Verdana" style:font-size-complex="12pt"/>
    </style:style>
    <style:style style:name="P32" style:family="paragraph" style:parent-style-name="Text_20_body">
      <style:paragraph-properties fo:line-height="150%"/>
      <style:text-properties style:font-name="Times New Roman" fo:font-size="12pt" fo:background-color="transparent" style:font-size-asian="12pt" style:font-name-complex="Verdana" style:font-size-complex="12pt"/>
    </style:style>
    <style:style style:name="P33" style:family="paragraph" style:parent-style-name="Text_20_body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font-style-complex="italic"/>
    </style:style>
    <style:style style:name="T3" style:family="text">
      <style:text-properties officeooo:rsid="0018c8e9" style:font-name-complex="Verdana" style:font-style-complex="italic"/>
    </style:style>
    <style:style style:name="T4" style:family="text">
      <style:text-properties officeooo:rsid="0018c8e9" style:font-name-complex="Verdana"/>
    </style:style>
    <style:style style:name="T5" style:family="text">
      <style:text-properties officeooo:rsid="0018c8e9" style:font-name-complex="Verdana" fo:background-color="#ffffff"/>
    </style:style>
    <style:style style:name="T6" style:family="text">
      <style:text-properties style:font-name-complex="Verdana" fo:background-color="#ffffff"/>
    </style:style>
    <style:style style:name="T7" style:family="text">
      <style:text-properties fo:font-style="italic" style:font-style-asian="italic" style:font-name-complex="Verdana" style:font-style-complex="italic"/>
    </style:style>
    <style:style style:name="T8" style:family="text">
      <style:text-properties fo:font-style="italic" officeooo:rsid="0018c8e9" style:font-style-asian="italic" style:font-style-complex="italic"/>
    </style:style>
    <style:style style:name="T9" style:family="text">
      <style:text-properties fo:font-style="italic" officeooo:rsid="0018c8e9" fo:background-color="transparent" loext:char-shading-value="0" style:font-style-asian="italic" style:font-style-complex="italic"/>
    </style:style>
    <style:style style:name="T10" style:family="text">
      <style:text-properties fo:font-style="italic" officeooo:rsid="0018c8e9" fo:background-color="transparent" loext:char-shading-value="0" style:font-style-asian="italic" style:font-style-complex="italic" style:font-weight-complex="bold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officeooo:rsid="0018c8e9"/>
    </style:style>
    <style:style style:name="T14" style:family="text">
      <style:text-properties fo:background-color="#bbe33d" loext:char-shading-value="0" style:font-name-complex="Verdana"/>
    </style:style>
    <style:style style:name="T15" style:family="text">
      <style:text-properties officeooo:rsid="0018c8e9" fo:background-color="#bbe33d" loext:char-shading-value="0" style:font-name-complex="Verdana"/>
    </style:style>
    <style:style style:name="T16" style:family="text">
      <style:text-properties officeooo:rsid="0018c8e9" fo:background-color="#bbe33d" loext:char-shading-value="0" style:font-name-complex="Verdana" style:font-style-complex="italic"/>
    </style:style>
    <style:style style:name="T17" style:family="text">
      <style:text-properties officeooo:rsid="0018c8e9" fo:background-color="#bbe33d" loext:char-shading-value="0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fo:background-color="#bbe33d" loext:char-shading-value="0"/>
    </style:style>
    <style:style style:name="T20" style:family="text">
      <style:text-properties style:text-line-through-style="solid" style:text-line-through-type="single" fo:background-color="#bbe33d" loext:char-shading-value="0" style:font-name-complex="Verdana"/>
    </style:style>
    <style:style style:name="T21" style:family="text">
      <style:text-properties fo:background-color="#ffffff"/>
    </style:style>
    <style:style style:name="T22" style:family="text">
      <style:text-properties style:text-line-through-style="none" style:text-line-through-type="none" officeooo:rsid="0018c8e9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background-color="#ffcc99" loext:char-shading-value="0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magine1" text:anchor-type="char" svg:x="0.048cm" svg:y="-0.078cm" svg:width="17.983cm" svg:height="1.826cm" draw:z-index="0"><draw:image xlink:href="Pictures/102B766C000148BF000021A3948DF40ACF888420.emf" xlink:type="simple" xlink:show="embed" xlink:actuate="onLoad" loext:mime-type="image/x-emf"/><draw:image xlink:href="Pictures/10000201000008A4000000E2555AB63688FEC341.png" xlink:type="simple" xlink:show="embed" xlink:actuate="onLoad" loext:mime-type="image/png"/></draw:frame><draw:frame draw:style-name="fr1" draw:name="Cornice1" text:anchor-type="char" svg:x="6.636cm" svg:y="0.258cm" svg:width="1.984cm" svg:height="1.381cm" draw:z-index="1"><draw:text-box><text:p text:style-name="P25">Logo </text:p><text:p text:style-name="P26"><text:span text:style-name="T23">Istituto</text:span><text:span text:style-name="T24"> </text:span><text:span text:style-name="T23">Scolastico</text:span></text:p></draw:text-box></draw:frame></text:h>
      <text:p text:style-name="P2"/>
      <text:p text:style-name="P21"><text:span text:style-name="T10">ALL. 10</text:span></text:p>
      <text:p text:style-name="P17"/>
      <text:p text:style-name="P20"/>
      <text:p text:style-name="P5"><text:span text:style-name="T1">DICHIARAZIONE PER I LOCALI NON REGISTRATI ai sen</text:span><text:span text:style-name="T6">si della DGR 1407/2016 </text:span><text:span text:style-name="T5">e smi</text:span></text:p>
      <text:p text:style-name="P15">(N.B. - Da presentare per ciascuna sede di svolgimento del percorso non <text:span text:style-name="T13">accreditata</text:span>)</text:p>
      <text:p text:style-name="P16"/>
      <text:p text:style-name="P19"><text:span text:style-name="T1">Il/la sottoscritto/a ………………………………………………………</text:span><text:span text:style-name="T7">, </text:span><text:span text:style-name="T1">nato/a il ………………… <text:s/>a …………………………………</text:span></text:p>
      <text:p text:style-name="P18">non in proprio ma quale legale rappresentante di …………………………………………………… con sede in ……………………………in relazione al progetto denominato…………………………………………………… <text:span text:style-name="T13">Codice Progetto ………….</text:span></text:p>
      <text:p text:style-name="P31">finanziato a valere sull’Avviso pubblico di cui al Decreto dirigenziale n. 11071/2020</text:p>
      <text:p text:style-name="P8"/>
      <text:p text:style-name="P8">DICHIARA </text:p>
      <text:p text:style-name="P8"/>
      <text:p text:style-name="P8">consapevole degli effetti penali per dichiarazioni mendaci, falsità in atti ed uso di atti falsi ai sensi del<text:span text:style-name="T21">l’articolo 76 del D.P.R. n. 445/2000, sotto la propria responsabilità,</text:span></text:p>
      <text:p text:style-name="P33"><text:span text:style-name="T1">in relazione al/i locale/</text:span><text:span text:style-name="T4">i </text:span><text:span text:style-name="T1">sotto descritto/i, “non accreditat</text:span><text:span text:style-name="T4">i</text:span><text:span text:style-name="T1">” ai sensi della </text:span><text:span text:style-name="T2">DGR 1407/2016 </text:span><text:span text:style-name="T3">e smi</text:span><text:span text:style-name="T1">, </text:span>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27"><text:span text:style-name="T13">T</text:span>ipologia (indicare: aula didattica, laboratorio, <text:span text:style-name="T13">ecc.</text:span>)</text:p>
          </table:table-cell>
          <table:table-cell table:style-name="Tabella3.A1" office:value-type="string">
            <text:p text:style-name="P27"><text:span text:style-name="T13">I</text:span>ndirizzo <text:span text:style-name="T13">(Via, n. civico, CAP, Comune)</text:span></text:p>
          </table:table-cell>
          <table:table-cell table:style-name="Tabella3.A1" office:value-type="string">
            <text:p text:style-name="P28"><text:span text:style-name="T13">Metri quadri</text:span></text:p>
          </table:table-cell>
          <table:table-cell table:style-name="Tabella3.D1" office:value-type="string">
            <text:p text:style-name="P30"><text:span text:style-name="T22">Disponibilità del locale (proprietà, locazione, comodato)</text:span>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D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D1" office:value-type="string">
            <text:p text:style-name="P29"/>
          </table:table-cell>
        </table:table-row>
        <table:table-row table:style-name="Tabella3.1">
          <table:table-cell table:style-name="Tabella3.A4" office:value-type="string">
            <text:p text:style-name="P29"/>
          </table:table-cell>
          <table:table-cell table:style-name="Tabella3.A4" office:value-type="string">
            <text:p text:style-name="P29"/>
          </table:table-cell>
          <table:table-cell table:style-name="Tabella3.A4" office:value-type="string">
            <text:p text:style-name="P29"/>
          </table:table-cell>
          <table:table-cell table:style-name="Tabella3.D4" office:value-type="string">
            <text:p text:style-name="P29"/>
          </table:table-cell>
        </table:table-row>
        <table:table-row table:style-name="Tabella3.1">
          <table:table-cell table:style-name="Tabella3.A4" office:value-type="string">
            <text:p text:style-name="P29"/>
          </table:table-cell>
          <table:table-cell table:style-name="Tabella3.A4" office:value-type="string">
            <text:p text:style-name="P29"/>
          </table:table-cell>
          <table:table-cell table:style-name="Tabella3.A4" office:value-type="string">
            <text:p text:style-name="P29"/>
          </table:table-cell>
          <table:table-cell table:style-name="Tabella3.D4" office:value-type="string">
            <text:p text:style-name="P29"/>
          </table:table-cell>
        </table:table-row>
      </table:table>
      <text:p text:style-name="P32"/>
      <text:list xml:id="list394769237" text:style-name="WW8Num3">
        <text:list-item>
          <text:p text:style-name="P22"><text:span text:style-name="T12"><text:s/></text:span><text:span text:style-name="T1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22"><text:span text:style-name="T12"><text:s/></text:span><text:span text:style-name="T1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22"><text:span text:style-name="T12"><text:s/></text:span><text:span text:style-name="T1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22"><text:span text:style-name="T12"><text:s text:c="2"/></text:span><text:span text:style-name="T1">che è assicurata una superficie di almeno 1,8 mq per allievo nel corso delle attività d’aula; </text:span></text:p>
        </text:list-item>
        <text:list-item>
          <text:p text:style-name="P24"><text:tab/>che sono disponibili presso la sede i documenti attestanti i titoli di proprietà/locazione (comodato/altro di locali e attrezzature);</text:p>
        </text:list-item>
        <text:list-item>
          <text:p text:style-name="P23"><text:span text:style-name="T12"><text:s/></text:span><text:span text:style-name="T1"><text:tab/>che consente, quale possessore dei locali, i sopralluoghi.</text:span></text:p>
        </text:list-item>
      </text:list>
      <text:p text:style-name="P11"/>
      <text:p text:style-name="P6">(N.B. - qualora talune certificazioni sopra dette non siano dovute, indicare il motivo)</text:p>
      <text:p text:style-name="P7"/>
      <text:p text:style-name="P3">Luogo e data</text:p>
      <text:p text:style-name="P12"><text:soft-page-break/>Firma e timbro </text:p>
      <text:p text:style-name="P12">del legale rappresentante </text:p>
      <text:p text:style-name="P12"/>
      <text:p text:style-name="P13"><text:span text:style-name="T11">…</text:span>......................................</text:p>
      <text:p text:style-name="P14"/>
      <text:p text:style-name="P4">(allegare copia leggibile ed in corso di validità del documento di identità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22:16.825000000</meta:creation-date>
    <dc:date>2020-09-01T13:09:41.521000000</dc:date>
    <meta:editing-duration>PT9M43S</meta:editing-duration>
    <meta:editing-cycles>8</meta:editing-cycles>
    <meta:generator>LibreOffice/6.2.4.2$Windows_X86_64 LibreOffice_project/2412653d852ce75f65fbfa83fb7e7b669a126d64</meta:generator>
    <meta:document-statistic meta:table-count="1" meta:image-count="1" meta:object-count="0" meta:page-count="2" meta:paragraph-count="27" meta:word-count="316" meta:character-count="2233" meta:non-whitespace-character-count="1932"/>
  </office:meta>
</office:document-meta>
</file>