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2000000757D5499731001ECD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Calibri" style:font-family-generic="roman"/>
    <style:font-face style:name="Lucida Sans2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821cm" fo:margin-left="-0.226cm" table:align="left" style:writing-mode="lr-tb"/>
    </style:style>
    <style:style style:name="Tabella1.A" style:family="table-column">
      <style:table-column-properties style:column-width="17.82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406cm" fo:margin-left="-0.27cm" table:align="left" style:writing-mode="lr-tb"/>
    </style:style>
    <style:style style:name="Tabella2.A" style:family="table-column">
      <style:table-column-properties style:column-width="17.40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821cm" fo:margin-left="-0.226cm" table:align="left" style:writing-mode="lr-tb"/>
    </style:style>
    <style:style style:name="Tabella3.A" style:family="table-column">
      <style:table-column-properties style:column-width="17.82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406cm" fo:margin-left="-0.27cm" table:align="left" style:writing-mode="lr-tb"/>
    </style:style>
    <style:style style:name="Tabella4.A" style:family="table-column">
      <style:table-column-properties style:column-width="17.40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849cm" fo:margin-left="-0.254cm" table:align="left" style:writing-mode="lr-tb"/>
    </style:style>
    <style:style style:name="Tabella5.A" style:family="table-column">
      <style:table-column-properties style:column-width="17.849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821cm" fo:margin-left="-0.226cm" table:align="left" style:writing-mode="lr-tb"/>
    </style:style>
    <style:style style:name="Tabella6.A" style:family="table-column">
      <style:table-column-properties style:column-width="17.82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441cm" fo:margin-left="-0.288cm" table:align="left" style:writing-mode="lr-tb"/>
    </style:style>
    <style:style style:name="Tabella7.A" style:family="table-column">
      <style:table-column-properties style:column-width="17.44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441cm" fo:margin-left="-0.288cm" table:align="left" style:writing-mode="lr-tb"/>
    </style:style>
    <style:style style:name="Tabella8.A" style:family="table-column">
      <style:table-column-properties style:column-width="17.44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officeooo:paragraph-rsid="0004064e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1pt" fo:language="it" fo:country="IT" fo:font-style="italic" style:font-size-asian="11pt" style:language-asian="it" style:country-asian="IT" style:font-style-asian="italic" style:font-name-complex="Arial" style:font-size-complex="11pt"/>
    </style:style>
    <style:style style:name="P5" style:family="paragraph" style:parent-style-name="Standard">
      <style:text-properties style:font-name="Arial" fo:font-size="11pt" fo:language="it" fo:country="IT" fo:font-style="italic" style:font-size-asian="11pt" style:language-asian="it" style:country-asian="IT" style:font-style-asian="italic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language="it" fo:country="IT" fo:font-style="italic" style:font-size-asian="11pt" style:language-asian="it" style:country-asian="IT" style:font-style-asian="italic" style:font-name-complex="Arial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text-properties style:font-name="Arial" fo:font-size="11pt" fo:font-weight="bold" officeooo:rsid="0009ae7f" officeooo:paragraph-rsid="0009ae7f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officeooo:rsid="0009ae7f" officeooo:paragraph-rsid="0009ae7f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rsid="0009ae7f" officeooo:paragraph-rsid="0009ae7f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officeooo:rsid="0009ae7f" officeooo:paragraph-rsid="000f638b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officeooo:rsid="0009ae7f" officeooo:paragraph-rsid="00145490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officeooo:rsid="000f638b" officeooo:paragraph-rsid="000f638b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officeooo:rsid="0019b47a" officeooo:paragraph-rsid="0019b47a" style:font-size-asian="11pt" style:font-name-complex="Arial" style:font-size-complex="11pt"/>
    </style:style>
    <style:style style:name="P24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normal" officeooo:rsid="000ed7b5" officeooo:paragraph-rsid="000f638b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normal" officeooo:rsid="000ed7b5" officeooo:paragraph-rsid="001743b8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style:snap-to-layout-grid="false"/>
      <style:text-properties style:font-name="Arial" fo:font-size="11pt" fo:font-style="italic" fo:font-weight="normal" officeooo:rsid="00062b86" officeooo:paragraph-rsid="00062b86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officeooo:rsid="0009ae7f" officeooo:paragraph-rsid="000c74de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officeooo:rsid="000f638b" officeooo:paragraph-rsid="000f638b" style:font-size-asian="11pt" style:font-name-complex="Arial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style="normal" fo:font-weight="bold" officeooo:rsid="0009ae7f" officeooo:paragraph-rsid="00145490" style:font-size-asian="11pt" style:font-style-asian="normal" style:font-weight-asian="bold" style:font-name-complex="Arial" style:font-size-complex="11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text-properties style:use-window-font-color="true" style:font-name="Arial"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top="0.106cm" fo:margin-bottom="0cm" loext:contextual-spacing="false" fo:text-align="justify" style:justify-single-word="false"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style:font-name="Arial" fo:font-size="11pt" officeooo:rsid="0009ae7f" officeooo:paragraph-rsid="0019b47a" style:font-size-asian="11pt" style:font-name-complex="Arial" style:font-size-complex="11pt" style:font-weight-complex="bold"/>
    </style:style>
    <style:style style:name="P37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style:use-window-font-color="true" style:font-name="Arial" fo:font-size="11pt" officeooo:rsid="0009ae7f" officeooo:paragraph-rsid="0019b47a" fo:background-color="transparent" style:font-size-asian="11pt" style:font-name-complex="Arial" style:font-size-complex="11pt" style:font-weight-complex="bold"/>
    </style:style>
    <style:style style:name="P38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style:use-window-font-color="true" style:font-name="Arial" fo:font-size="11pt" fo:font-weight="normal" officeooo:rsid="0009ae7f" officeooo:paragraph-rsid="0019b47a" fo:background-color="transparent" style:font-size-asian="11pt" style:font-weight-asian="normal" style:font-name-complex="Arial" style:font-size-complex="11pt" style:font-weight-complex="bold"/>
    </style:style>
    <style:style style:name="P39" style:family="paragraph" style:parent-style-name="Preformatted_20_Text">
      <style:paragraph-properties style:snap-to-layout-grid="false"/>
      <style:text-properties style:use-window-font-color="true" style:font-name="Arial" fo:font-size="10pt" fo:language="it" fo:country="IT" fo:font-style="italic" fo:font-weight="normal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weight-complex="normal"/>
    </style:style>
    <style:style style:name="P40" style:family="paragraph" style:parent-style-name="Standard">
      <style:paragraph-properties fo:break-before="page"/>
      <style:text-properties style:font-name="Arial" fo:font-size="11pt" fo:font-weight="bold" officeooo:rsid="0009ae7f" officeooo:paragraph-rsid="0009ae7f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normal" fo:font-weight="bold" officeooo:rsid="0009ae7f" officeooo:paragraph-rsid="00145490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normal" fo:font-weight="normal" officeooo:rsid="001616d2" officeooo:paragraph-rsid="001616d2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italic" fo:font-weight="bold" officeooo:rsid="000b1928" officeooo:paragraph-rsid="001616d2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italic" officeooo:rsid="000b1928" officeooo:paragraph-rsid="000c74de" fo:background-color="transparent" style:font-size-asian="11pt" style:font-style-asian="italic" style:font-name-complex="Arial" style:font-size-complex="11pt" style:font-style-complex="italic" style:font-weight-complex="bold"/>
    </style:style>
    <style:style style:name="P45" style:family="paragraph" style:parent-style-name="Text_20_body" style:master-page-name="Standard">
      <style:paragraph-properties fo:text-align="center" style:justify-single-word="false" style:page-number="auto"/>
      <style:text-properties fo:language="it" fo:country="IT" style:language-asian="it" style:country-asian="IT"/>
    </style:style>
    <style:style style:name="T1" style:family="text">
      <style:text-properties style:font-name="Arial" fo:font-size="11pt" fo:language="it" fo:country="IT" style:font-size-asian="11pt" style:language-asian="it" style:country-asian="IT" style:font-name-complex="Arial" style:font-size-complex="11pt"/>
    </style:style>
    <style:style style:name="T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" style:family="text">
      <style:text-properties style:font-name="Arial" fo:font-size="10pt" fo:font-style="italic" fo:font-weight="normal" officeooo:rsid="0004064e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style:use-window-font-color="true" style:font-name="Arial" fo:font-size="10pt" fo:language="it" fo:country="IT" fo:font-style="italic" fo:font-weight="normal" officeooo:rsid="0004064e" fo:background-color="transparent" loext:char-shading-value="0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5" style:family="text">
      <style:text-properties style:use-window-font-color="true" fo:font-style="italic" fo:font-weight="bold" officeooo:rsid="000b1928" fo:background-color="transparent" loext:char-shading-value="0" style:font-style-asian="italic" style:font-weight-asian="bold" style:font-style-complex="italic"/>
    </style:style>
    <style:style style:name="T6" style:family="text">
      <style:text-properties style:use-window-font-color="true" fo:font-style="italic" fo:font-weight="normal" officeooo:rsid="000b1928" fo:background-color="transparent" loext:char-shading-value="0" style:font-style-asian="italic" style:font-weight-asian="normal" style:font-style-complex="italic"/>
    </style:style>
    <style:style style:name="T7" style:family="text">
      <style:text-properties style:use-window-font-color="true" fo:font-style="italic" fo:font-weight="normal" officeooo:rsid="0019b47a" fo:background-color="transparent" loext:char-shading-value="0" style:font-style-asian="italic" style:font-weight-asian="normal" style:font-style-complex="italic"/>
    </style:style>
    <style:style style:name="T8" style:family="text">
      <style:text-properties style:use-window-font-color="true" fo:font-style="normal" fo:background-color="transparent" loext:char-shading-value="0" style:font-style-asian="normal" style:font-style-complex="normal"/>
    </style:style>
    <style:style style:name="T9" style:family="text">
      <style:text-properties style:use-window-font-color="true" fo:font-style="normal" officeooo:rsid="001616d2" fo:background-color="transparent" loext:char-shading-value="0" style:font-style-asian="normal" style:font-style-complex="normal"/>
    </style:style>
    <style:style style:name="T10" style:family="text">
      <style:text-properties style:use-window-font-color="true" fo:font-style="normal" officeooo:rsid="001743b8" fo:background-color="transparent" loext:char-shading-value="0" style:font-style-asian="normal" style:font-style-complex="normal"/>
    </style:style>
    <style:style style:name="T11" style:family="text">
      <style:text-properties style:use-window-font-color="true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2" style:family="text">
      <style:text-properties style:use-window-font-color="true" fo:font-style="normal" fo:font-weight="bold" officeooo:rsid="00145490" fo:background-color="transparent" loext:char-shading-value="0" style:font-style-asian="normal" style:font-weight-asian="bold" style:font-style-complex="normal" style:font-weight-complex="bold"/>
    </style:style>
    <style:style style:name="T13" style:family="text">
      <style:text-properties style:use-window-font-color="true" fo:font-style="normal" fo:font-weight="bold" officeooo:rsid="000c74de" fo:background-color="transparent" loext:char-shading-value="0" style:font-style-asian="normal" style:font-weight-asian="bold" style:font-style-complex="normal"/>
    </style:style>
    <style:style style:name="T14" style:family="text">
      <style:text-properties style:use-window-font-color="true" fo:font-style="normal" fo:font-weight="bold" officeooo:rsid="0019b47a" fo:background-color="transparent" loext:char-shading-value="0" style:font-style-asian="normal" style:font-weight-asian="bold" style:font-style-complex="normal"/>
    </style:style>
    <style:style style:name="T15" style:family="text">
      <style:text-properties style:use-window-font-color="true" fo:font-style="normal" fo:font-weight="normal" officeooo:rsid="000c74de" fo:background-color="transparent" loext:char-shading-value="0" style:font-style-asian="normal" style:font-weight-asian="normal" style:font-style-complex="normal"/>
    </style:style>
    <style:style style:name="T16" style:family="text">
      <style:text-properties style:use-window-font-color="true" fo:background-color="transparent" loext:char-shading-value="0"/>
    </style:style>
    <style:style style:name="T17" style:family="text">
      <style:text-properties style:use-window-font-color="true" officeooo:rsid="00187426" fo:background-color="transparent" loext:char-shading-value="0"/>
    </style:style>
    <style:style style:name="T18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9" style:family="text">
      <style:text-properties officeooo:rsid="00062b86"/>
    </style:style>
    <style:style style:name="T20" style:family="text">
      <style:text-properties officeooo:rsid="00074ced"/>
    </style:style>
    <style:style style:name="T21" style:family="text">
      <style:text-properties officeooo:rsid="0007f023"/>
    </style:style>
    <style:style style:name="T22" style:family="text">
      <style:text-properties officeooo:rsid="000c74de"/>
    </style:style>
    <style:style style:name="T23" style:family="text">
      <style:text-properties officeooo:rsid="000f638b"/>
    </style:style>
    <style:style style:name="T24" style:family="text">
      <style:text-properties officeooo:rsid="001134b9"/>
    </style:style>
    <style:style style:name="T25" style:family="text">
      <style:text-properties fo:font-weight="bold" officeooo:rsid="000c74de" style:font-weight-asian="bold"/>
    </style:style>
    <style:style style:name="T26" style:family="text">
      <style:text-properties officeooo:rsid="0019b47a"/>
    </style:style>
    <style:style style:name="T27" style:family="text">
      <style:text-properties fo:font-style="italic" officeooo:rsid="000b1928" style:font-style-asian="italic" style:font-style-complex="italic"/>
    </style:style>
    <style:style style:name="T28" style:family="text">
      <style:text-properties fo:font-style="italic" officeooo:rsid="0019b47a" style:font-style-asian="italic" style:font-style-complex="italic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019b47a" style:font-style-asian="italic" style:font-weight-asian="normal" style:font-style-complex="italic" style:font-weight-complex="normal"/>
    </style:style>
    <style:style style:name="T31" style:family="text">
      <style:text-properties fo:font-style="normal" fo:font-weight="bold" officeooo:rsid="000c74de" style:font-style-asian="normal" style:font-weight-asian="bold" style:font-style-complex="normal"/>
    </style:style>
    <style:style style:name="T32" style:family="text">
      <style:text-properties fo:font-style="normal" fo:font-weight="bold" officeooo:rsid="0019b47a" style:font-style-asian="normal" style:font-weight-asian="bold" style:font-style-complex="normal"/>
    </style:style>
    <style:style style:name="T33" style:family="text">
      <style:text-properties fo:font-style="normal" officeooo:rsid="000c74de" style:font-style-asian="normal" style:font-style-complex="normal"/>
    </style:style>
    <style:style style:name="T3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<text:span text:style-name="T1">ALLEGATO <text:s/>C </text:span><text:span text:style-name="T2">- modello di relazione di svolgimento di esperienza all’estero o altra regione <text:s/></text:span></text:p>
            <text:p text:style-name="P3"><text:span text:style-name="T4">da redigere possibilmente su cart</text:span><text:span text:style-name="T3">a intestata dell’ente ospitante</text:span></text:p>
            <text:p text:style-name="P2"/>
          </table:table-cell>
        </table:table-row>
      </table:table>
      <text:p text:style-name="P4"><draw:frame draw:style-name="fr3" draw:name="Immagine1" text:anchor-type="char" svg:x="0.284cm" svg:y="0.187cm" svg:width="17.27cm" svg:height="2.42cm" draw:z-index="6"><draw:image xlink:href="Pictures/10000000000003F2000000757D5499731001ECDA.jpg" xlink:type="simple" xlink:show="embed" xlink:actuate="onLoad" loext:mime-type="image/jpeg"/></draw:frame></text:p>
      <text:p text:style-name="P6"/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3"/>
            <text:p text:style-name="P8">VOUCHER a FAVORE di GIOVANI CHE OPERANO IN UN COWORKING PRESENTE NELL’ELENCO QUALIFICATO – CODICE CUP __________________________</text:p>
            <text:p text:style-name="P9"/>
          </table:table-cell>
        </table:table-row>
      </table:table>
      <text:p text:style-name="P13"/>
      <text:p text:style-name="P7">DATI ANAGRAFICI DEL BENEFICIARIO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8">Indicare i dati del beneficiario del voucher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P7">DATI DI SINTESI ATTIVITA’ SVOLTA ALL’ESTERO O PRESSO ALTRA REGIONE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5"/>
            <text:p text:style-name="P35">TITOLO ATTIVITA’: ___________________________________________</text:p>
            <text:p text:style-name="P34"/>
            <text:p text:style-name="P34">Tempi di svolgimento: d<text:span text:style-name="T19">al ………………….</text:span> al ……………….. .</text:p>
            <text:p text:style-name="P12"/>
            <text:p text:style-name="P12"/>
          </table:table-cell>
        </table:table-row>
      </table:table>
      <text:p text:style-name="P7"/>
      <text:p text:style-name="P7">DATI DELL’ENTE OSPITANTE-SPAZIO COWORKING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5"/>
            <text:p text:style-name="P24">DENOMINAZIONE:</text:p>
            <text:p text:style-name="P7"/>
            <text:p text:style-name="P24">SEDE:</text:p>
            <text:p text:style-name="P24"/>
            <text:p text:style-name="P24">CONTATTI:</text:p>
            <text:p text:style-name="P24"/>
            <text:p text:style-name="P24">Nominativo del LEGALE RAPPRESENTANTE:</text:p>
            <text:p text:style-name="P7"/>
            <text:p text:style-name="P24">Nominativo del RESPONSABILE per le ATTIVITA’ in OGGETTO:</text:p>
            <text:p text:style-name="P7"/>
          </table:table-cell>
        </table:table-row>
      </table:table>
      <text:p text:style-name="P7"/>
      <text:p text:style-name="P7"/>
      <text:p text:style-name="P7">BREVE PRESENTAZIONE DELL’ENTE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9">descrizione dell'ente <text:span text:style-name="T20">ospitante ovvero mission</text:span>, qualità e tipologia di servizi, <text:span text:style-name="T21">s</text:span>tile e attività di management <text:span text:style-name="T21">e </text:span>networking, <text:span text:style-name="T21">ecc...</text:span></text:p>
            <text:p text:style-name="P10"/>
            <text:p text:style-name="P7"/>
            <text:p text:style-name="P7"/>
          </table:table-cell>
        </table:table-row>
      </table:table>
      <text:p text:style-name="P7"/>
      <text:p text:style-name="P7"/>
      <text:p text:style-name="P7"/>
      <text:p text:style-name="P7">RELAZIONE FINALE</text:p>
      <text:p text:style-name="P7"><text:soft-page-break/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2">Descrivere l’attività svolta nel sopra indicato ente nell'ambito del progetto di coworking <text:s/>mettendo in risalto le finalità ed i risultati dell’esperienza svolta.</text:p>
            <text:p text:style-name="P14"/>
            <text:p text:style-name="P17"/>
            <text:p text:style-name="P16"/>
          </table:table-cell>
        </table:table-row>
      </table:table>
      <text:p text:style-name="P7"/>
      <text:p text:style-name="P7">- ALLEGATI EVENTUALI <text:span text:style-name="T18">(es. attestazione di partecipazione...)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5"/>
            <text:p text:style-name="P17"/>
            <text:p text:style-name="P16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Luogo e <text:s/>data<text:tab/><text:tab/><text:tab/><text:tab/><text:tab/><text:tab/><text:tab/><text:tab/></text:p>
      <text:p text:style-name="P12"><text:tab/><text:tab/><text:tab/><text:tab/><text:tab/><text:tab/><text:tab/><text:tab/> <text:s text:c="4"/></text:p>
      <text:p text:style-name="P12"><text:tab/><text:tab/><text:tab/><text:tab/><text:tab/><text:tab/><text:tab/></text:p>
      <text:p text:style-name="P12"><text:tab/><text:tab/><text:tab/><text:tab/><text:tab/><text:tab/><text:tab/> <text:s text:c="5"/>firma e timbro</text:p>
      <text:p text:style-name="P12"><text:tab/><text:tab/><text:tab/><text:tab/><text:tab/><text:tab/> </text:p>
      <text:p text:style-name="P12"><text:tab/><text:tab/><text:tab/><text:tab/><text:tab/>(del Legale Rappresentante o del responsabile delle attività)</text:p>
      <text:p text:style-name="P12"/>
      <text:p text:style-name="P12"/>
      <text:p text:style-name="P18"/>
      <text:p text:style-name="P40">Nota esplicativa per rendicontazione spese viaggio, vitto e alloggio</text:p>
      <text:p text:style-name="P18"/>
      <text:p text:style-name="P11"><text:span text:style-name="T23">Voce </text:span>B.<text:span text:style-name="T26">2</text:span>.<text:span text:style-name="T26">4.10</text:span> Viaggi </text:p>
      <text:p text:style-name="P26"/>
      <text:p text:style-name="P19">Le spese per il trasporto sono riconoscibili <text:span text:style-name="T23">esclusivamente </text:span>per l'uso dei mezzi pubblici collettivi.</text:p>
      <text:p text:style-name="P20"/>
      <text:p text:style-name="P26">Si raccomanda ai voucheristi di utilizzare i mezzi di trasporto che, a parità di condizioni, risultino economicamente più convenienti.</text:p>
      <text:p text:style-name="P19"/>
      <text:p text:style-name="P29"><text:span text:style-name="T23">Per i v</text:span>iaggi <text:span text:style-name="T23">in aereo</text:span></text:p>
      <text:p text:style-name="P22">Il rimborso delle spese spetta nel limite delle spese per la classe economica.</text:p>
      <text:p text:style-name="P22"/>
      <text:p text:style-name="P22">Il voucherista è tenuto a presentare il biglietto cartaceo in originale, contenente l’indicazione del prezzo e la relativa carta d’imbarco.</text:p>
      <text:p text:style-name="P22">Nel caso di acquisto del biglietto tramite internet devono essere presentate per il rimborso la stampa della mail di conferma della prenotazione e la carta d’imbarco nominativa.</text:p>
      <text:p text:style-name="P22"/>
      <text:p text:style-name="P22">Sono rimborsabili i diritti di agenzia se documentati.</text:p>
      <text:p text:style-name="P22"/>
      <text:p text:style-name="P22">E’ previsto il rimborso per la spesa dell’eventuale assicurazione sulla vita (o invalidità permanente).</text:p>
      <text:p text:style-name="P22"/>
      <text:p text:style-name="P30">Per l’utilizzo del Taxi</text:p>
      <text:p text:style-name="P22">L’uso del taxi è consentito <text:span text:style-name="T24">nel limite massimo</text:span> di due corse <text:span text:style-name="T24">giornaliere e</text:span> nel limite complessivo di euro</text:p>
      <text:p text:style-name="P22">41,32.</text:p>
      <text:p text:style-name="P22"/>
      <text:p text:style-name="P37"><text:span text:style-name="T25">Su ciascun documento di viaggio deve essere apposta la seguente dicitura</text:span><text:span text:style-name="T22"> </text:span><text:span text:style-name="T27">POR FSE 2014-2020 – Asse A Occupazione – Attività A.1.1.2.B – COWORKING” - CUP………………………………. </text:span><text:span text:style-name="T28">- Vo</text:span><text:span text:style-name="T30">ce </text:span><text:span text:style-name="T29">B.</text:span><text:span text:style-name="T30">2</text:span><text:span text:style-name="T29">.</text:span><text:span text:style-name="T30">4.10</text:span><text:span text:style-name="T28"> – per euro ____________/___</text:span></text:p>
      <text:p text:style-name="P22"/>
      <text:p text:style-name="P21"><text:span text:style-name="T12">Voce </text:span><text:span text:style-name="T11">B.2.4.8 Alloggio </text:span></text:p>
      <text:p text:style-name="P41"/>
      <text:p text:style-name="P27"><text:span text:style-name="T8">Si raccomanda ai voucheristi di utilizzare </text:span><text:span text:style-name="T9">per l’alloggio strutture ricettive e/o alberghi </text:span><text:span text:style-name="T8">che, a parità di condizioni, risultino economicamente più convenienti.</text:span></text:p>
      <text:p text:style-name="P27"><text:span text:style-name="T10">Si segnala che p</text:span><text:span text:style-name="T9">er quanto riguarda l’alloggio presso gli alberghi la categoria massima rimborsabile è tre stelle.</text:span></text:p>
      <text:p text:style-name="P42"/>
      <text:p text:style-name="P42">Non sono rimborsabili spese accessorie non incluse nell’importo del pernottamento (quali bevande o mobile bar, colazione, lavanderia, telefono etc.). </text:p>
      <text:p text:style-name="P42"/>
      <text:p text:style-name="P38"><text:span text:style-name="T31">Su ciascun documento di </text:span><text:span text:style-name="T32">alloggio</text:span><text:span text:style-name="T31"> deve essere apposta la seguente dicitura</text:span><text:span text:style-name="T33"> </text:span><text:span text:style-name="T27">POR FSE 2014-2020 – Asse A Occupazione – Attività A.1.1.2.B – COWORKING” - CUP………………………………. </text:span><text:span text:style-name="T28">- Voce B.2.4.8 – per euro ____________/___</text:span></text:p>
      <text:p text:style-name="P43"/>
      <text:p text:style-name="P31"><text:span text:style-name="T17">Voce </text:span><text:span text:style-name="T16"><text:s/>B.2.4.9 Vitto</text:span></text:p>
      <text:p text:style-name="P44"/>
      <text:p text:style-name="P23">Il rimborso delle spese di vitto è consentito nella misura massima di euro 22,26 per un pasto e di euro 44,26 per due pasti giornalieri.</text:p>
      <text:p text:style-name="P23"/>
      <text:p text:style-name="P23">Sono ammesse a rimborso le spese per pasti documentate da scontrini fiscali qualora siano presenti tutte le seguenti condizioni:</text:p>
      <text:p text:style-name="P23">• emissione da parte di esercizi abilitati alla somministrazione di cibi e bevande (bar, tavole calde, autogrill ecc.);</text:p>
      <text:p text:style-name="P23">• indicazione specifica dei beni consumati;</text:p>
      <text:p text:style-name="P23">• indicazione della data e il luogo di consumazione.</text:p>
      <text:p text:style-name="P23"/>
      <text:p text:style-name="P36"><text:span text:style-name="T13">Su ciascun documento di </text:span><text:span text:style-name="T14">alloggio</text:span><text:span text:style-name="T13"> deve essere apposta la seguente dicitura</text:span><text:span text:style-name="T15"> </text:span><text:span text:style-name="T6">POR FSE 2014-2020 – Asse A Occupazione – Attività A.1.1.2.B – COWORKING” - CUP………………………………. </text:span><text:span text:style-name="T7">- Voce B.2.4.9 – per euro ____________/___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Calibri" style:font-family-generic="roman"/>
    <style:font-face style:name="Lucida Sans2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0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.212cm" fo:margin-bottom="0.212cm" loext:contextual-spacing="true" fo:line-height="150%" fo:text-align="justify" style:justify-single-word="false" fo:hyphenation-ladder-count="no-limit" fo:text-indent="0cm" style:auto-text-indent="false"/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 fo:hyphenate="true" fo:hyphenation-remain-char-count="2" fo:hyphenation-push-char-count="2"/>
    </style:style>
    <style:style style:name="CM3" style:family="paragraph" style:parent-style-name="Default" style:next-style-name="Default">
      <style:paragraph-properties fo:hyphenation-ladder-count="no-limit"/>
      <style:text-properties fo:color="#000000" style:font-name="EUAlbertina" fo:font-family="EUAlbertina, Calibri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M1" style:family="paragraph" style:parent-style-name="Default" style:next-style-name="Default">
      <style:paragraph-properties fo:hyphenation-ladder-count="no-limit"/>
      <style:text-properties fo:color="#000000" style:font-name="EUAlbertina" fo:font-family="EUAlbertina, Calibri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language="none" fo:country="none" fo:hyphenate="tru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idascali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Absatz-Standardschriftart" style:family="text"/>
    <style:style style:name="Car._20_predefinito_20_paragrafo2" style:display-name="Car. predefinito paragrafo2" style:family="text"/>
    <style:style style:name="WW8Num3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anchor" style:display-name="Footnote anchor" style:family="text">
      <style:text-properties style:text-position="super 58%"/>
    </style:style>
    <style:style style:name="Paragrafo_20_elenco_20_Carattere" style:display-name="Paragrafo elenco Carattere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Rimando_20_nota_20_di_20_chiusura8" style:display-name="Rimando nota di chiusura8" style:family="text">
      <style:text-properties style:text-position="super 58%"/>
    </style:style>
    <style:style style:name="Rimando_20_nota_20_a_20_piè_20_di_20_pagina8" style:display-name="Rimando nota a piè di pagina8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attere_20_Carattere2" style:display-name=" Carattere Carattere2" style:family="text">
      <style:text-properties fo:font-size="12pt" fo:language="none" fo:country="none" style:font-size-asian="12pt" style:font-size-complex="12pt" style:language-complex="ar" style:country-complex="SA"/>
    </style:style>
    <style:style style:name="Rimando_20_nota_20_di_20_chiusura7" style:display-name="Rimando nota di chiusura7" style:family="text">
      <style:text-properties style:text-position="super 58%"/>
    </style:style>
    <style:style style:name="Rimando_20_nota_20_a_20_piè_20_di_20_pagina7" style:display-name="Rimando nota a piè di pagina7" style:family="text">
      <style:text-properties style:text-position="super 58%"/>
    </style:style>
    <style:style style:name="Rimando_20_nota_20_di_20_chiusura6" style:display-name="Rimando nota di chiusura6" style:family="text">
      <style:text-properties style:text-position="super 58%"/>
    </style:style>
    <style:style style:name="Rimando_20_nota_20_a_20_piè_20_di_20_pagina6" style:display-name="Rimando nota a piè di pagina6" style:family="text">
      <style:text-properties style:text-position="super 58%"/>
    </style:style>
    <style:style style:name="Rimando_20_nota_20_di_20_chiusura5" style:display-name="Rimando nota di chiusura5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Numbering_20_Symbols" style:display-name="Numbering Symbols" style:family="text"/>
    <style:style style:name="Rimando_20_nota_20_di_20_chiusura1" style:display-name="Rimando nota di chiusura1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fo:font-style="normal" style:text-underline-style="none" style:font-style-asian="normal"/>
    </style:style>
    <style:style style:name="WW-Absatz-Standardschriftart1" style:family="text"/>
    <style:style style:name="WW8Num2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Absatz-Standardschriftart" style:family="text"/>
    <style:style style:name="Car._20_predefinito_20_paragrafo5" style:display-name="Car. predefinito paragrafo5" style:family="text"/>
    <style:style style:name="Car._20_predefinito_20_paragrafo6" style:display-name="Car. predefinito paragrafo6" style:family="text"/>
    <style:style style:name="Car._20_predefinito_20_paragrafo7" style:display-name="Car. predefinito paragrafo7" style:family="text"/>
    <style:style style:name="Car._20_predefinito_20_paragrafo8" style:display-name="Car. predefinito paragrafo8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Car._20_predefinito_20_paragrafo9" style:display-name="Car. predefinito paragrafo9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Car._20_predefinito_20_paragrafo10" style:display-name="Car. predefinito paragrafo1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/>
    </style:style>
    <style:style style:name="WW8Num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1" fo:font-family="Symbol" style:font-family-generic="roman" style:font-pitch="variable" style:font-charset="x-symbol" style:language-asian="it" style:country-asian="IT" style:font-name-complex="Symbol1" style:font-family-complex="Symbol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1" style:family="text">
      <style:text-properties style:font-name="OpenSymbol1" fo:font-family="OpenSymbol" style:font-pitch="variable" style:font-name-complex="Courier New" style:font-family-complex="'Courier New'" style:font-family-generic-complex="modern"/>
    </style:style>
    <style:style style:name="WW8Num7z0" style:family="text">
      <style:text-properties style:font-name="Symbol1" fo:font-family="Symbol" style:font-family-generic="roman" style:font-pitch="variable" style:font-charset="x-symbol" fo:font-weight="bold" fo:background-color="#ffff00" style:font-weight-asian="bold" style:font-name-complex="Symbol1" style:font-family-complex="Symbol" style:font-family-generic-complex="roman" style:font-pitch-complex="variable" style:font-charset-complex="x-symbol" style:font-weight-complex="bold"/>
    </style:style>
    <style:style style:name="WW8Num6z1" style:family="text">
      <style:text-properties style:font-name="OpenSymbol1" fo:font-family="OpenSymbol" style:font-pitch="variable" fo:font-style="italic" style:font-style-asian="italic" style:font-name-complex="Courier New" style:font-family-complex="'Courier New'" style:font-family-generic-complex="modern"/>
    </style:style>
    <style:style style:name="WW8Num6z0" style:family="text">
      <style:text-properties style:font-name="Symbol1" fo:font-family="Symbol" style:font-family-generic="roman" style:font-pitch="variable" style:font-charset="x-symbol" fo:font-weight="bold" style:font-weight-asian="bold" style:font-name-complex="Symbol1" style:font-family-complex="Symbol" style:font-family-generic-complex="roman" style:font-pitch-complex="variable" style:font-charset-complex="x-symbol" style:font-weight-complex="bold"/>
    </style:style>
    <style:style style:name="WW8Num5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5z0" style:family="text">
      <style:text-properties fo:color="#000000" style:font-name="Symbol1" fo:font-family="Symbol" style:font-family-generic="roman" style:font-pitch="variable" style:font-charset="x-symbol" fo:font-size="12pt" fo:language="none" fo:country="none" fo:background-color="#ffff00" style:font-size-asian="12pt" style:font-name-complex="Symbol1" style:font-family-complex="Symbol" style:font-family-generic-complex="roman" style:font-pitch-complex="variable" style:font-charset-complex="x-symbol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rebuchet M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353cm"/>
        </style:list-level-properties>
        <style:text-properties style:font-name="Symbol1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623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93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163cm"/>
        </style:list-level-properties>
        <style:text-properties style:font-name="Symbol1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fo:text-indent="-0.635cm" fo:margin-left="6.433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703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973cm"/>
        </style:list-level-properties>
        <style:text-properties style:font-name="Symbol1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fo:text-indent="-0.635cm" fo:margin-left="10.243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5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318cm" fo:margin-left="4.01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823cm" fo:text-indent="-0.318cm" fo:margin-left="7.82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093cm" fo:text-indent="-0.635cm" fo:margin-left="9.093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63cm" fo:text-indent="-0.635cm" fo:margin-left="10.36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633cm" fo:text-indent="-0.318cm" fo:margin-left="11.6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75cm" fo:margin-bottom="1.251cm" fo:margin-left="2cm" fo:margin-right="1.498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73cm" svg:height="0.474cm" draw:z-index="2"><draw:text-box><text:p text:style-name="Footer"><text:span text:style-name="Page_20_Number"><text:page-number text:select-page="current">3</text:page-number></text:span></text:p></draw:text-box></draw:frame><draw:frame draw:style-name="Mfr2" draw:name="Cornice2" text:anchor-type="char" svg:x="18.787cm" svg:y="0.002cm" svg:width="0.199cm" svg:height="0.473cm" draw:z-index="5"><draw:text-box><text:p text:style-name="Standard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ATTRIBUZIONE DI VOUCHER PER IL FINANZIAMENTO DI UN PERCORSO FORMATIVO PER LAVORATORI DI IMPRESE APPARTENENTI AL SETTORE DEL TERZIARIO E DEL TURISMO</dc:title>
    <meta:initial-creator>Preferred Customer</meta:initial-creator>
    <meta:creation-date>2016-06-01T11:19:00</meta:creation-date>
    <dc:date>2018-02-02T10:59:44.553000000</dc:date>
    <meta:print-date>2014-02-24T14:57:00</meta:print-date>
    <meta:editing-cycles>31</meta:editing-cycles>
    <meta:editing-duration>PT1H16M57S</meta:editing-duration>
    <meta:generator>LibreOffice/6.0.6.2$Windows_X86_64 LibreOffice_project/0c292870b25a325b5ed35f6b45599d2ea4458e77</meta:generator>
    <meta:document-statistic meta:table-count="8" meta:image-count="1" meta:object-count="0" meta:page-count="3" meta:paragraph-count="52" meta:word-count="535" meta:character-count="3833" meta:non-whitespace-character-count="3272"/>
  </office:meta>
</office:document-meta>
</file>