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andara" officeooo:rsid="0017d608" officeooo:paragraph-rsid="0017d608"/>
    </style:style>
    <style:style style:name="P2" style:family="paragraph" style:parent-style-name="Standard">
      <style:paragraph-properties fo:line-height="115%"/>
      <style:text-properties style:font-name="Candara" officeooo:rsid="0017d608" officeooo:paragraph-rsid="0017d608"/>
    </style:style>
    <style:style style:name="P3" style:family="paragraph" style:parent-style-name="Standard">
      <style:paragraph-properties fo:text-align="center" style:justify-single-word="false"/>
      <style:text-properties style:font-name="Candara" fo:font-weight="bold" officeooo:rsid="0017d608" officeooo:paragraph-rsid="0017d608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ndara" fo:font-weight="bold" officeooo:rsid="0017d608" officeooo:paragraph-rsid="001872f4" style:font-weight-asian="bold" style:font-weight-complex="bold"/>
    </style:style>
    <style:style style:name="P5" style:family="paragraph" style:parent-style-name="Standard">
      <style:paragraph-properties fo:line-height="115%" fo:text-align="center" style:justify-single-word="false"/>
      <style:text-properties style:font-name="Candara" fo:font-weight="bold" officeooo:rsid="001872f4" officeooo:paragraph-rsid="001872f4" style:font-weight-asian="bold" style:font-weight-complex="bold"/>
    </style:style>
    <style:style style:name="P6" style:family="paragraph" style:parent-style-name="Standard">
      <style:paragraph-properties fo:line-height="115%"/>
      <style:text-properties style:font-name="Candara" officeooo:rsid="001872f4" officeooo:paragraph-rsid="001872f4"/>
    </style:style>
    <style:style style:name="P7" style:family="paragraph" style:parent-style-name="Standard">
      <style:paragraph-properties fo:line-height="115%" fo:text-align="justify" style:justify-single-word="false"/>
      <style:text-properties style:font-name="Candara" officeooo:rsid="001872f4" officeooo:paragraph-rsid="001872f4"/>
    </style:style>
    <style:style style:name="P8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color="#000009" style:font-name="Candara" fo:font-weight="normal" officeooo:rsid="001872f4" officeooo:paragraph-rsid="001872f4" style:font-weight-asian="normal" style:font-weight-complex="normal"/>
    </style:style>
    <style:style style:name="P9" style:family="paragraph" style:parent-style-name="Text_20_body">
      <style:paragraph-properties fo:margin-left="0cm" fo:margin-right="0cm" fo:line-height="115%" fo:text-align="start" style:justify-single-word="false" fo:text-indent="0cm" style:auto-text-indent="false"/>
      <style:text-properties fo:color="#000009" style:font-name="Candara" fo:font-weight="normal" officeooo:rsid="001872f4" officeooo:paragraph-rsid="001872f4" style:font-weight-asian="normal" style:font-weight-complex="normal"/>
    </style:style>
    <style:style style:name="P10" style:family="paragraph" style:parent-style-name="Text_20_body">
      <style:paragraph-properties fo:margin-left="0cm" fo:margin-right="0cm" fo:line-height="115%" fo:text-align="justify" style:justify-single-word="false" fo:text-indent="0cm" style:auto-text-indent="false"/>
      <style:text-properties fo:color="#000009" style:font-name="Candara" fo:font-weight="normal" officeooo:rsid="001872f4" officeooo:paragraph-rsid="001872f4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3"/>
      <text:p text:style-name="P3">SOTTOSCRIZIONE DEL FORMULARIO</text:p>
      <text:p text:style-name="P1"/>
      <text:p text:style-name="P2"/>
      <text:p text:style-name="P7">Il sottoscritto _____________________________ nato a _________________ il _____________ C.F. ____________________________in qualità di legale rappresentante della Fondazione ITS della Toscana _____________________________</text:p>
      <text:p text:style-name="P6"/>
      <text:p text:style-name="P5">ATTESTA</text:p>
      <text:p text:style-name="P5"/>
      <text:p text:style-name="P10">l’autenticità di tutto quanto dichiarato nel formulario e sottoscrive tutto quanto in esso contenuto.</text:p>
      <text:p text:style-name="P9"/>
      <text:p text:style-name="P8">Luogo e data</text:p>
      <text:p text:style-name="P8"/>
      <text:p text:style-name="P8"><text:tab/><text:tab/><text:tab/><text:tab/><text:tab/><text:tab/><text:tab/><text:tab/><text:tab/>Firma</text:p>
      <text:p text:style-name="P8"><text:tab/><text:tab/><text:tab/><text:tab/><text:tab/><text:tab/><text:tab/><text:tab/><text:tab/>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0-22T13:18:59.035000000</meta:creation-date>
    <dc:date>2020-10-22T13:40:43.779000000</dc:date>
    <meta:editing-duration>PT8M1S</meta:editing-duration>
    <meta:editing-cycles>3</meta:editing-cycles>
    <meta:generator>LibreOffice/6.4.6.2$Windows_X86_64 LibreOffice_project/0ce51a4fd21bff07a5c061082cc82c5ed232f115</meta:generator>
    <meta:document-statistic meta:table-count="0" meta:image-count="0" meta:object-count="0" meta:page-count="1" meta:paragraph-count="7" meta:word-count="43" meta:character-count="412" meta:non-whitespace-character-count="358"/>
  </office:meta>
</office:document-meta>
</file>