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875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875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style:font-weight-complex="bold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E</text:p>
      <text:p text:style-name="P1"/>
      <text:p text:style-name="P1">DICHIARAZIONE SOSTITUTIVA DI CERTIFICAZIONE</text:p>
      <text:p text:style-name="P15"><text:s text:c="5"/>(art. 46 del DPR n. 445/2000)</text:p>
      <text:p text:style-name="P1"/>
      <text:p text:style-name="P3"/>
      <text:p text:style-name="Standard"/>
      <text:p text:style-name="P7">Il/la sottoscritto/a<text:span text:style-name="Car._20_predefinito_20_paragrafo"><text:span text:style-name="T1">__________________________________________________________________</text:span></text:span></text:p>
      <text:p text:style-name="P7"><text:s text:c="49"/>(cognome) <text:s text:c="39"/>(nome)</text:p>
      <text:p text:style-name="P7"/>
      <text:p text:style-name="P7">nato/a a<text:span text:style-name="Car._20_predefinito_20_paragrafo"><text:span text:style-name="T1">__________________________________</text:span></text:span>(<text:span text:style-name="Car._20_predefinito_20_paragrafo"><text:span text:style-name="T1">_____</text:span></text:span>) il<text:span text:style-name="Car._20_predefinito_20_paragrafo"><text:span text:style-name="T1">________________________________</text:span></text:span></text:p>
      <text:p text:style-name="P7"><text:s text:c="36"/>(luogo) <text:s text:c="33"/>(prov.)</text:p>
      <text:p text:style-name="P7"/>
      <text:p text:style-name="P7">residente a <text:span text:style-name="Car._20_predefinito_20_paragrafo"><text:span text:style-name="T1">_______________________________</text:span></text:span>(<text:span text:style-name="Car._20_predefinito_20_paragrafo"><text:span text:style-name="T1">_____</text:span></text:span>) in via<text:span text:style-name="Car._20_predefinito_20_paragrafo"><text:span text:style-name="T1">____________________________</text:span></text:span></text:p>
      <text:p text:style-name="P7"><text:s text:c="35"/>(luogo) <text:s text:c="33"/>(prov.) <text:s text:c="24"/>(indirizzo)</text:p>
      <text:p text:style-name="P2"/>
      <text:p text:style-name="P9">tel. ______________________________ email______________________________________,</text:p>
      <text:p text:style-name="P9"/>
      <text:p text:style-name="P9">in qualità di Legale Rappresentante dell’azienda/cooperativa/ente <text:s text:c="3"/>________________________________________________________________________</text:p>
      <text:p text:style-name="P9">partner del RTI _____________________________________________________________</text:p>
      <text:p text:style-name="P5"/>
      <text:p text:style-name="P6">consapevole delle sanzioni penali nel caso di dichiarazioni mendaci, di formazione o uso di atti falsi</text:p>
      <text:p text:style-name="P6">(articolo 76, DPR n. 445/2000)</text:p>
      <text:p text:style-name="P10"/>
      <text:p text:style-name="P12">DICHIARA</text:p>
      <text:p text:style-name="P11"/>
      <text:p text:style-name="Standard"/>
      <text:p text:style-name="P16">[ <text:span text:style-name="Car._20_predefinito_20_paragrafo"><text:span text:style-name="T2">] l'assenza a proprio carico di procedimenti penali in corso e l'assenza di provvedimenti di condanna ancora non definitivi per i reati in materia di lavoro elencati nella Decisione Giunta Regionale Toscana n. 4 del 25-10-2016;</text:span></text:span></text:p>
      <text:p text:style-name="Standard"/>
      <text:p text:style-name="P13">OPPURE</text:p>
      <text:p text:style-name="Standard"/>
      <text:p text:style-name="P17">[ <text:s/>] <text:s/>di essere sottoposto a procedimenti penali e/o provvedimenti di condanna non definitivi, per i seguenti reati:</text:p>
      <text:p text:style-name="Standard"/>
      <text:p text:style-name="P18">[ <text:s/>] <text:s text:c="2"/>omicidio colposo o lesioni gravi o gravissime commesse con violazione delle norme sulla tutela della salute e sicurezza sul lavoro (articoli 589 e 590 c.p.; art. 25-septies del D.lgs. 231/2001);</text:p>
      <text:p text:style-name="P8">[ <text:s text:c="2"/>] <text:s text:c="3"/>reato di intermediazione illecita e sfruttamento del lavoro - articolo 603 bis c.p.;</text:p>
      <text:p text:style-name="P8">[ <text:s text:c="2"/>] <text:s text:c="3"/>gravi violazioni in materia di salute e sicurezza sul lavoro (allegato I del D.lgs. 81/2008);</text:p>
      <text:p text:style-name="P18">[ <text:s/>] <text:s text:c="2"/>reati in materia di sfruttamento del lavoro minorile e altre forme di tratta di esseri umani (D.lgs. 24/2014 e D.lgs. 345/1999);</text:p>
      <text:p text:style-name="P18">[ <text:s text:c="2"/>] <text:s text:c="3"/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;</text:p>
      <text:p text:style-name="P14"/>
      <text:p text:style-name="P14"/>
      <text:p text:style-name="P14"><text:soft-page-break/>presso i Tribunali di _______________________________________________________________ <text:s text:c="2"/></text:p>
      <text:p text:style-name="P14"/>
      <text:p text:style-name="P14">presso le Procure della Repubblica di _________________________________________________</text:p>
      <text:p text:style-name="P3"/>
      <text:p text:style-name="P4">Luogo e data _____________________________<text:tab/></text:p>
      <text:p text:style-name="P4"/>
      <text:p text:style-name="P19">Firma _________________________________</text:p>
      <text:p text:style-name="P4"/>
      <text:p text:style-name="P7">La firma in calce non deve essere autenticata</text:p>
      <text:p text:style-name="P7">Ai sensi dell’art. 38 D.P.R. 445 del 28 dicembre 2000, la dichiarazione è sottoscritta e inviata all’ufficio competente, insieme alla copia, non autenticata, di un documento di identità del dichiarante.</text:p>
      <text:p text:style-name="P4"/>
      <text:p text:style-name="P4"/>
      <text:p text:style-name="P10">N.B. La dichiarazione deve essere fatta da tutti i partners del RTI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All’Agenzia delle Entrate</dc:title>
    <dc:description/>
    <dc:subject/>
    <meta:initial-creator>Agenzia delle Entrate</meta:initial-creator>
    <dc:creator>SA16150</dc:creator>
    <meta:creation-date>2022-01-20T13:16:00Z</meta:creation-date>
    <dc:date>2022-06-05T18:39:00Z</dc:date>
    <meta:print-date>2012-09-26T12:57:00Z</meta:print-date>
    <meta:editing-cycles>8</meta:editing-cycles>
    <meta:editing-duration>PT480S</meta:editing-duration>
    <meta:document-statistic meta:table-count="0" meta:image-count="0" meta:object-count="0" meta:page-count="2" meta:paragraph-count="30" meta:word-count="325" meta:character-count="2872" meta:non-whitespace-character-count="2293"/>
    <meta:template xlink:type="simple" xlink:actuate="onRequest" xlink:title="" xlink:href="../../../AppData/Local/Temp/ALL%20E%20Dichiarazione%20Decisione%20G.R.%20n.%204%202016.odt/Normal"/>
  </office:meta>
</office:document-meta>
</file>