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Tahoma" style:font-name-complex="Tahoma" fo:font-weight="bold" style:font-weight-asian="bold" style:language-asian="ar" style:country-asian="SA"/>
    </style:style>
    <style:style style:name="P5" style:parent-style-name="Standard" style:family="paragraph">
      <style:paragraph-properties fo:text-align="justify"/>
      <style:text-properties style:font-name="Tahoma" style:font-name-complex="Tahoma" fo:font-weight="bold" style:font-weight-asian="bold" style:language-asian="ar" style:country-asian="S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/>
    </style:style>
    <style:style style:name="T41" style:parent-style-name="Car.predefinitoparagrafo" style:family="text"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background-color="#FFFF00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 fo:background-color="#FFFF00"/>
    </style:style>
    <style:style style:name="P64" style:parent-style-name="Standard" style:family="paragraph">
      <style:paragraph-properties fo:text-align="center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 fo:background-color="#FFFF00"/>
    </style:style>
    <style:style style:name="P69" style:parent-style-name="Standard" style:family="paragraph">
      <style:paragraph-properties fo:text-align="center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Times New Roman" style:font-name-complex="Times New Roman" fo:color="#000000"/>
    </style:style>
    <style:style style:name="T100" style:parent-style-name="Car.predefinitoparagrafo" style:family="text">
      <style:text-properties style:font-name="Times New Roman" style:font-name-complex="Times New Roman" fo:color="#000000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style:font-name="Times New Roman" style:font-name-complex="Times New Roman" fo:color="#000000"/>
    </style:style>
    <style:style style:name="T104" style:parent-style-name="Car.predefinitoparagrafo" style:family="text">
      <style:text-properties style:font-name="Times New Roman" style:font-name-complex="Times New Roman" fo:color="#000000"/>
    </style:style>
    <style:style style:name="P105" style:parent-style-name="Standard" style:family="paragraph">
      <style:text-properties style:font-name="Times New Roman" style:font-name-complex="Times New Roman" fo:color="#000000"/>
    </style:style>
    <style:style style:name="P106" style:parent-style-name="Standard" style:family="paragraph">
      <style:paragraph-properties fo:text-align="center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</style:style>
    <style:style style:name="T120" style:parent-style-name="Car.predefinitoparagrafo" style:family="text">
      <style:text-properties style:font-name="Times New Roman" style:font-name-complex="Times New Roman"/>
    </style:style>
    <style:style style:name="T121" style:parent-style-name="Car.predefinitoparagrafo" style:family="text"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complex="Times New Roman"/>
    </style:style>
    <style:style style:name="T125" style:parent-style-name="Car.predefinitoparagrafo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name-complex="Times New Roman"/>
    </style:style>
    <style:style style:name="T132" style:parent-style-name="Car.predefinitoparagrafo" style:family="text">
      <style:text-properties style:font-name="Times New Roman" style:font-name-complex="Times New Roman"/>
    </style:style>
    <style:style style:name="T133" style:parent-style-name="Car.predefinitoparagrafo" style:family="text"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Times New Roman" style:font-name-complex="Times New Roma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name-complex="Times New Roman"/>
    </style:style>
    <style:style style:name="T139" style:parent-style-name="Car.predefinitoparagrafo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/>
    </style:style>
    <style:style style:name="T143" style:parent-style-name="Car.predefinitoparagrafo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name-complex="Times New Roman"/>
    </style:style>
    <style:style style:name="T146" style:parent-style-name="Car.predefinitoparagrafo" style:family="text"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T149" style:parent-style-name="Car.predefinitoparagrafo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style:font-name="Times New Roman" style:font-name-complex="Times New Roman"/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P160" style:parent-style-name="Standard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7" style:parent-style-name="Standard" style:family="paragraph">
      <style:paragraph-properties fo:text-align="justify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/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</style:style>
    <style:style style:name="T201" style:parent-style-name="Car.predefinitoparagrafo" style:family="text"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4" style:parent-style-name="Standard" style:family="paragraph">
      <style:paragraph-properties fo:text-align="justify"/>
    </style:style>
    <style:style style:name="T205" style:parent-style-name="Car.predefinitoparagrafo" style:family="text">
      <style:text-properties style:font-name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justify"/>
    </style:style>
    <style:style style:name="T213" style:parent-style-name="Car.predefinitoparagrafo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Car.predefinitoparagrafo" style:family="text">
      <style:text-properties style:font-name="Times New Roman" style:font-name-complex="Times New Roma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center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4">ALLEGATO C</text:span></text:p>
      <text:p text:style-name="P5"/>
      <text:p text:style-name="P6">Regolamento (UE) n. 1305/2013</text:p>
      <text:p text:style-name="P7"><text:span text:style-name="T8"><text:s/></text:span><text:span text:style-name="T9">Programma di Sviluppo Rurale 2014-2022 della Regione Toscana <text:s/></text:span></text:p>
      <text:p text:style-name="P10"><text:span text:style-name="T11">Sottomisura 16.9 “Diversificazione delle attività agricole in attività<text:s/></text:span><text:span text:style-name="T12">riguardanti l’assistenza sanitaria, l’integrazione sociale, l’agricoltura sostenuta dalla comunità e l’educazione ambientale e alimentare” <text:s/></text:span></text:p>
      <text:p text:style-name="P13"><text:span text:style-name="T14">Annualità 2022</text:span></text:p>
      <text:p text:style-name="P15"/>
      <text:p text:style-name="P16"/>
      <text:p text:style-name="P17"><text:span text:style-name="T18">Contenuti minimi dell’atto costitutivo del Raggruppamento temporaneo di impresa</text:span></text:p>
      <text:p text:style-name="P19"><text:span text:style-name="T20">(le parti che sott</text:span><text:span text:style-name="T21">oscrivono l’accordo possono prevedere ulteriori contenuti volti a disciplinare i rapporti reciproci nell’ambito della gestione e attuazione del Progetto di agricoltura sociale)</text:span></text:p>
      <text:p text:style-name="P22"/>
      <text:p text:style-name="P23">Progetto “Titolo e Acronimo del progetto”</text:p>
      <text:p text:style-name="P24"/>
      <text:p text:style-name="P25"><text:span text:style-name="T26">Con conferimento di mandato collett</text:span><text:span text:style-name="T27">ivo speciale di rappresentanza, ai sensi dell'art. 48 del D. Lgs 50/2016, all'Azienda (Denominazione capofila) ___________, codice fiscale/Partita IVA/CUAA _____________ , per la realizzazione del progetto codice CUP ____________</text:span></text:p>
      <text:p text:style-name="P28"/>
      <text:p text:style-name="P29"/>
      <text:p text:style-name="P30">Con la presente scrittura privata le parti:</text:p>
      <text:p text:style-name="P31"/>
      <text:p text:style-name="P32">- (Denominazione capofila) ___________, codice fiscale/Partita IVA/CUAA _____________ con sede in ________, nella persona del proprio rappresentante legale [se diverso da persona fisica] ___________, nato a __________, il _______ di seguito denominato Capofila</text:p>
      <text:p text:style-name="P33"/>
      <text:p text:style-name="P34">(Denominazione Partner) ___________, codice fiscale/Partita IVA/CUAA _____________ con sede in ________, nella persona del proprio rappresentante legale [se diverso da persona fisica] ___________, nato a __________, il _______</text:p>
      <text:p text:style-name="P35"/>
      <text:p text:style-name="P36"><text:span text:style-name="T37">(Denominazione Partner) ___________, codice fiscale/Partita IVA/CUAA _____________ con sede in ________, nella persona del proprio rappresentante legale [se diverso da persona fisica] ___________, nato a __________, il _______,codice fiscale: _____________</text:span></text:p>
      <text:p text:style-name="P38"/>
      <text:p text:style-name="P39"><text:span text:style-name="T40">(Altri partner)<text:s/></text:span><text:span text:style-name="T41">‐‐‐‐‐‐‐‐‐‐‐‐‐‐‐‐‐‐‐‐‐‐‐‐‐‐‐‐‐</text:span></text:p>
      <text:p text:style-name="P42"/>
      <text:p text:style-name="P43">PREMESSO CHE</text:p>
      <text:p text:style-name="P44"/>
      <text:p text:style-name="P45"><text:span text:style-name="T46">i) La Regione Toscana ha emanato il bando della sottomisura 16.9 “Diversificazione delle attività agricole in attività riguardanti l’assistenza sanitaria, l’integrazione sociale, l’agricoltura<text:s/></text:span><text:span text:style-name="T47">sostenuta dalla comunità e l’educazione ambientale e alimentare” - Annualità 2022 PSR 2014-2022 REGIONE TOSCANA Decreto Dirigenziale n.________</text:span></text:p>
      <text:p text:style-name="P48"><text:span text:style-name="T49">ii) che il predetto capofila e i partner hanno aderito al bando presentando su ARTEA il progetto denominato “___</text:span><text:span text:style-name="T50">____________”;</text:span></text:p>
      <text:p text:style-name="P51"><text:span text:style-name="T52">iii) che il predetto progetto contiene la dichiarazione di intenti del capofila e dei partner di partecipare al progetto costituendosi in Raggruppamento temporaneo di impresa, con l’indicazione del soggetto Capofila ______________, finalizza</text:span><text:span text:style-name="T53">ta alla realizzazione del progetto ______________, nel caso di aggiudicazione;</text:span></text:p>
      <text:p text:style-name="P54"><text:span text:style-name="T55">iv) <text:s/>che lo stesso capofila e i partner intendono realizzare congiuntamente il progetto di cui al punto ii) della premessa sotto forma di Raggruppamento temporaneo di impresa ed</text:span><text:span text:style-name="T56"><text:s/>eleggono a tal fine domicilio presso la sede del capofila ________________.</text:span></text:p>
      <text:p text:style-name="P57"/>
      <text:p text:style-name="P58">TUTTO CIO’ PREMESSO</text:p>
      <text:soft-page-break/>
      <text:p text:style-name="P59">tra il capofila “______________” e i partner “_________________ , come sopra rappresentati, si conviene e si stipula quanto segue:</text:p>
      <text:p text:style-name="P60"/>
      <text:p text:style-name="P61">ARTICOLO …. – PREMESSE ED<text:s/>ALLEGATI</text:p>
      <text:p text:style-name="P62">Le premesse e gli allegati formano parte integrante e sostanziale del presente Accordo.</text:p>
      <text:p text:style-name="P63"/>
      <text:p text:style-name="P64"><text:span text:style-name="T65">ARTICOLO …. – COSTITUZIONE DEL RTI</text:span></text:p>
      <text:p text:style-name="Standard"><text:span text:style-name="T66">Tra le PARTI INDICATE IN PREMESSA, viene costituita ai sensi dell’art. 48 del D Lgs 50/2016, un Raggruppamento temporaneo d</text:span><text:span text:style-name="T67">i impresa con carattere occasionale, circoscritta all’oggetto indicato all’art. ……</text:span></text:p>
      <text:p text:style-name="P68"/>
      <text:p text:style-name="P69"><text:span text:style-name="T70">ARTICOLO …. – OGGETTO DEL RTI</text:span></text:p>
      <text:p text:style-name="P71"><text:span text:style-name="T72">L’oggetto del presente Accordo è finalizzato a definire le modalità di collaborazione tra il Capofila e i Partners del progetto_________, indi</text:span><text:span text:style-name="T73">viduando i reciproci compiti e responsabilità, come dettagliato nel “Progetto di agricoltura sociale “allegato al presente accordo.</text:span></text:p>
      <text:p text:style-name="P74"/>
      <text:p text:style-name="P75"><text:span text:style-name="T76">ARTICOLO …. – CONFERIMENTO DI MANDATO SPECIALE CON RAPPRESENTANZA</text:span></text:p>
      <text:p text:style-name="P77"><text:span text:style-name="T78">Nell’ambito del <text:s/>Raggruppamento temporaneo di impresa <text:s/>i<text:s/></text:span><text:span text:style-name="T79">partner conferiscono mandato collettivo speciale con rappresentanza al capofila” _____________________", e per essa al suo legale rappresentante, che accetta.</text:span></text:p>
      <text:p text:style-name="P80"><text:span text:style-name="T81">Il capofila” __________________", nella sua qualità di Mandatario del Raggruppamento temporaneo d</text:span><text:span text:style-name="T82">i impresa, è abilitato ad intrattenere rapporti con la Regione Toscana e con l’Organismo Pagatore (ARTEA), in nome e per conto dei partner, per tutti gli aspetti tecnici e amministrativi legati alla realizzazione del progetto (ad esempio domanda di aiuto e</text:span><text:span text:style-name="T83"><text:s/>domanda di pagamento su ARTEA).</text:span></text:p>
      <text:p text:style-name="P84"><text:span text:style-name="T85">Alla Società MANDATARIA spetta la rappresentanza esclusiva, anche processuale, dei partner Mandanti nei confronti della Regione Toscana, fino all'estinzione di ogni rapporto dipendente dalla realizzazione del progetto<text:s/></text:span><text:span text:style-name="T86">affidato ad essa dalla Regione Toscana.</text:span></text:p>
      <text:p text:style-name="P87">Il mandato è gratuito ed irrevocabile. La sua eventuale revoca, anche per giusta causa, non avrà effetto nei confronti della Regione Toscana.</text:p>
      <text:p text:style-name="P88"/>
      <text:p text:style-name="P89">ARTICOLO ….. – DURATA DELL’ACCORDO</text:p>
      <text:p text:style-name="P90"><text:span text:style-name="T91">Il presente atto impegna le parti dall</text:span><text:span text:style-name="T92">a data di stipula dello stesso e cesserà ogni effetto alla data di estinzione di tutte le obbligazioni assunte e, comunque, non oltre il ______, fatto salvo per eventuali</text:span></text:p>
      <text:p text:style-name="P93">obblighi relativi a riservatezza e doveri di collaborazione, scambio di informazioni<text:s/>e rendicontazioni necessarie per la Regione Toscana/ARTEA.</text:p>
      <text:p text:style-name="P94">Il presente Accordo decadrà nel caso in cui il Progetto non sia oggetto di alcuna decisione di concessione del contributo.</text:p>
      <text:p text:style-name="P95">I partner si impegnano a non distogliere dalle finalità del finanziamento<text:s/>ricevuto gli investimenti e i risultati del progetto per almeno _______ anni decorrenti dalla data ______________.</text:p>
      <text:p text:style-name="P96"/>
      <text:p text:style-name="P97">ARTICOLO …. – PIANO FINANZIARIO DEL PROGETTO</text:p>
      <text:p text:style-name="P98"><text:span text:style-name="T99">Il progetto presenta un piano finanziario ripartito per Partner e voci di spesa. Il piano finan</text:span><text:span text:style-name="T100">ziario previsionale diventerà definitivo a seguito della decisione di concessione dell’aiuto.</text:span></text:p>
      <text:p text:style-name="P101">Successivamente, potrà essere modificato ad invarianza del costo totale soltanto con l'accordo di tutti i Partner.</text:p>
      <text:p text:style-name="P102"><text:span text:style-name="T103">Ciascuna parte si fa carico delle spese sostenu</text:span><text:span text:style-name="T104">te autonomamente per l'esecuzione delle attività <text:s/>non previste nel piano finanziario del progetto.</text:span></text:p>
      <text:p text:style-name="P105"/>
      <text:p text:style-name="P106"><text:span text:style-name="T107">ARTICOLO …. – IMPEGNI DELLE PARTI</text:span></text:p>
      <text:p text:style-name="P108"><text:span text:style-name="T109">Il Capofila e i partner si impegnano ad implementare le azioni previste dal progetto, nel rispetto delle disposizioni del<text:s/></text:span><text:span text:style-name="T110">presente Accordo, della regolamentazione europea e nazionale, incluse le norme in materia di ammissibilità e giustificazione delle spese, di appalti pubblici, di aiuti di Stato e della concorrenza di mercato.</text:span></text:p>
      <text:soft-page-break/>
      <text:p text:style-name="P111"><text:span text:style-name="T112">Le Parti si obbligano al rispetto delle modalit</text:span><text:span text:style-name="T113">à e della tempistica previste per la realizzazione e la gestione del progetto, anche in relazione ai compiti e agli impegni finanziari spettanti a ciascun Partner, secondo quanto riportato nel progetto allegato.</text:span></text:p>
      <text:p text:style-name="P114"/>
      <text:p text:style-name="P115">ARTICOLO …. – RUOLO E COMPITI DEL CAPOFILA</text:p>
      <text:p text:style-name="P116">Il Capofila realizza le attività previste in collaborazione con gli altri partner secondo le modalità e le</text:p>
      <text:p text:style-name="P117"><text:span text:style-name="T118">tempistiche previste dal progetto.</text:span></text:p>
      <text:p text:style-name="P119"><text:span text:style-name="T120">Il Capofila è responsabile del progetto e si occupa del suo coordinamento amministrativo e finanziario. Inoltre, a</text:span><text:span text:style-name="T121">dempie a tutti gli obblighi derivanti dall’atto di concessione dell’aiuto e si impegna a svolgere direttamente, nonché a coordinare e gestire, le attività elencate di seguito necessarie a garantire la migliore attuazione del progetto.</text:span></text:p>
      <text:p text:style-name="P122"/>
      <text:p text:style-name="P123"><text:span text:style-name="T124">Riguardo gli aspetti</text:span><text:span text:style-name="T125"><text:s/>gestionali e amministrativi, il Capofila:</text:span></text:p>
      <text:p text:style-name="P126"><text:span text:style-name="T127">a) Rappresenta tutti i partner del progetto ed è l'interlocutore di riferimento davanti alla Regione Toscana/Autorità di Gestione del PSR e ad ARTEA, per qualsiasi tipo di richiesta di informazione e adempimento;</text:span></text:p>
      <text:p text:style-name="P128"><text:span text:style-name="T129">b) Presenta la domanda di aiuto su ARTEA ed eventuali domande di variazioni del progetto;</text:span></text:p>
      <text:p text:style-name="P130"><text:span text:style-name="T131">c) <text:s/>In caso di applicazione di sanzioni amministrative e di riduzioni previste dalla regolamentazione nazionale e regionale applicabile, ne risponde all’Organismo Pag</text:span><text:span text:style-name="T132">atore e alla Regione Toscana facendosene carico, in qualità di responsabile del progetto. Fatto salvo il vincolo di responsabilità solidale del partenariato rispetto alle sanzioni amministrative e alle riduzioni accertate, il capofila potrà esercitare il d</text:span><text:span text:style-name="T133">iritto di rivalsa delle somme pagate, secondo le modalità stabilite tra le parti nel presente Accordo;</text:span></text:p>
      <text:p text:style-name="P134"><text:span text:style-name="T135">d) Garantisce il coordinamento del progetto facendo in modo che i partner, ciascuno per le proprie funzioni specifiche, concorrano alla realizzazione deg</text:span><text:span text:style-name="T136">li obiettivi di progetto, assicurando l’interazione e il confronto sistematico fra gli stessi lungo tutto il percorso di realizzazione del progetto informativo;</text:span></text:p>
      <text:p text:style-name="P137"><text:span text:style-name="T138">e) Garantisce il rispetto delle disposizioni in materia di pubblicità e informazione e fornisce</text:span><text:span text:style-name="T139"><text:s/>ai partner tutte le informazioni e i documenti necessari per l’attuazione delle attività;</text:span></text:p>
      <text:p text:style-name="P140">f) <text:s/>Elabora una Relazione finale del Progetto, secondo le modalità richieste dalla Regione Toscana.</text:p>
      <text:p text:style-name="P141"/>
      <text:p text:style-name="P142"><text:span text:style-name="T143">Riguardo gli aspetti finanziari, il Capofila:</text:span></text:p>
      <text:p text:style-name="P144"><text:span text:style-name="T145">a) Assicura il coo</text:span><text:span text:style-name="T146">rdinamento finanziario e la rendicontazione del progetto;</text:span></text:p>
      <text:p text:style-name="P147"><text:span text:style-name="T148">b) Presenta su ARTEA la domanda di pagamento in nome e per conto proprio e degli altri partner. A tal fine, provvede alla raccolta di tutta la documentazione giustificativa necessaria per la predisp</text:span><text:span text:style-name="T149">osizione della domanda di pagamento;</text:span></text:p>
      <text:p text:style-name="P150">c) Riceve il contributo da ARTEA e provvede con tempestività alla loro ripartizione ai singoli partner sulla base delle spese da loro effettivamente sostenute, rendicontate e riconosciute. Il mancato trasferimento di tale quota parte è causa di revoca del contributo concesso;</text:p>
      <text:p text:style-name="P151"><text:span text:style-name="T152">d) In caso di recupero di somme indebitamente percepite, di accertamento di sanzioni amministrative e riduzioni, ne informa tempestivamente i partner interessati, provvede al recupero delle stesse e</text:span><text:span text:style-name="T153"><text:s/>agli eventuali interessi di mora e le trasferisce all'organismo pagatore;</text:span></text:p>
      <text:p text:style-name="P154"><text:span text:style-name="T155">e) Garantisce l’utilizzo di un sistema di contabilità separata o una codifica contabile adeguata per tutte le transazioni finanziarie relative al progetto.</text:span></text:p>
      <text:p text:style-name="P156"/>
      <text:p text:style-name="P157"><text:span text:style-name="T158">Riguardo gli audit e con</text:span><text:span text:style-name="T159">trolli, il Capofila:</text:span></text:p>
      <text:p text:style-name="P160"><text:span text:style-name="T161">a) Facilita le attività di audit e di controllo (documentale e in loco) delle autorità nazionali e comunitarie competenti, coordinando la predisposizione della necessaria documentazione da parte dei partner;</text:span></text:p>
      <text:p text:style-name="P162"><text:span text:style-name="T163">b) Custodisce e rende dispo</text:span><text:span text:style-name="T164">nibile, su richiesta degli organi di controllo, copia della documentazione relativa al progetto fino al __________.</text:span></text:p>
      <text:p text:style-name="P165"/>
      <text:p text:style-name="P166">ARTICOLO …. – RUOLO E COMPITI DEI PARTNER</text:p>
      <text:soft-page-break/>
      <text:p text:style-name="P167"><text:span text:style-name="T168">Ciascun partner si impegna a svolgere le attività che gli competono secondo quanto stabilito nel<text:s/></text:span><text:span text:style-name="T169">progetto. Si impegna, inoltre, a fornire la più ampia collaborazione per la realizzazione del progetto, garantendo coordinamento con il capofila e gli altri partner, secondo le modalità e le tempistiche previste nel progetto.</text:span></text:p>
      <text:p text:style-name="P170"><text:span text:style-name="T171">Tutti i partner si impegnano a</text:span><text:span text:style-name="T172"><text:s/>fornire gli elementi necessari per il coordinamento finanziario e amministrativo richiesti dal Capofila e riconoscono a quest'ultimo la rappresentanza per le attività di progetto, incluse quelle di carattere gestionale/amministrativo/finanziario legate al</text:span><text:span text:style-name="T173">l’accettazione della decisione di concessione del sostegno, alla presentazione delle domande di pagamento e alla riscossione dei pagamenti.</text:span></text:p>
      <text:p text:style-name="P174"><text:span text:style-name="T175">In particolare, ciascun partner ha i compiti elencati di seguito, riguardo gli aspetti gestionali e amministrativi:</text:span></text:p>
      <text:p text:style-name="P176"><text:span text:style-name="T177">a) Informa immediatamente il Capofila di qualunque evento che possa pregiudicare l'attuazione del progetto e comunica le misure conseguentemente adottate o da adottare per portare a termine la propria parte di attuazione progettuale;</text:span></text:p>
      <text:p text:style-name="P178"><text:span text:style-name="T179">b) Rispetta le disposi</text:span><text:span text:style-name="T180">zioni in materia di pubblicità e informazione del progetto;</text:span></text:p>
      <text:p text:style-name="P181">c) Partecipa attivamente alle azioni di divulgazione e comunicazione delle attività e dei risultati di progetto, secondo quanto previsto dal progetto;</text:p>
      <text:p text:style-name="P182">d) Informa il Capofila sullo stato di attuazione e sui risultati delle attività progettuali di cui ha la responsabilità, inclusa la quantificazione degli eventuali indicatori, secondo le modalità e la tempistica previste dal PSR.</text:p>
      <text:p text:style-name="P183"/>
      <text:p text:style-name="P184"><text:span text:style-name="T185">Riguardo gli aspetti finanziari, il Partner:</text:span></text:p>
      <text:p text:style-name="P186">a) Trasmette al Capofila<text:s/>tutte le informazioni e la documentazione giustificativa (contabile e non contabile) della spesa sostenuta;</text:p>
      <text:p text:style-name="P187"><text:span text:style-name="T188">b) Garantisce l’utilizzo di un sistema di contabilità separata o una codifica contabile adeguata per tutte le transazioni finanziarie relative al pr</text:span><text:span text:style-name="T189">ogetto;</text:span></text:p>
      <text:p text:style-name="P190">c) In caso di recupero di somme indebitamente percepite, provvede al tempestivo versamento delle stesse e degli eventuali interessi di mora al Capofila, per la successiva restituzione ad ARTEA.</text:p>
      <text:p text:style-name="P191"><text:span text:style-name="T192">d) È responsabile solidalmente con tutti i Partner per</text:span><text:span text:style-name="T193"><text:s/>il pagamento di somme relative a sanzioni amministrative e riduzioni accertate dagli organismi competenti e s’impegna a versare tempestivamente al Capofila le somme dovute e da esso determinate in base alle intese tra le parti presenti nel presente accord</text:span><text:span text:style-name="T194">o.</text:span><text:s/></text:p>
      <text:p text:style-name="P195"><text:span text:style-name="T196">Riguardo gli audit e controlli, il Partner:</text:span></text:p>
      <text:p text:style-name="P197">a) Si rende disponibile ai controlli documentali e in loco da parte di tutte le autorità incaricate alla realizzazione di audit e controlli nazionali e comunitari;</text:p>
      <text:p text:style-name="P198">b) Comunica al Capofila tutte le<text:s/>informazioni e la documentazione necessaria per rispondere alle esigenze degli organi di controllo;</text:p>
      <text:p text:style-name="P199">c) Custodisce e rende disponibile, su richiesta degli organi di controllo, la documentazione originale</text:p>
      <text:p text:style-name="P200"><text:span text:style-name="T201">relativa al progetto fino al _________.</text:span></text:p>
      <text:p text:style-name="P202"/>
      <text:p text:style-name="P203">ARTICOLO ….<text:s/>– CIRCUITO FINANZIARIO</text:p>
      <text:p text:style-name="P204"><text:span text:style-name="T205">Il pagamento dei contributi avviene secondo le modalità stabilite dalla Regione Toscana/ARTEA, in base alla rendicontazione delle spese del progetto da parte dei singoli Partner coerentemente con il piano finanziario.</text:span></text:p>
      <text:p text:style-name="P206">Il Capofila<text:s/>trasmette la domanda di pagamento ad ARTEA, a seguito del ricevimento delle rendicontazioni dei singoli Partner, complete della relativa documentazione giustificativa, ed è il Capofila stesso ad acquisire i pagamenti da ARTEA. Questi ultimi vengono effettuati su un conto corrente dedicato al progetto, intestato e gestito dal soggetto capofila, in qualità di responsabile del progetto.<text:s/></text:p>
      <text:p text:style-name="P207"><text:span text:style-name="T208">Il Capofila ripartisce le somme ricevute da ARTEA entro __ giorni lavorativi dal loro accredito sul conto corrente di ciascu</text:span><text:span text:style-name="T209">n partner, sulla base delle spese effettivamente sostenute, rendicontate e riconosciute a ciascuno Partner. Inoltre il capofila fornisce attestazione alla Regione Toscana/ARTEA dell’avvenuta ripartizione dei contributi ai partner.</text:span></text:p>
      <text:p text:style-name="P210"/>
      <text:soft-page-break/>
      <text:p text:style-name="P211">ARTICOLO …. – SANZIONI,<text:s/>RIDUZIONI</text:p>
      <text:p text:style-name="P212"><text:span text:style-name="T213">Il Capofila e i Partner, sono responsabili in solido per il pagamento delle sanzioni amministrative e delle riduzioni applicate dalla Regione Toscana.</text:span></text:p>
      <text:p text:style-name="P214">A questo proposito, il Capofila dà immediata comunicazione ai Partner dell’accertamento delle sanzioni amministrative e delle riduzioni, provvedendo a determinare le somme dovute da ciascun Partner.</text:p>
      <text:p text:style-name="P215">In caso di accertamento di riduzioni (si potrà scegliere tra le due opzioni):</text:p>
      <text:p text:style-name="P216"><text:span text:style-name="T217">Opzione A): a ciascun Partner verrà applicata una riduzione del sostegno/p</text:span><text:span text:style-name="T218">agamento proporzionale alla quota degli investimenti del Piano Finanziario del progetto che si è impegnato a realizzare.</text:span></text:p>
      <text:p text:style-name="P219">Opzione B): le stesse verranno applicate esattamente e solo sulle rispettive quote parte dei Partner</text:p>
      <text:p text:style-name="P220">responsabili dell’inadempimento accertato.</text:p>
      <text:p text:style-name="P221">Allo stesso modo saranno determinate le somme di competenza dei Partner relative all’applicazione degli interessi.</text:p>
      <text:p text:style-name="P222"/>
      <text:p text:style-name="P223">………………………………………………..</text:p>
      <text:p text:style-name="P224">Eventuali altre disposizioni e ulteriori contenuti volti a disciplinare i rapporti reciproci nell’ambito della<text:s/>gestione e attuazione del progetto informativo</text:p>
      <text:p text:style-name="P225">………………………………………………..</text:p>
      <text:p text:style-name="P226"/>
      <text:p text:style-name="P227">ARTICOLO …. – DISPOSIZIONI FINALI</text:p>
      <text:p text:style-name="P228">Il presente Accordo sarà soggetto a registrazione solamente in caso d’uso. Le spese di registrazione sono a carico della parte richiedente.</text:p>
      <text:p text:style-name="P229">Il presente<text:s/>atto è composto da ____ pagine singole e viene integralmente sottoscritto dalle parti dopo averlo letto e confermato.</text:p>
      <text:p text:style-name="P230">Il presente accordo è firmato dai rappresentanti delle parti che hanno deciso di partecipare al progetto “______________________”.</text:p>
      <text:p text:style-name="P231"/>
      <text:p text:style-name="P232"><text:span text:style-name="T233">ARTICOLO …. – ALLEGATI</text:span></text:p>
      <text:p text:style-name="P234">Sono allegati al presente accordo e ne sono parte integrante i seguenti documenti:</text:p>
      <text:p text:style-name="P235"><text:span text:style-name="T236">Allegato B: Progetto di Agricoltura sociale</text:span></text:p>
      <text:p text:style-name="P237">….</text:p>
      <text:p text:style-name="P238"/>
      <text:p text:style-name="P239">Firma</text:p>
      <text:p text:style-name="P240"/>
      <text:p text:style-name="P241">Il Capofila</text:p>
      <text:p text:style-name="P242"/>
      <text:p text:style-name="P243"><text:tab/><text:tab/><text:tab/><text:tab/></text:p>
      <text:p text:style-name="P244">I Partner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style:font-name-asian="Liberation Serif" style:font-name-complex="Liberation Seri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ornice1" text:anchor-type="paragraph" svg:x="0in" svg:y="0.00069in" svg:width="0.4625in" svg:height="0.19167in" style:rel-width="scale" style:rel-height="scale"><draw:text-box><text:p text:style-name="Pièdipagina"><text:span text:style-name="Numeropagina"><text:page-number text:fixed="false">5</text:page-number></text:span><text:span text:style-name="T3"><text:s text:c="2"/></text:span><text:span text:style-name="Numeropagina">di <text:s/></text:span><text:span text:style-name="Numeropagina"><text:page-count style:num-format="1">5</text:page-count></text:span><text:span text:style-name="Numeropagina"><text:s/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5</dc:title>
    <dc:subject/>
    <meta:initial-creator>Cognome</meta:initial-creator>
    <dc:creator>SA16150</dc:creator>
    <meta:creation-date>2022-08-01T09:31:00Z</meta:creation-date>
    <dc:date>2022-08-01T09:31:00Z</dc:date>
    <meta:print-date>2017-09-12T09:47:00Z</meta:print-date>
    <meta:template xlink:href="Normal" xlink:type="simple"/>
    <meta:editing-cycles>2</meta:editing-cycles>
    <meta:editing-duration>PT0S</meta:editing-duration>
    <meta:document-statistic meta:page-count="5" meta:paragraph-count="31" meta:word-count="2343" meta:character-count="15670" meta:row-count="111" meta:non-whitespace-character-count="13358"/>
  </office:meta>
</office:document-meta>
</file>