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cm" fo:border="none"/>
      <style:text-properties fo:font-size="16pt" officeooo:paragraph-rsid="00116d72" style:font-size-asian="16pt" style:font-size-complex="16pt" loext:padding="0cm" loext:border="none"/>
    </style:style>
    <style:style style:name="P2" style:family="paragraph" style:parent-style-name="Heading_20_5">
      <style:paragraph-properties fo:margin-left="0cm" fo:margin-right="0cm" fo:text-indent="0cm" style:auto-text-indent="false" fo:padding="0cm" fo:border="none"/>
      <style:text-properties fo:font-weight="normal" style:font-weight-asian="normal" style:font-weight-complex="normal" loext:padding="0cm" loext:border="none"/>
    </style:style>
    <style:style style:name="P3" style:family="paragraph" style:parent-style-name="Quotations">
      <style:paragraph-properties fo:margin-left="2.302cm" fo:margin-right="2.302cm" fo:margin-top="0cm" fo:margin-bottom="0cm" style:contextual-spacing="false" style:line-height-at-least="0.25cm" fo:text-indent="0cm" style:auto-text-indent="false" fo:padding="0cm" fo:border="none"/>
      <style:text-properties loext:padding="0cm" loext:border="none"/>
    </style:style>
    <style:style style:name="P4" style:family="paragraph" style:parent-style-name="Text_20_body">
      <style:paragraph-properties fo:margin-left="0.302cm" fo:margin-right="0.302cm" fo:margin-top="0cm" fo:margin-bottom="0cm" style:contextual-spacing="false" fo:text-indent="0cm" style:auto-text-indent="false"/>
      <style:text-properties loext:padding="0cm" loext:border="none"/>
    </style:style>
    <style:style style:name="P5" style:family="paragraph" style:parent-style-name="Text_20_body">
      <style:paragraph-properties fo:margin-left="0.302cm" fo:margin-right="0.302cm" fo:margin-top="0cm" fo:margin-bottom="0cm" style:contextual-spacing="false" fo:text-indent="0cm" style:auto-text-indent="false"/>
      <style:text-properties officeooo:paragraph-rsid="0011a278" loext:padding="0cm" loext:border="none"/>
    </style:style>
    <style:style style:name="P6" style:family="paragraph" style:parent-style-name="Text_20_body">
      <style:paragraph-properties fo:margin-left="0.302cm" fo:margin-right="0.302cm" fo:margin-top="0cm" fo:margin-bottom="0cm" style:contextual-spacing="false" fo:text-indent="0cm" style:auto-text-indent="false"/>
      <style:text-properties fo:color="#6a6c7d" loext:opacity="100%" loext:padding-left="0.049cm" loext:padding-right="0cm" loext:padding-top="0.049cm" loext:padding-bottom="0.049cm" loext:border-left="0.06pt solid #ececec" loext:border-right="none" loext:border-top="0.06pt solid #ececec" loext:border-bottom="0.06pt solid #ececec"/>
    </style:style>
    <style:style style:name="P7" style:family="paragraph" style:parent-style-name="Text_20_body">
      <style:paragraph-properties fo:margin-left="0.302cm" fo:margin-right="0.302cm" style:line-height-at-least="0.25cm" fo:text-indent="0cm" style:auto-text-indent="false" fo:padding="0cm" fo:border="none"/>
    </style:style>
    <style:style style:name="P8" style:family="paragraph" style:parent-style-name="Text_20_body">
      <style:paragraph-properties fo:margin-left="0.302cm" fo:margin-right="0.302cm" style:line-height-at-least="0.25cm" fo:text-align="center" style:justify-single-word="false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116d72" officeooo:paragraph-rsid="00116d72"/>
    </style:style>
    <style:style style:name="P10" style:family="paragraph" style:parent-style-name="Text_20_body">
      <style:paragraph-properties fo:margin-left="0cm" fo:margin-right="0cm" fo:text-indent="0cm" style:auto-text-indent="false" fo:padding="0cm" fo:border="none"/>
      <style:text-properties fo:font-weight="normal" style:font-weight-asian="normal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rsid="0011a278" officeooo:paragraph-rsid="0011a278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style:text-underline-style="solid" style:text-underline-width="auto" style:text-underline-color="font-color" loext:padding="0cm" loext:border="none"/>
    </style:style>
    <style:style style:name="T3" style:family="text">
      <style:text-properties style:text-underline-style="solid" style:text-underline-width="auto" style:text-underline-color="font-color" officeooo:rsid="00116d72" loext:padding="0cm" loext:border="none"/>
    </style:style>
    <style:style style:name="T4" style:family="text">
      <style:text-properties officeooo:rsid="00116d72"/>
    </style:style>
    <style:style style:name="T5" style:family="text">
      <style:text-properties officeooo:rsid="00116d72" loext:padding="0cm" loext:border="none"/>
    </style:style>
    <style:style style:name="T6" style:family="text">
      <style:text-properties style:text-underline-style="none" officeooo:rsid="00116d72" loext:padding="0cm" loext:border="none"/>
    </style:style>
    <style:style style:name="T7" style:family="text">
      <style:text-properties style:text-underline-style="none" loext:padding="0cm" loext:border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6d72" style:font-weight-asian="bold" style:font-weight-complex="bold"/>
    </style:style>
    <style:style style:name="T12" style:family="text">
      <style:text-properties fo:font-size="10pt" style:font-size-asian="10pt" style:font-size-complex="10pt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style:writing-mode="lr-tb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nvegno <text:span text:style-name="T8">Leggere: Forte! Ad alta voce fa crescere l’intelligenza. Tra continuità e innovazione</text:span><text:line-break/><text:span text:style-name="T9">23 ottobre 2023, ore 15.00 - Teatro La Compagnia, via Cavour, 50/R - Firenze</text:span></text:h>
      <text:h text:style-name="P2" text:outline-level="5">Leggere: forte! Ad alta voce fa crescere l’intelligenza è il progetto che da cinque anni la Regione Toscana ha introdotto con lo scopo di favorire il successo dei percorsi scolastici e di vita dei bambini e dei ragazzi tramite gli effetti prodotti dall’ascolto della lettura ad alta voce come pratica abituale in tutte le scuole toscane di ogni ordine e grado a partire dai nidi. Il Convegno sarà l’occasione per dar conto dei risultati conseguiti e per annunciare gli elementi di novità che caratterizzano l’intervento.</text:h>
      <text:p text:style-name="P10"/>
      <text:section text:style-name="Sect1" text:name="rTZuobAd">
        <text:p text:style-name="P9"><text:span text:style-name="T10">MODULO DI ISCRIZIONE</text:span><text:line-break/>I<text:span text:style-name="T12"> campi contrassegnati con (*) sono obbligatori.</text:span></text:p>
        <text:section text:style-name="Sect1" text:name="Sezione1">
          <text:p text:style-name="P11"><text:s text:c="3"/></text:p>
          <text:section text:style-name="Sect1" text:name="yui_patched_v3_18_1_1_1697955909371_3661">
            <text:p text:style-name="P3"/>
          </text:section>
          <text:section text:style-name="Sect1" text:name="yui_patched_v3_18_1_1_1697955909371_3664">
            <text:p text:style-name="P4"><text:span text:style-name="T10">Nome </text:span><text:span text:style-name="T11">*</text:span><text:span text:style-name="T4"> : </text:span></text:p>
          </text:section>
          <text:section text:style-name="Sect1" text:name="yui_patched_v3_18_1_1_1697955909371_3667">
            <text:p text:style-name="P4"><text:span text:style-name="T10">Cognome </text:span><text:span text:style-name="T11">*</text:span><text:span text:style-name="T4"> :</text:span></text:p>
          </text:section>
          <text:section text:style-name="Sect1" text:name="yui_patched_v3_18_1_1_1697955909371_3670">
            <text:p text:style-name="P4"><text:span text:style-name="T10">E-mail </text:span><text:span text:style-name="T11">*</text:span><text:span text:style-name="T4"> :</text:span></text:p>
          </text:section>
          <text:section text:style-name="Sect1" text:name="yui_patched_v3_18_1_1_1697955909371_3673">
            <text:p text:style-name="P4">Qualifica :</text:p>
            <text:section text:style-name="Sect2" text:name="_com_liferay_dynamic_data_mapping_form_web_portlet_DDMFormPortlet_INSTANCE_bP82jO8LNv2R_ddm$$Qualifica$g2duVm1l$0$$it_IT">
              <text:p text:style-name="P5"><text:span text:style-name="T1">Ente di appartenenza :</text:span></text:p>
            </text:section>
          </text:section>
          <text:section text:style-name="Sect1" text:name="yui_patched_v3_18_1_1_1697955909371_3679">
            <text:section text:style-name="Sect2" text:name="_com_liferay_dynamic_data_mapping_form_web_portlet_DDMFormPortlet_INSTANCE_bP82jO8LNv2R_ddm$$EnteDiAppartenenza$wu30GTu1$0$$it_IT">
              <text:p text:style-name="P6"><text:span text:style-name="T1"/></text:p>
            </text:section>
          </text:section>
          <text:section text:style-name="Sect1" text:name="yui_patched_v3_18_1_1_1697955909371_3682">
            <text:p text:style-name="P4"/>
          </text:section>
          <text:section text:style-name="Sect1" text:name="yui_patched_v3_18_1_1_1697955909371_3685">
            <text:p text:style-name="P8"><text:span text:style-name="T1">Per </text:span><text:span text:style-name="Strong_20_Emphasis"><text:span text:style-name="T1">ulteriori informazioni </text:span></text:span><text:span text:style-name="T1">sull'evento scrivere a </text:span><text:span text:style-name="T6">J</text:span><text:span text:style-name="T7">essica.magrini@regione.toscana.it</text:span></text:p>
            <text:p text:style-name="P7"><text:span text:style-name="T1"/></text:p>
            <text:p text:style-name="P7"><text:span text:style-name="Strong_20_Emphasis"><text:span text:style-name="T1">Informativa privacy</text:span></text:span></text:p>
            <text:p text:style-name="P7"><text:span text:style-name="Emphasis"><text:span text:style-name="T12">1. La Regione Toscana - Giunta Regionale è il titolare del trattamento (dati di contatto: P.zza Duomo 10 – 50122 Firenze; regionetoscana@postacert.toscana.it).<text:line-break/>2. Il conferimento dei suoi dati, che saranno trattati dal personale autorizzato con modalità manuale e/o informatizzata, è obbligatorio per i dati contrassegnati da asterisco e il loro mancato conferimento preclude la possibilità di partecipare all’evento " Convegno Leggere: Forte!  Ad alta voce fa crescere l’intelligenza. Tra continuità e innovazione ".I dati raccolti non saranno oggetto di comunicazione a terzi e non saranno oggetto di diffusione.<text:line-break/>3. I suoi dati saranno conservati presso gli uffici del Responsabile del procedimento (il responsabile del settore “Educazione e Istruzione”) per il tempo necessario alla conclusione del procedimento stesso.<text:line-break/>4. I dati relativi ai campi non obbligatori verranno trattati in forma aggregata e anonima per finalità statistiche.<text:line-break/>5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urp_dpo@regione.toscana.it).<text:line-break/>6. Può inoltre proporre reclamo al Garante per la protezione dei dati personali, seguendo le indicazioni riportate sul sito dell’Autorità di controllo.</text:span></text:span><text:span text:style-name="T12"/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2T08:26:06.061000000</meta:creation-date>
    <dc:date>2023-10-22T08:38:33.743000000</dc:date>
    <meta:editing-duration>PT12M28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2" meta:word-count="352" meta:character-count="2367" meta:non-whitespace-character-count="2020"/>
  </office:meta>
</office:document-meta>
</file>