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0cm" table:align="left"/>
    </style:style>
    <style:style style:name="Tabella1.A" style:family="table-column">
      <style:table-column-properties style:column-width="4.496cm"/>
    </style:style>
    <style:style style:name="Tabella1.B" style:family="table-column">
      <style:table-column-properties style:column-width="12.702cm"/>
    </style:style>
    <style:style style:name="Tabella1.1" style:family="table-row">
      <style:table-row-properties style:min-row-height="6.8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3.10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558cm"/>
    </style:style>
    <style:style style:name="Tabella1.5" style:family="table-row">
      <style:table-row-properties style:min-row-height="1.169cm"/>
    </style:style>
    <style:style style:name="Tabella1.6" style:family="table-row">
      <style:table-row-properties style:min-row-height="4.17cm"/>
    </style:style>
    <style:style style:name="Tabella1.7" style:family="table-row">
      <style:table-row-properties style:min-row-height="5.803cm"/>
    </style:style>
    <style:style style:name="Tabella1.8" style:family="table-row">
      <style:table-row-properties style:min-row-height="2.325cm"/>
    </style:style>
    <style:style style:name="Tabella1.9" style:family="table-row">
      <style:table-row-properties style:min-row-height="1.799cm"/>
    </style:style>
    <style:style style:name="Tabella1.10" style:family="table-row">
      <style:table-row-properties style:min-row-height="2.099cm"/>
    </style:style>
    <style:style style:name="Tabella1.11" style:family="table-row">
      <style:table-row-properties style:min-row-height="1.905cm"/>
    </style:style>
    <style:style style:name="P1" style:family="paragraph" style:parent-style-name="Table_20_Contents">
      <style:text-properties style:font-name="Times New Roman" fo:font-size="10pt" officeooo:rsid="000a719f" officeooo:paragraph-rsid="000a719f" style:font-size-asian="10pt" style:font-size-complex="10pt"/>
    </style:style>
    <style:style style:name="P2" style:family="paragraph" style:parent-style-name="Table_20_Contents">
      <style:text-properties style:font-name="Times New Roman" fo:font-size="10pt" officeooo:rsid="000a719f" officeooo:paragraph-rsid="00223d7b" style:font-size-asian="10pt" style:font-size-complex="10pt"/>
    </style:style>
    <style:style style:name="P3" style:family="paragraph" style:parent-style-name="Table_20_Contents">
      <style:text-properties style:font-name="Times New Roman" fo:font-size="10pt" officeooo:rsid="00223d7b" officeooo:paragraph-rsid="00223d7b" style:font-size-asian="10pt" style:font-size-complex="10pt"/>
    </style:style>
    <style:style style:name="P4" style:family="paragraph" style:parent-style-name="Table_20_Contents">
      <style:text-properties style:font-name="Times New Roman" fo:font-size="10pt" officeooo:rsid="005bcc90" officeooo:paragraph-rsid="005bcc90" style:font-size-asian="10pt" style:font-size-complex="10pt"/>
    </style:style>
    <style:style style:name="P5" style:family="paragraph" style:parent-style-name="Standard">
      <style:text-properties style:font-name="Times New Roman" fo:font-size="10pt" officeooo:rsid="000a719f" officeooo:paragraph-rsid="000a719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0a719f" officeooo:paragraph-rsid="000a719f" style:font-size-asian="10pt" style:font-size-complex="10pt"/>
    </style:style>
    <style:style style:name="P7" style:family="paragraph" style:parent-style-name="Standard">
      <style:text-properties style:font-name="Times New Roman" fo:font-size="10pt" officeooo:rsid="0063bbaa" officeooo:paragraph-rsid="000a719f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909cm"/>
        </style:tab-stops>
      </style:paragraph-properties>
      <style:text-properties officeooo:paragraph-rsid="002ba8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909cm"/>
        </style:tab-stops>
      </style:paragraph-properties>
      <style:text-properties officeooo:paragraph-rsid="0077e0a9"/>
    </style:style>
    <style:style style:name="P10" style:family="paragraph" style:parent-style-name="Standard">
      <style:paragraph-properties fo:line-height="150%"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0pt" fo:language="it" fo:country="IT" fo:font-weight="bold" officeooo:rsid="0031de80" officeooo:paragraph-rsid="0077e0a9" fo:background-color="transparent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d1edf" officeooo:paragraph-rsid="007219de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a719f" officeooo:paragraph-rsid="005bcc90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cf6b9" officeooo:paragraph-rsid="0065dba1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cf6b9" officeooo:paragraph-rsid="006c9d50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26c34a" officeooo:paragraph-rsid="007bb0b4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font-style="italic" officeooo:rsid="000bdf93" officeooo:paragraph-rsid="002fa054" style:font-size-asian="10pt" style:font-style-asian="italic" style:font-size-complex="10pt" style:font-style-complex="italic"/>
    </style:style>
    <style:style style:name="P17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fo:font-weight="normal" officeooo:rsid="0022f809" officeooo:paragraph-rsid="002ba800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fo:font-weight="normal" officeooo:rsid="007219de" officeooo:paragraph-rsid="007219de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d1edf" officeooo:paragraph-rsid="007219de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.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0bdf93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.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c642a" officeooo:paragraph-rsid="000c642a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.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font-weight="normal" officeooo:rsid="007bb0b4" officeooo:paragraph-rsid="007d8ca3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.6cm" fo:text-align="justify" style:justify-single-word="false" fo:text-indent="0cm" style:auto-text-indent="false" fo:background-color="transparent" text:number-lines="false" text:line-number="0">
        <style:tab-stops>
          <style:tab-stop style:position="11.906cm"/>
        </style:tab-stops>
      </style:paragraph-properties>
      <style:text-properties style:font-name="Times New Roman" fo:font-size="10pt" officeooo:rsid="000c642a" officeooo:paragraph-rsid="000c642a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0bdf93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77964c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7f2245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63bbaa" fo:background-color="transparent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officeooo:paragraph-rsid="0063bbaa"/>
    </style:style>
    <style:style style:name="P29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officeooo:rsid="00224a76" officeooo:paragraph-rsid="00224a76" fo:background-color="transparent"/>
    </style:style>
    <style:style style:name="P30" style:family="paragraph" style:parent-style-name="Table_20_Contents">
      <loext:graphic-properties draw:fill="none"/>
      <style:paragraph-properties fo:margin-left="0cm" fo:margin-right="0.80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c642a" officeooo:paragraph-rsid="000c642a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.80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c642a" officeooo:paragraph-rsid="002fa054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.80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0bdf93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.80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77964c" fo:background-color="#ffff99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.80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7601ee" fo:background-color="transparent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.4cm" fo:text-indent="0cm" style:auto-text-indent="false" style:page-number="auto" fo:background-color="transparent"/>
      <style:text-properties style:font-name="Times New Roman" fo:font-size="10pt" officeooo:rsid="000a719f" officeooo:paragraph-rsid="000a719f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.4cm" fo:text-indent="0cm" style:auto-text-indent="false" fo:background-color="transparent"/>
      <style:text-properties style:font-name="Times New Roman" fo:font-size="10pt" officeooo:rsid="000a719f" officeooo:paragraph-rsid="000a719f" style:font-size-asian="10pt" style:font-size-complex="10pt"/>
    </style:style>
    <style:style style:name="P3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783528" fo:background-color="transparent"/>
    </style:style>
    <style:style style:name="P38" style:family="paragraph" style:parent-style-name="Standard" style:list-style-name="L1" style:master-page-name="Standard">
      <loext:graphic-properties draw:fill="none"/>
      <style:paragraph-properties fo:text-align="justify" style:justify-single-word="false" style:page-number="auto" fo:background-color="transparent" text:number-lines="false" text:line-number="0">
        <style:tab-stops/>
      </style:paragraph-properties>
      <style:text-properties style:text-position="0% 100%" style:font-name="Times New Roman" fo:font-size="10pt" officeooo:rsid="0068dce0" officeooo:paragraph-rsid="00783528" fo:background-color="transparent" style:font-size-asian="10pt" style:font-name-complex="Times New Roman" style:font-size-complex="10pt"/>
    </style:style>
    <style:style style:name="P39" style:family="paragraph" style:parent-style-name="Standard" style:list-style-name="L1">
      <loext:graphic-properties draw:fill="none"/>
      <style:paragraph-properties fo:text-align="justify" style:justify-single-word="false" fo:background-color="transparent" text:number-lines="false" text:line-number="0">
        <style:tab-stops/>
      </style:paragraph-properties>
      <style:text-properties style:text-position="0% 100%" style:font-name="Times New Roman" fo:font-size="10pt" officeooo:rsid="0068dce0" officeooo:paragraph-rsid="0068dce0" fo:background-color="transparent" style:font-size-asian="10pt" style:font-name-complex="Times New Roman" style:font-size-complex="10pt"/>
    </style:style>
    <style:style style:name="P40" style:family="paragraph" style:parent-style-name="Standard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style:text-underline-style="solid" style:text-underline-width="auto" style:text-underline-color="font-color" officeooo:rsid="000bdf93" officeooo:paragraph-rsid="0063bbaa" fo:background-color="transparent" style:font-size-asian="10pt" style:font-size-complex="10pt"/>
    </style:style>
    <style:style style:name="P41" style:family="paragraph" style:parent-style-name="Default" style:list-style-name="L1">
      <loext:graphic-properties draw:fill="none"/>
      <style:paragraph-properties fo:text-align="justify" style:justify-single-word="false" fo:background-color="transparent" text:number-lines="false" text:line-number="0">
        <style:tab-stops/>
      </style:paragraph-properties>
      <style:text-properties style:text-position="0% 100%" style:font-name="Times New Roman" fo:font-size="10pt" officeooo:rsid="002d54ef" officeooo:paragraph-rsid="0068dce0" fo:background-color="transparent" style:font-size-asian="10pt" style:font-name-complex="Times New Roman" style:font-size-complex="10pt"/>
    </style:style>
    <style:style style:name="P42" style:family="paragraph" style:parent-style-name="Table_20_Contents" style:list-style-name="L1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2ba800" officeooo:paragraph-rsid="002ba800" style:font-size-asian="10pt" style:font-size-complex="10pt"/>
    </style:style>
    <style:style style:name="P43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>
        <style:tab-stops/>
      </style:paragraph-properties>
      <style:text-properties officeooo:paragraph-rsid="007a607e"/>
    </style:style>
    <style:style style:name="P44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>
        <style:tab-stops/>
      </style:paragraph-properties>
      <style:text-properties officeooo:rsid="007a607e" officeooo:paragraph-rsid="007a607e"/>
    </style:style>
    <style:style style:name="P45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font-weight="normal" officeooo:rsid="000cf6b9" officeooo:paragraph-rsid="007f5fec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63bbaa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df9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weight="bold" officeooo:rsid="000a719f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1a4838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22f809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02ba800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officeooo:rsid="0036a4a6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officeooo:rsid="00433631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04c9d24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00bdf93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0535915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555262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officeooo:rsid="005a0de8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606254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65dba1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officeooo:rsid="0077e0a9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bold" officeooo:rsid="007e7cfc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31de80" style:font-name-asian="Calibri1" style:font-size-asian="10pt" style:language-asian="it" style:country-asian="IT" style:font-weight-asian="bold" style:font-size-complex="10pt" style:font-weight-complex="bold"/>
    </style:style>
    <style:style style:name="T20" style:family="text">
      <style:text-properties style:font-name="Times New Roman" fo:font-size="10pt" style:text-underline-style="solid" style:text-underline-width="auto" style:text-underline-color="font-color" officeooo:rsid="000bdf93" fo:background-color="transparent" loext:char-shading-value="0" style:font-size-asian="10pt" style:font-size-complex="10pt"/>
    </style:style>
    <style:style style:name="T21" style:family="text">
      <style:text-properties style:font-name="Times New Roman" fo:font-size="10pt" officeooo:rsid="000bdf93" fo:background-color="transparent" loext:char-shading-value="0" style:font-size-asian="10pt" style:font-size-complex="10pt"/>
    </style:style>
    <style:style style:name="T22" style:family="text">
      <style:text-properties style:font-name="Times New Roman" fo:font-size="10pt" officeooo:rsid="00224a76" fo:background-color="transparent" loext:char-shading-value="0" style:font-size-asian="10pt" style:font-size-complex="10pt"/>
    </style:style>
    <style:style style:name="T23" style:family="text">
      <style:text-properties officeooo:rsid="000c642a"/>
    </style:style>
    <style:style style:name="T24" style:family="text">
      <style:text-properties officeooo:rsid="000cf6b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0de32" style:font-weight-asian="normal" style:font-weight-complex="normal"/>
    </style:style>
    <style:style style:name="T27" style:family="text">
      <style:text-properties fo:font-weight="normal" officeooo:rsid="002ba800" style:font-weight-asian="normal" style:font-weight-complex="normal"/>
    </style:style>
    <style:style style:name="T28" style:family="text">
      <style:text-properties fo:font-weight="normal" officeooo:rsid="002d54ef" style:font-weight-asian="normal" style:font-weight-complex="normal"/>
    </style:style>
    <style:style style:name="T29" style:family="text">
      <style:text-properties fo:font-weight="normal" officeooo:rsid="0033e928" style:font-weight-asian="normal" style:font-weight-complex="normal"/>
    </style:style>
    <style:style style:name="T30" style:family="text">
      <style:text-properties fo:font-weight="normal" officeooo:rsid="00363294" style:font-weight-asian="normal" style:font-weight-complex="normal"/>
    </style:style>
    <style:style style:name="T31" style:family="text">
      <style:text-properties fo:font-weight="normal" officeooo:rsid="005bcc90" style:font-weight-asian="normal" style:font-weight-complex="normal"/>
    </style:style>
    <style:style style:name="T32" style:family="text">
      <style:text-properties fo:font-weight="normal" officeooo:rsid="00606254" style:font-weight-asian="normal" style:font-weight-complex="normal"/>
    </style:style>
    <style:style style:name="T33" style:family="text">
      <style:text-properties fo:font-weight="normal" officeooo:rsid="00555262" style:font-weight-asian="normal" style:font-weight-complex="normal"/>
    </style:style>
    <style:style style:name="T34" style:family="text">
      <style:text-properties fo:font-weight="normal" officeooo:rsid="005a0de8" style:font-weight-asian="normal" style:font-weight-complex="normal"/>
    </style:style>
    <style:style style:name="T35" style:family="text">
      <style:text-properties fo:font-weight="normal" officeooo:rsid="0065dba1" style:font-weight-asian="normal" style:font-weight-complex="normal"/>
    </style:style>
    <style:style style:name="T36" style:family="text">
      <style:text-properties fo:font-weight="normal" officeooo:rsid="000a719f" style:font-weight-asian="normal" style:font-weight-complex="normal"/>
    </style:style>
    <style:style style:name="T37" style:family="text">
      <style:text-properties fo:font-weight="normal" officeooo:rsid="00433631" style:font-weight-asian="normal" style:font-weight-complex="normal"/>
    </style:style>
    <style:style style:name="T38" style:family="text">
      <style:text-properties fo:font-weight="normal" officeooo:rsid="005a6941" style:font-weight-asian="normal" style:font-weight-complex="normal"/>
    </style:style>
    <style:style style:name="T39" style:family="text">
      <style:text-properties fo:font-weight="normal" officeooo:rsid="0077e0a9" style:font-weight-asian="normal" style:font-weight-complex="normal"/>
    </style:style>
    <style:style style:name="T40" style:family="text">
      <style:text-properties fo:font-weight="normal" officeooo:rsid="007832a9" style:font-weight-asian="normal" style:font-weight-complex="normal"/>
    </style:style>
    <style:style style:name="T41" style:family="text">
      <style:text-properties fo:font-weight="normal" officeooo:rsid="007bb0b4" style:font-weight-asian="normal" style:font-weight-complex="normal"/>
    </style:style>
    <style:style style:name="T42" style:family="text">
      <style:text-properties fo:font-weight="normal" officeooo:rsid="007bb0b4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7e7cfc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555262" fo:background-color="transparent" loext:char-shading-value="0" style:font-weight-asian="normal" style:font-weight-complex="normal"/>
    </style:style>
    <style:style style:name="T45" style:family="text">
      <style:text-properties officeooo:rsid="0014c50c"/>
    </style:style>
    <style:style style:name="T46" style:family="text">
      <style:text-properties style:text-position="0% 100%" fo:font-weight="normal" officeooo:rsid="0068dce0" fo:background-color="transparent" loext:char-shading-value="0" style:font-weight-asian="normal" style:font-name-complex="Times New Roman" style:font-weight-complex="normal"/>
    </style:style>
    <style:style style:name="T47" style:family="text">
      <style:text-properties style:text-position="0% 100%" fo:font-weight="normal" officeooo:rsid="007bb0b4" fo:background-color="transparent" loext:char-shading-value="0" style:font-weight-asian="normal" style:font-name-complex="Times New Roman" style:font-weight-complex="normal"/>
    </style:style>
    <style:style style:name="T48" style:family="text">
      <style:text-properties style:text-position="0% 100%" fo:font-weight="normal" officeooo:rsid="0032c495" fo:background-color="transparent" loext:char-shading-value="0" style:language-asian="it" style:country-asian="IT" style:font-weight-asian="normal" style:font-name-complex="Times New Roman" style:font-weight-complex="normal"/>
    </style:style>
    <style:style style:name="T49" style:family="text">
      <style:text-properties style:text-position="0% 100%" fo:font-weight="normal" officeooo:rsid="007bb0b4" fo:background-color="transparent" loext:char-shading-value="0" style:language-asian="it" style:country-asian="IT" style:font-weight-asian="normal" style:font-name-complex="Times New Roman" style:font-weight-complex="normal"/>
    </style:style>
    <style:style style:name="T50" style:family="text">
      <style:text-properties style:text-position="0% 100%" fo:font-weight="normal" officeooo:rsid="007a607e" fo:background-color="transparent" loext:char-shading-value="0" style:language-asian="it" style:country-asian="IT" style:font-weight-asian="normal" style:font-name-complex="Times New Roman" style:font-weight-complex="normal"/>
    </style:style>
    <style:style style:name="T51" style:family="text">
      <style:text-properties style:text-position="0% 100%" style:font-name="Times New Roman" fo:font-size="10pt" fo:background-color="transparent" loext:char-shading-value="0" style:font-size-asian="10pt" style:font-name-complex="Times New Roman" style:font-size-complex="10pt"/>
    </style:style>
    <style:style style:name="T52" style:family="text">
      <style:text-properties style:text-position="0% 100%" style:font-name="Times New Roman" fo:font-size="10pt" officeooo:rsid="002ba800" fo:background-color="transparent" loext:char-shading-value="0" style:font-size-asian="10pt" style:font-name-complex="Times New Roman" style:font-size-complex="10pt"/>
    </style:style>
    <style:style style:name="T53" style:family="text">
      <style:text-properties style:text-position="0% 100%" style:font-name="Times New Roman" fo:font-size="10pt" officeooo:rsid="0044b549" fo:background-color="transparent" loext:char-shading-value="0" style:font-size-asian="10pt" style:font-name-complex="Times New Roman" style:font-size-complex="10pt"/>
    </style:style>
    <style:style style:name="T54" style:family="text">
      <style:text-properties style:text-position="0% 100%" style:font-name="Times New Roman" fo:font-size="10pt" officeooo:rsid="0056f11e" fo:background-color="transparent" loext:char-shading-value="0" style:font-size-asian="10pt" style:font-name-complex="Times New Roman" style:font-size-complex="10pt"/>
    </style:style>
    <style:style style:name="T55" style:family="text">
      <style:text-properties style:text-position="0% 100%" style:font-name="Times New Roman" fo:font-size="10pt" officeooo:rsid="007219de" fo:background-color="transparent" loext:char-shading-value="0" style:font-size-asian="10pt" style:font-name-complex="Times New Roman" style:font-size-complex="10pt"/>
    </style:style>
    <style:style style:name="T56" style:family="text">
      <style:text-properties style:text-position="0% 100%" style:font-name="Times New Roman" fo:font-size="10pt" officeooo:rsid="007a607e" fo:background-color="transparent" loext:char-shading-value="0" style:font-size-asian="10pt" style:font-name-complex="Times New Roman" style:font-size-complex="10pt"/>
    </style:style>
    <style:style style:name="T57" style:family="text">
      <style:text-properties style:text-position="0% 100%" style:font-name="Times New Roman" fo:font-size="10pt" officeooo:rsid="007bb0b4" fo:background-color="transparent" loext:char-shading-value="0" style:font-size-asian="10pt" style:font-name-complex="Times New Roman" style:font-size-complex="10pt"/>
    </style:style>
    <style:style style:name="T58" style:family="text">
      <style:text-properties style:text-position="0% 100%" style:font-name="Times New Roman" fo:font-size="10pt" officeooo:rsid="00831866" fo:background-color="transparent" loext:char-shading-value="0" style:font-size-asian="10pt" style:font-name-complex="Times New Roman" style:font-size-complex="10pt"/>
    </style:style>
    <style:style style:name="T59" style:family="text">
      <style:text-properties style:text-position="0% 100%" style:font-name="Times New Roman" fo:font-size="10pt" fo:font-weight="normal" officeooo:rsid="0063bbaa" style:font-size-asian="10pt" style:language-asian="it" style:country-asian="IT" style:font-weight-asian="normal" style:font-name-complex="Times New Roman" style:font-size-complex="10pt" style:font-weight-complex="normal"/>
    </style:style>
    <style:style style:name="T60" style:family="text">
      <style:text-properties style:text-position="0% 100%" style:font-name="Times New Roman" fo:font-size="10pt" fo:font-weight="normal" officeooo:rsid="007e7cfc" style:font-size-asian="10pt" style:language-asian="it" style:country-asian="IT" style:font-weight-asian="normal" style:font-name-complex="Times New Roman" style:font-size-complex="10pt" style:font-weight-complex="normal"/>
    </style:style>
    <style:style style:name="T61" style:family="text">
      <style:text-properties style:text-position="0% 100%" style:font-name="Times New Roman" fo:font-size="10pt" officeooo:rsid="00783528" style:font-size-asian="10pt" style:language-asian="it" style:country-asian="IT" style:font-name-complex="Times New Roman" style:font-size-complex="10pt"/>
    </style:style>
    <style:style style:name="T62" style:family="text">
      <style:text-properties style:text-position="0% 100%" style:font-name="Times New Roman" fo:font-size="10pt" officeooo:rsid="0063bbaa" style:font-size-asian="10pt" style:language-asian="it" style:country-asian="IT" style:font-name-complex="Times New Roman" style:font-size-complex="10pt"/>
    </style:style>
    <style:style style:name="T63" style:family="text">
      <style:text-properties style:text-position="0% 100%" style:font-name="Times New Roman" fo:font-size="10pt" officeooo:rsid="000c88ec" style:font-size-asian="10pt" style:language-asian="it" style:country-asian="IT" style:font-name-complex="Times New Roman" style:font-size-complex="10pt"/>
    </style:style>
    <style:style style:name="T64" style:family="text">
      <style:text-properties officeooo:rsid="0024711c"/>
    </style:style>
    <style:style style:name="T65" style:family="text">
      <style:text-properties officeooo:rsid="00289a90"/>
    </style:style>
    <style:style style:name="T66" style:family="text">
      <style:text-properties officeooo:rsid="002fa054"/>
    </style:style>
    <style:style style:name="T67" style:family="text">
      <style:text-properties officeooo:rsid="005a6941"/>
    </style:style>
    <style:style style:name="T68" style:family="text">
      <style:text-properties officeooo:rsid="005a6941" fo:background-color="#ffffff" loext:char-shading-value="0"/>
    </style:style>
    <style:style style:name="T69" style:family="text">
      <style:text-properties officeooo:rsid="007832a9" fo:background-color="#ffffff" loext:char-shading-value="0"/>
    </style:style>
    <style:style style:name="T70" style:family="text">
      <style:text-properties officeooo:rsid="007f2245" fo:background-color="#ffffff" loext:char-shading-value="0"/>
    </style:style>
    <style:style style:name="T71" style:family="text">
      <style:text-properties officeooo:rsid="005bcc90"/>
    </style:style>
    <style:style style:name="T72" style:family="text">
      <style:text-properties officeooo:rsid="00606254"/>
    </style:style>
    <style:style style:name="T73" style:family="text">
      <style:text-properties officeooo:rsid="0065dba1"/>
    </style:style>
    <style:style style:name="T74" style:family="text">
      <style:text-properties officeooo:rsid="0068dce0"/>
    </style:style>
    <style:style style:name="T75" style:family="text">
      <style:text-properties officeooo:rsid="005a6941" style:font-name-complex="Times New Roman"/>
    </style:style>
    <style:style style:name="T76" style:family="text">
      <style:text-properties officeooo:rsid="0068dce0" style:font-name-complex="Times New Roman"/>
    </style:style>
    <style:style style:name="T77" style:family="text">
      <style:text-properties officeooo:rsid="007098f4"/>
    </style:style>
    <style:style style:name="T78" style:family="text">
      <style:text-properties officeooo:rsid="007219de"/>
    </style:style>
    <style:style style:name="T79" style:family="text">
      <style:text-properties officeooo:rsid="00729397"/>
    </style:style>
    <style:style style:name="T80" style:family="text">
      <style:text-properties officeooo:rsid="006a9009"/>
    </style:style>
    <style:style style:name="T81" style:family="text">
      <style:text-properties officeooo:rsid="00741661"/>
    </style:style>
    <style:style style:name="T82" style:family="text">
      <style:text-properties officeooo:rsid="0032c495" style:language-asian="it" style:country-asian="IT"/>
    </style:style>
    <style:style style:name="T83" style:family="text">
      <style:text-properties officeooo:rsid="007bb0b4" style:language-asian="it" style:country-asian="IT"/>
    </style:style>
    <style:style style:name="T84" style:family="text">
      <style:text-properties officeooo:rsid="00783528"/>
    </style:style>
    <style:style style:name="T85" style:family="text">
      <style:text-properties officeooo:rsid="007bb0b4"/>
    </style:style>
    <style:style style:name="T86" style:family="text">
      <style:text-properties officeooo:rsid="007d8ca3"/>
    </style:style>
    <style:style style:name="T87" style:family="text">
      <style:text-properties style:text-line-through-style="none" style:text-line-through-type="none" style:text-position="0% 100%" style:font-name="Times New Roman" fo:font-size="10pt" officeooo:rsid="007f2245" style:font-size-asian="10pt" style:language-asian="it" style:country-asian="IT" style:font-name-complex="Times New Roman" style:font-size-complex="10pt"/>
    </style:style>
    <style:style style:name="T88" style:family="text">
      <style:text-properties style:text-line-through-style="none" style:text-line-through-type="none" fo:font-weight="normal" officeooo:rsid="007f2245" fo:background-color="transparent" loext:char-shading-value="0" style:font-weight-asian="normal" style:font-weight-complex="normal"/>
    </style:style>
    <style:style style:name="T89" style:family="text">
      <style:text-properties style:text-line-through-style="none" style:text-line-through-type="none" fo:font-weight="normal" officeooo:rsid="002fa054" fo:background-color="transparent" loext:char-shading-value="0" style:font-weight-asian="normal" style:font-weight-complex="normal"/>
    </style:style>
    <style:style style:name="T90" style:family="text">
      <style:text-properties style:text-line-through-style="none" style:text-line-through-type="none" officeooo:rsid="007f2245" fo:background-color="transparent" loext:char-shading-value="0"/>
    </style:style>
    <style:style style:name="T91" style:family="text">
      <style:text-properties style:text-line-through-style="none" style:text-line-through-type="none" officeooo:rsid="0024711c" fo:background-color="transparent" loext:char-shading-value="0"/>
    </style:style>
    <style:style style:name="T92" style:family="text">
      <style:text-properties fo:font-size="12pt" fo:font-weight="normal" officeooo:rsid="002fa054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24711c" fo:background-color="transparent" loext:char-shading-value="0"/>
    </style:style>
    <style:style style:name="T95" style:family="text">
      <style:text-properties officeooo:rsid="0014c50c" fo:background-color="transparent" loext:char-shading-value="0"/>
    </style:style>
    <style:style style:name="T96" style:family="text">
      <style:text-properties officeooo:rsid="002fa054" fo:background-color="transparent" loext:char-shading-value="0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0"/><text:span text:style-name="T1">AVVISO PUBBLICO DI AVVENUTO DEPOSITO DI ISTANZA PER IL RILASCIO</text:span></text:p>
      <text:p text:style-name="P9"><text:span text:style-name="T6">dell’ </text:span><text:span text:style-name="T4">AUTORIZZAZIONE INTEGRATA AMBIENTALE (art. 29-</text:span><text:span text:style-name="T16">quater</text:span><text:span text:style-name="T4"> D.Lgs. 152/2006 e s.m.i.) </text:span><text:span text:style-name="T5">a </text:span><text:span text:style-name="T4">seguito </text:span><text:span text:style-name="T7">di istanza </text:span><text:span text:style-name="T8">di </text:span><text:span text:style-name="T14">ri</text:span><text:span text:style-name="T16">esame con valenza di rinnovo e modifica </text:span><text:span text:style-name="T17">non </text:span><text:span text:style-name="T16">sostanziale </text:span><text:span text:style-name="T14"><text:s/>dell’</text:span><text:span text:style-name="T18">A</text:span><text:span text:style-name="T14">utorizzazione </text:span><text:span text:style-name="T18">I</text:span><text:span text:style-name="T14">ntegrata </text:span><text:span text:style-name="T18">A</text:span><text:span text:style-name="T14">mbientale dell’</text:span><text:span text:style-name="T15">i</text:span><text:span text:style-name="T14">nstallazione IPPC (codici </text:span><text:span text:style-name="T10">5.</text:span><text:span text:style-name="T16">1</text:span><text:span text:style-name="T10"> -</text:span><text:span text:style-name="T17">5.3 - </text:span><text:span text:style-name="T10">5.5 di cui </text:span><text:span text:style-name="T12">d</text:span><text:span text:style-name="T11">ell’allegato VIII parte seconda </text:span><text:span text:style-name="T10">del D.Lgs. 152/2006 e s.m.i.</text:span><text:span text:style-name="T14">) </text:span><text:span text:style-name="T13">autorizzat</text:span><text:span text:style-name="T14">a</text:span><text:span text:style-name="T13"> dalla Provincia di </text:span><text:span text:style-name="T17">Livorno</text:span><text:span text:style-name="T16"> con </text:span><text:span text:style-name="T17">Atto</text:span><text:span text:style-name="T14"> </text:span><text:span text:style-name="T13">Dirigenziale n. </text:span><text:span text:style-name="T19">AD 105 del 19.06.2014 e s.m.i.</text:span><text:span text:style-name="T4">, </text:span><text:span text:style-name="T9">ubicat</text:span><text:span text:style-name="T14">a</text:span><text:span text:style-name="T9"> in Comune di </text:span><text:span text:style-name="T17">Collesalvetti (LI)</text:span><text:span text:style-name="T14">, </text:span><text:span text:style-name="T16">v</text:span><text:span text:style-name="T9">ia </text:span><text:span text:style-name="T17">Pisana Livornese <text:s/>n. 9</text:span><text:span text:style-name="T4">.</text:span></text:p>
      <text:p text:style-name="P8"><text:span text:style-name="T17">Gestore </text:span><text:span text:style-name="T4">: </text:span><text:span text:style-name="T17">ECOMAR <text:s/>ITALIA SpA</text:span><text:span text:style-name="T16">.</text:span></text:p>
      <text:p text:style-name="P5"/>
      <text:p text:style-name="P35"/>
      <text:p text:style-name="P3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OCEDURA </text:p>
            <text:p text:style-name="P2"/>
            <text:p text:style-name="P2"/>
            <text:p text:style-name="P2"/>
            <text:p text:style-name="P2"/>
            <text:p text:style-name="P3">DESCRIZIONE DEL PROGETT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3">Articolo 29-<text:span text:style-name="T73">quater</text:span> del D.Lgs 152/2006 e s.m.i. - <text:span text:style-name="T64">Riesame con valenza </text:span><text:span text:style-name="T94">di rinnovo ai sensi dell’art. 29-octies e modifica sostanziale ai sensi dell’art. 29-nonies comma </text:span><text:span text:style-name="T90">1</text:span><text:span text:style-name="T91"> </text:span><text:span text:style-name="T94">dell’autorizzazione integrata ambientale (AIA), già rilasciata dalla </text:span><text:span text:style-name="T44"><text:s/>dalla Provincia</text:span><text:span text:style-name="T33"> di </text:span><text:span text:style-name="T39">Livorno</text:span><text:span text:style-name="T35"> con </text:span><text:span text:style-name="T39">Atto</text:span><text:span text:style-name="T34"> </text:span><text:span text:style-name="T33">Dirigenziale n. </text:span><text:span text:style-name="T39">105</text:span><text:span text:style-name="T35"> del </text:span><text:span text:style-name="T39">19.06.2014</text:span><text:span text:style-name="T33"> </text:span><text:span text:style-name="T34">e s.m.i.</text:span><text:span text:style-name="T36"> </text:span><text:span text:style-name="T35">per l’installazione </text:span><text:span text:style-name="T37">ubicat</text:span><text:span text:style-name="T34">a</text:span><text:span text:style-name="T37"> in Comune di </text:span><text:span text:style-name="T39">Collesalvetti</text:span><text:span text:style-name="T35"> (</text:span><text:span text:style-name="T39">LI</text:span><text:span text:style-name="T35">)</text:span><text:span text:style-name="T34">, </text:span><text:span text:style-name="T35">v</text:span><text:span text:style-name="T37">ia </text:span><text:span text:style-name="T39">Pisana Livornese <text:s/>n. 9</text:span><text:span text:style-name="T27">.</text:span></text:p>
            <text:p text:style-name="P17"/>
            <text:list xml:id="list1932467369" text:style-name="L1">
              <text:list-header>
                <text:p text:style-name="P42">Pre<text:span text:style-name="T3">messo che:</text:span></text:p>
              </text:list-header>
              <text:list-item>
                <text:p text:style-name="P41"><text:span text:style-name="T74">la Soc. Ecomar Italia Spa, </text:span><text:span text:style-name="T38">con </text:span><text:span text:style-name="T35">sede legale in C</text:span><text:span text:style-name="T40">ollesalvetti</text:span><text:span text:style-name="T35"> (L</text:span><text:span text:style-name="T40">I</text:span><text:span text:style-name="T35">), via della </text:span><text:span text:style-name="T40">Pisana Livornese nord n. 9</text:span><text:span text:style-name="T35">,</text:span><text:span text:style-name="T67"> è Gestore di un impianto di smaltimento e recupero di rifiuti speciali pericolosi e non pericolosi rientrante nella disciplina AIA ai punti </text:span><text:span text:style-name="T68">5.</text:span><text:span text:style-name="T70">1</text:span><text:span text:style-name="T68">; </text:span><text:span text:style-name="T69">5.3 </text:span><text:span text:style-name="T68">e 5.5 </text:span><text:span text:style-name="T67">dell’allegato VIII alla parte seconda del D.Lgs. 152/2006 e s.m.i.. Le operazioni di smaltimento e recupero autorizzate sono identificate con le sigle D9, D14, D15, R13 di cui agli allegati B e C alla parte IV del del D.Lgs. 152/2006 e s.m.i.;</text:span></text:p>
              </text:list-item>
              <text:list-item>
                <text:p text:style-name="P41"><text:span text:style-name="T77">a seguito della pubblicazione sulla Guue della Decisione 10 agosto 2018- che stabilisce le conclusioni sulle migliori tecniche disponibili per il trattamento dei rifiuti ai sensi della direttiva (UE) 2008/1147- </text:span><text:span text:style-name="T76">la Regione Toscana con Decreto Dirigenziale n. 16905 del 25.10.2018,</text:span><text:span text:style-name="T77"> ha </text:span><text:span text:style-name="T75">approva</text:span><text:span text:style-name="T77">to</text:span><text:span text:style-name="T75"> </text:span><text:span text:style-name="T76">il </text:span><text:span text:style-name="T75">calendario di presentazion</text:span><text:span text:style-name="T77">e</text:span><text:span text:style-name="T75"> dei riesami per </text:span><text:span text:style-name="T78">le </text:span><text:span text:style-name="T75">istallazioni </text:span><text:span text:style-name="T78">con autorizzazione integrata ambientale</text:span><text:span text:style-name="T75">;</text:span></text:p>
              </text:list-item>
              <text:list-item>
                <text:p text:style-name="P38">con nota in atti regionali prot. <text:span text:style-name="T85">n</text:span><text:span text:style-name="T82">. 224841 del 04.06.201</text:span><text:span text:style-name="T83">9</text:span><text:span text:style-name="T82"> </text:span>il <text:span text:style-name="T84">Suap del </text:span>Comune di <text:span text:style-name="T84">Collesalvetti</text:span> ha trasmesso l’istanza presentata dalla Soc. <text:span text:style-name="T84">Ecomar Italia Spa</text:span> di <text:span text:style-name="T84">riesame </text:span><text:s/><text:span text:style-name="T84">dell’autorizzazione a</text:span>i sensi dell’art. <text:span text:style-name="T80">29-octies a seguito di quanto disposto dal DD 16905/2018 sopra citato e di modifica non </text:span>sostanziale ai sensi dell’art. 29-nonies c.<text:span text:style-name="T84">1</text:span> del D.Lgs.152/2006 e s.m.i.<text:span text:style-name="T80">;</text:span></text:p>
              </text:list-item>
              <text:list-item>
                <text:p text:style-name="P39"><text:span text:style-name="T81">il progetto di variante sinteticamente riguarda nuove c</text:span>aratteristiche organizzative, gestionali e logistiche;</text:p>
              </text:list-item>
              <text:list-item>
                <text:p text:style-name="P37"><text:span text:style-name="T61">con nota prot. 351142 del 20/09/2019 la Regione ha comunicato al Suap del Comune di Collesalvetti che</text:span><text:span text:style-name="T62"> il procedimento di riesame in</text:span><text:span text:style-name="T59"> oggetto,</text:span><text:span text:style-name="T60"> </text:span><text:span text:style-name="T62"><text:s/></text:span><text:span text:style-name="T60">era stato sospeso e i tempi avrebbero ricominciato a decorrere </text:span><text:span text:style-name="T63">d</text:span><text:span text:style-name="T62">al termine dell’espletamento delle procedure di VIA </text:span><text:span text:style-name="T61">ai sensi dell’art. 43 comma 6 della L.R. </text:span><text:span text:style-name="T87">10</text:span><text:span text:style-name="T61">/2010;</text:span></text:p>
              </text:list-item>
              <text:list-item>
                <text:p text:style-name="P43"><text:span text:style-name="T52">il progetto di cui trattasi è stato oggetto di </text:span><text:span text:style-name="T53">procedimento di </text:span><text:span text:style-name="T56">valutazione ambientale</text:span><text:span text:style-name="T53"> </text:span><text:span text:style-name="T55">d</text:span><text:span text:style-name="T52">a parte della Regione Toscana </text:span><text:span text:style-name="T56">che si è concluso con Delibera GRT n. 1615 del 23.12.2019;</text:span></text:p>
              </text:list-item>
              <text:list-item>
                <text:p text:style-name="P44"><text:span text:style-name="T54">c</text:span><text:span text:style-name="T51">on nota in atti regionali prot. n.</text:span><text:span text:style-name="T57">116040 del 24/03/2020 (cod. pratica Aramis 43815) in Suap del Comune di Collesalvetti ha trasmesso la documentazione richiesta a seguito del procedimento di VIA sopra richiamato e pertanto è <text:s/>possibile avviare il procedimento di riesame con modifica non sostanziale </text:span><text:span text:style-name="T58">in oggetto</text:span><text:span text:style-name="T57">; </text:span></text:p>
              </text:list-item>
            </text:list>
          </table:table-cell>
        </table:table-row>
        <table:table-row table:style-name="Tabella1.2">
          <table:table-cell table:style-name="Tabella1.A2" office:value-type="string">
            <text:p text:style-name="P18">AUTORITA’ COMPETENTE</text:p>
          </table:table-cell>
          <table:table-cell table:style-name="Tabella1.B2" office:value-type="string">
            <text:p text:style-name="P19">Regione Toscana – Direzione Ambiente ed Energia - Settore Bonifiche e Autorizzazioni rifiuti</text:p>
            <text:p text:style-name="P11"/>
            <text:p text:style-name="P11"><text:span text:style-name="T25">Data di presentazione dell’istanza e di avvio del procedimento:</text:span> </text:p>
            <text:p text:style-name="P15"><text:span text:style-name="T26">L’</text:span><text:span text:style-name="T25">istanza è stata </text:span><text:span text:style-name="T31">trasmessa alla Regione Toscana d</text:span><text:span text:style-name="T25">a</text:span><text:span text:style-name="T31">l</text:span><text:span text:style-name="T25"> SUAP </text:span><text:span text:style-name="T28">del Comune di </text:span><text:span text:style-name="T41">Collesalve</text:span><text:span text:style-name="T42">tti </text:span><text:span text:style-name="T43">(</text:span><text:span text:style-name="T42">LI)</text:span><text:span text:style-name="T41"> </text:span><text:span text:style-name="T31">con nota in atti regionali </text:span><text:span text:style-name="T46"><text:s/></text:span><text:span text:style-name="T47">n</text:span><text:span text:style-name="T48">. 224841 del 04/06/201</text:span><text:span text:style-name="T49">9 e perfezionata con nota in atti regionali </text:span><text:span text:style-name="T50">prot. n.</text:span><text:span text:style-name="T49">116040 del 24/03/2020</text:span><text:span text:style-name="T46">.</text:span><text:span text:style-name="T31"> </text:span><text:span text:style-name="T29">La conclusione del procedimento è </text:span><text:span text:style-name="T30">prevista <text:s/>n</text:span><text:span text:style-name="T29">el termine di 150 giorni, salvo le eventuali </text:span><text:span text:style-name="T32">sospensioni</text:span><text:span text:style-name="T29"> per richiesta di documentazione integrativa.</text:span></text:p>
          </table:table-cell>
        </table:table-row>
        <table:table-row table:style-name="Tabella1.2">
          <table:table-cell table:style-name="Tabella1.A2" office:value-type="string">
            <text:p text:style-name="P1">INSTALLAZIONE</text:p>
          </table:table-cell>
          <table:table-cell table:style-name="Tabella1.B2" office:value-type="string">
            <text:p text:style-name="P12"><text:span text:style-name="T72">L’i</text:span>nstallazione <text:span text:style-name="T71">è soggetta </text:span>ad Autorizzazione Integrata Ambientale (AIA) di cui alla <text:soft-page-break/>Parte Seconda , Titolo III-bis del D.Lgs. 152/2006 e s.m.i. <text:span text:style-name="T2">in quanto ricadente nei punti 5.1; 5. 3 e 5.5 <text:s/>dell’allegato VIII parte II del D.Lgs. 152/2006 e s.m..i. </text:span></text:p>
            <text:p text:style-name="P16"/>
          </table:table-cell>
        </table:table-row>
        <table:table-row table:style-name="Tabella1.4">
          <table:table-cell table:style-name="Tabella1.A2" office:value-type="string">
            <text:p text:style-name="P1">LOCALIZZAZIONE DELL’INSTALLAZIONE</text:p>
          </table:table-cell>
          <table:table-cell table:style-name="Tabella1.B2" office:value-type="string">
            <text:p text:style-name="P14"><text:span text:style-name="T37">Comune di </text:span><text:span text:style-name="T41">Collesalvetti </text:span><text:span text:style-name="T35"><text:s/>(</text:span><text:span text:style-name="T41">L</text:span><text:span text:style-name="T35">I)</text:span><text:span text:style-name="T34">, </text:span><text:span text:style-name="T35">v</text:span><text:span text:style-name="T37">ia <text:s/></text:span><text:span text:style-name="T41">Pisana Livornese <text:s/>n. 9</text:span></text:p>
          </table:table-cell>
        </table:table-row>
        <table:table-row table:style-name="Tabella1.5">
          <table:table-cell table:style-name="Tabella1.A2" office:value-type="string">
            <text:p text:style-name="P4">PROPONENTE/GESTORE</text:p>
          </table:table-cell>
          <table:table-cell table:style-name="Tabella1.B2" office:value-type="string">
            <text:p text:style-name="P22">ECOMAR ITALIA Spa – <text:span text:style-name="T86">sede legale </text:span>Collesalvetti <text:span text:style-name="T73"><text:s/>(</text:span>L<text:span text:style-name="T73">I), via </text:span>Pisana Livornese <text:s/>n.9</text:p>
          </table:table-cell>
        </table:table-row>
        <table:table-row table:style-name="Tabella1.6">
          <table:table-cell table:style-name="Tabella1.A2" office:value-type="string">
            <text:p text:style-name="P1">CONSULTAZIONE</text:p>
          </table:table-cell>
          <table:table-cell table:style-name="Tabella1.B2" office:value-type="string">
            <text:p text:style-name="P24">E’ possibile prendere visione degli atti presso gli uffici:</text:p>
            <text:p text:style-name="P24"/>
            <text:p text:style-name="P25">-<text:span text:style-name="T93"> Regione Toscana – </text:span><text:span text:style-name="T95">Direzione Ambiente ed Energia - </text:span><text:span text:style-name="T93">Settore Bonifiche e Autorizzazioni rifiuti – </text:span><text:span text:style-name="T88">Uffici regionali ubicati in</text:span><text:span text:style-name="T89">-</text:span><text:span text:style-name="T92"> </text:span><text:span text:style-name="T93">Via G. Galilei, 40 – Livorno</text:span></text:p>
            <text:p text:style-name="P34"/>
            <text:p text:style-name="P27">La descrizione dell’intervento è riportata nel documento “Sintesi non tecnica”, pubblicato congiuntamente al presente avviso al seguente indirizzo:</text:p>
            <text:p text:style-name="P27"/>
            <text:p text:style-name="P40"><text:a xlink:type="simple" xlink:href="https://www.regione.toscana.it/-/conferenze-di-servizi-per-aia-autorizzazione-integrata-ambientale" text:style-name="Internet_20_link" text:visited-style-name="Visited_20_Internet_20_Link">https://www.regione.toscana.it/-/conferenze-di-servizi-per-aia-autorizzazione-integrata-ambientale</text:a></text:p>
            <text:p text:style-name="P28"><text:span text:style-name="T22"><text:line-break/></text:span><text:span text:style-name="T21">al link </text:span><text:a xlink:type="simple" xlink:href="http://www.regione.toscana.it/enti-e-associazioni/ambiente/rifiuti-e-bonifiche/-/asset_publisher/eonjZadAbVH6/content/conferenze-di-servizi-per-aia-autorizzazione-integrata-ambientale?redirect=http%3A%2F%2Fwww.regione.toscana.it%2Fenti-e-associazioni%2Fambiente%2Frifiuti-e-bonifiche%3Fp_p_id%3D101_INSTANCE_eonjZadAbVH6%26p_p_lifecycle%3D0%26p_p_state%3Dnormal%26p_p_mode%3Dview%26p_p_col_id%3Dcolumn-3%26p_p_col_pos%3D2%26p_p_col_count%3D3" text:style-name="Internet_20_link" text:visited-style-name="Visited_20_Internet_20_Link"><text:span text:style-name="T21">Conferenze di Servizi per AIA - Autorizzazione Integrata Ambientale</text:span></text:a></text:p>
            <text:p text:style-name="P29"/>
          </table:table-cell>
        </table:table-row>
        <table:table-row table:style-name="Tabella1.7">
          <table:table-cell table:style-name="Tabella1.A2" office:value-type="string">
            <text:p text:style-name="P1">RECAPITO PER LA PRESENTAZIONE DELLE OSSERVAZIONI</text:p>
          </table:table-cell>
          <table:table-cell table:style-name="Tabella1.B2" office:value-type="string">
            <text:p text:style-name="P32"><text:span text:style-name="T72">Le eventuali osservazioni sulla domanda possono essere presentate alla Regione Toscana a</text:span>ll’attenzione del responsabile del procedimento <text:span text:style-name="T79">I</text:span>ng. <text:span text:style-name="T79">Franco Gallori -</text:span>Regione Toscana - <text:span text:style-name="T23">Direzione Ambiente ed Energia - Settore Bonifiche e Autorizzazioni rifiuti:</text:span></text:p>
            <text:p text:style-name="P20"/>
            <text:p text:style-name="P21">-per via telematica con il sistema web Apaci: (<text:a xlink:type="simple" xlink:href="http://www.regione.toscana.it/apaci" text:style-name="Internet_20_link" text:visited-style-name="Visited_20_Internet_20_Link">http://www.regione.toscana.it/apaci</text:a>) sistema gratuito messo a disposizione della Regione Toscana per l’invio di documenti</text:p>
            <text:p text:style-name="P21"/>
            <text:p text:style-name="P21">- tramite posta elettronica certificata PEC : <text:a xlink:type="simple" xlink:href="mailto:regionetoscana@postacert.toscana.it" text:style-name="Internet_20_link" text:visited-style-name="Visited_20_Internet_20_Link">regionetoscana@postacert.toscana.it</text:a></text:p>
            <text:p text:style-name="P21"/>
            <text:p text:style-name="P23">- tramite posta all’indirizzo: Regione Toscana – <text:span text:style-name="T45">Direzione Ambiente ed Energia - </text:span>Settore Bonifiche e Autorizzazioni rifiuti – via G. Galilei, 40 – 57122 Livorno</text:p>
            <text:p text:style-name="P20"/>
          </table:table-cell>
        </table:table-row>
        <table:table-row table:style-name="Tabella1.8">
          <table:table-cell table:style-name="Tabella1.A2" office:value-type="string">
            <text:p text:style-name="P1">TERMINI PER LA CONSULTAZIONE E PRESENTAZIONE OSSERVAZIONI</text:p>
          </table:table-cell>
          <table:table-cell table:style-name="Tabella1.B2" office:value-type="string">
            <text:p text:style-name="P21"><text:span text:style-name="T25">Entro trenta giorni</text:span> dalla pubblicazione del presente avviso <text:span text:style-name="T24">sul sito internet regionale;</text:span></text:p>
          </table:table-cell>
        </table:table-row>
        <table:table-row table:style-name="Tabella1.9">
          <table:table-cell table:style-name="Tabella1.A2" office:value-type="string">
            <text:p text:style-name="P1">INFORMAZIONI</text:p>
          </table:table-cell>
          <table:table-cell table:style-name="Tabella1.B2" office:value-type="string">
            <text:p text:style-name="P25"/>
            <text:p text:style-name="P26">- Regione Toscana – <text:span text:style-name="T45">Direzione Ambiente ed Energia - </text:span>Settore Bonifiche e Autorizzazioni rifiuti <text:span text:style-name="T93">– </text:span><text:span text:style-name="T88">Uffici regionali ubicati in</text:span><text:span text:style-name="T96"> </text:span><text:span text:style-name="T66">- </text:span>Via G. Galilei, 40 – Livorno</text:p>
            <text:p text:style-name="P33"/>
            <text:p text:style-name="P31"/>
            <text:p text:style-name="P30"><text:a xlink:type="simple" xlink:href="mailto:giacomo.diari@regione.toscana.it" text:style-name="Internet_20_link" text:visited-style-name="Visited_20_Internet_20_Link"/></text:p>
          </table:table-cell>
        </table:table-row>
        <table:table-row table:style-name="Tabella1.10">
          <table:table-cell table:style-name="Tabella1.A2" office:value-type="string">
            <text:p text:style-name="P1">TERMINI PER LA CONCLUSIONE DEL PROCEDIMENTO</text:p>
          </table:table-cell>
          <table:table-cell table:style-name="Tabella1.B2" office:value-type="string">
            <text:p text:style-name="P30"><text:span text:style-name="T25">150 giorni</text:span> dalla data di <text:span text:style-name="T65">avvio del procedimento</text:span>, da computarsi tenuto conto delle eventuali sospensioni</text:p>
          </table:table-cell>
        </table:table-row>
        <table:table-row table:style-name="Tabella1.11">
          <table:table-cell table:style-name="Tabella1.A2" office:value-type="string">
            <text:p text:style-name="P1">NOTE</text:p>
          </table:table-cell>
          <table:table-cell table:style-name="Tabella1.B2" office:value-type="string">
            <text:p text:style-name="P45">Contro il provvedimento conclusivo del procedimento, costituito da un decreto dirigenziale, è ammesso ricorso nei confronti dell'autorità giudiziaria competente nei termini di legge.</text:p>
          </table:table-cell>
        </table:table-row>
      </table:table>
      <text:p text:style-name="P7"><text:soft-page-break/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Visited_20_Internet_20_Link" style:display-name="Visited Internet Link" style:family="text" style:parent-style-name="Car._20_predefinito_20_paragrafo2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46:00</meta:creation-date>
    <dc:date>2020-03-31T10:43:39.887000000</dc:date>
    <meta:editing-duration>PT10H5M24S</meta:editing-duration>
    <meta:editing-cycles>58</meta:editing-cycles>
    <meta:generator>LibreOffice/6.0.6.2$Windows_X86_64 LibreOffice_project/0c292870b25a325b5ed35f6b45599d2ea4458e77</meta:generator>
    <meta:initial-creator>Andrea</meta:initial-creator>
    <dc:title>Regione Toscana</dc:title>
    <meta:print-date>2019-10-24T10:04:56.417000000</meta:print-date>
    <meta:document-statistic meta:table-count="1" meta:image-count="0" meta:object-count="0" meta:page-count="3" meta:paragraph-count="43" meta:word-count="873" meta:character-count="6120" meta:non-whitespace-character-count="5246"/>
  </office:meta>
</office:document-meta>
</file>