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02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6"/>
        <table:table-column table:style-name="co4" table:default-cell-style-name="ce39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IN LOCAZIONE/CONCESSIONE PASSIVE – REGIONE TOSCANA (aggiornamento 31.12.2023)</text:p>
            </table:table-cell>
            <table:covered-table-cell table:style-name="ce1"/>
            <table:covered-table-cell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12" office:value-type="string" calcext:value-type="string">
              <text:p>PROVINCIA</text:p>
            </table:table-cell>
            <table:table-cell table:style-name="ce1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3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1">N.C.E.U. del </text:span>Comune di Arezzo – Foglio 28 part. 290 subb. 25, 26, 27 e 28 – Superficie catastale mq. 728</text:p>
          </table:table-cell>
          <table:table-cell table:style-name="ce18" office:value-type="float" office:value="60428.08" calcext:value-type="float">
            <text:p>60.428,08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1">N.C.E.U. del </text:span>Comune di Arezzo – Foglio 37 part. 558 sub. 11 – superficie catastale mq. 998</text:p>
          </table:table-cell>
          <table:table-cell table:style-name="ce18" office:value-type="float" office:value="55632" calcext:value-type="float">
            <text:p>55.632,00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2">N.C.E.U. del Comune di Firenze: Via Capodimondo 64: foglio 96, part. 3 sub 112 e part. 6 sub. 4 – superficie mq. 646; Via Capodimondo 66: foglio 96, part. 3, sub. 113 e part. 6 sub. 5 -  Superficie </text:span><text:span text:style-name="T3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Mercadante n. 42</text:p>
          </table:table-cell>
          <table:table-cell table:style-name="ce3" office:value-type="string" calcext:value-type="string">
            <text:p><text:span text:style-name="T1">N.C.E.U. del Comune di Firenze – foglio 53, part. 34 e part 240 sub. 1, sub 2 e sub 500; part. 527 – Superficie </text:span><text:span text:style-name="T4">catastale </text:span>mq. 794.</text:p>
          </table:table-cell>
          <table:table-cell table:style-name="ce17" office:value-type="string" calcext:value-type="string">
            <text:p>86.085,05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1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1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float" office:value="241598.84" calcext:value-type="float">
            <text:p>241.598,84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7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1">N.C.E.U. del Comune di Firenze – foglio 35 part. 141, sub. 10 -  Superficie </text:span><text:span text:style-name="T4">catastale </text:span>mq.  4.772</text:p>
          </table:table-cell>
          <table:table-cell table:style-name="ce18" office:value-type="float" office:value="736173.98" calcext:value-type="float">
            <text:p>736.173,98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Lucca</text:p>
          </table:table-cell>
          <table:table-cell table:style-name="ce24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8" office:value-type="float" office:value="19974" calcext:value-type="float">
            <text:p>19.974,00</text:p>
          </table:table-cell>
          <table:table-cell table:style-name="ce62" table:number-columns-repeated="1015"/>
        </table:table-row>
        <table:table-row table:style-name="ro9">
          <table:table-cell table:style-name="ce20" office:value-type="string" calcext:value-type="string">
            <text:p>Pistoia</text:p>
          </table:table-cell>
          <table:table-cell table:style-name="ce24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8" office:value-type="float" office:value="28060" calcext:value-type="float">
            <text:p>28.060,00</text:p>
          </table:table-cell>
          <table:table-cell table:number-columns-repeated="249"/>
          <table:table-cell table:style-name="Default" table:number-columns-repeated="766"/>
        </table:table-row>
        <table:table-row table:style-name="ro3">
          <table:table-cell table:style-name="ce9" office:value-type="string" calcext:value-type="string">
            <text:p>Prato</text:p>
          </table:table-cell>
          <table:table-cell table:style-name="ce23" office:value-type="string" calcext:value-type="string">
            <text:p>Via Cairoli 25 – <text:s/>Palazzo Novellucci (parte) (concessione)</text:p>
          </table:table-cell>
          <table:table-cell table:style-name="ce10" office:value-type="string" calcext:value-type="string">
            <text:p><text:span text:style-name="T1">N.C.E.U. del </text:span><text:span text:style-name="T4">Comune di Prato – Foglio 50 part. 194 sub. 506 – Superficie catastale mq. 1.025</text:span></text:p>
          </table:table-cell>
          <table:table-cell table:style-name="ce18" office:value-type="float" office:value="46000" calcext:value-type="float">
            <text:p>46.000,00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Roma </text:p>
          </table:table-cell>
          <table:table-cell table:style-name="ce24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1">N.C.E.U. del Comune di Roma – foglio 480, part. 177 sup. 18 - </text:span><text:span text:style-name="T4">Superficie catastale mq. 150 </text:span></text:p>
          </table:table-cell>
          <table:table-cell table:style-name="ce18" office:value-type="float" office:value="37326.02" calcext:value-type="float">
            <text:p>37.326,0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0">
          <table:table-cell table:style-name="ce9" office:value-type="string" calcext:value-type="string">
            <text:p>Roma </text:p>
          </table:table-cell>
          <table:table-cell table:style-name="ce23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1">N.C.E.U. del Comune di Roma – foglio 480, part. 177 sub. 19  - </text:span><text:span text:style-name="T4">Superficie  catastale mq. </text:span>250</text:p>
          </table:table-cell>
          <table:table-cell table:style-name="ce18" office:value-type="float" office:value="63097.95" calcext:value-type="float">
            <text:p>63.097,95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3">
          <table:table-cell table:style-name="ce20" office:value-type="string" calcext:value-type="string">
            <text:p>Siena</text:p>
          </table:table-cell>
          <table:table-cell table:style-name="ce24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1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8" office:value-type="float" office:value="225824.27" calcext:value-type="float">
            <text:p>225.824,27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number-columns-repeated="1019"/>
        </table:table-row>
        <table:table-row table:style-name="ro12" table:number-rows-repeated="1048556">
          <table:table-cell table:number-columns-repeated="1019"/>
        </table:table-row>
        <table:table-row table:style-name="ro13" table:number-rows-repeated="3">
          <table:table-cell table:number-columns-repeated="1019"/>
        </table:table-row>
        <table:table-row table:style-name="ro13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foglio 2'.A3:'foglio 2'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1-26T11:31:17.924000000</dc:date>
    <meta:print-date>2022-07-20T09:51:52.661000000</meta:print-date>
    <meta:editing-cycles>100</meta:editing-cycles>
    <meta:editing-duration>PT11H16M25S</meta:editing-duration>
    <meta:generator>LibreOffice/7.4.6.2$Windows_X86_64 LibreOffice_project/5b1f5509c2decdade7fda905e3e1429a67acd63d</meta:generator>
    <meta:document-statistic meta:table-count="1" meta:cell-count="57" meta:object-count="0"/>
  </office:meta>
</office:document-meta>
</file>