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text-properties style:text-line-through-style="solid" fo:language="en" fo:country="U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00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<text:span text:style-name="T2">ALLEGATO 4</text:span></text:p>
      <text:p text:style-name="P1"/>
      <text:p text:style-name="P1"/>
      <text:p text:style-name="P1"/>
      <text:p text:style-name="P1"><text:tab/><text:tab/><text:tab/><text:tab/><text:span text:style-name="T2">EMPLOYER'S STATEMENT</text:span></text:p>
      <text:p text:style-name="P1"/>
      <text:p text:style-name="P1"/>
      <text:p text:style-name="P1"/>
      <text:p text:style-name="P1"/>
      <text:p text:style-name="P1"/>
      <text:p text:style-name="P2">General Information</text:p>
      <text:p text:style-name="P2"/>
      <text:p text:style-name="P2">Company name:....................................................................................................................................</text:p>
      <text:p text:style-name="P2"/>
      <text:p text:style-name="P2">Registration number:...........................................................................................................................</text:p>
      <text:p text:style-name="P2"/>
      <text:p text:style-name="P2">Legal representative.............................................................................................................................</text:p>
      <text:p text:style-name="P2"/>
      <text:p text:style-name="P2">Address of the head office:...................................................................................................................<text:tab/><text:tab/></text:p>
      <text:p text:style-name="P2"/>
      <text:p text:style-name="P2"/>
      <text:p text:style-name="P3"><text:span text:style-name="T1">I, the undersigned (name and surname)........................... legal representative/executive officer </text:span><text:span text:style-name="T5">(please circle the appropriate option)</text:span><text:span text:style-name="T1"> of the company certify that the newly recruited employee/apprentice/trainee </text:span><text:span text:style-name="T5">(please circle the appropriate option),</text:span><text:span text:style-name="T3"> </text:span><text:span text:style-name="T1">name and surname:.................................................................................................................................................</text:span></text:p>
      <text:p text:style-name="P4">has been working for number. …. months <text:span text:style-name="T4">(at least three) </text:span>without interruptions, from…....... <text:span text:style-name="T4">(date) to </text:span>….........<text:span text:style-name="T7">.</text:span><text:span text:style-name="T6"> (date).</text:span></text:p>
      <text:p text:style-name="P5"/>
      <text:p text:style-name="P5"/>
      <text:p text:style-name="P4"/>
      <text:p text:style-name="P4">Date...................................<text:tab/><text:tab/><text:tab/><text:tab/><text:tab/><text:tab/>Signature and company stamp:</text:p>
      <text:p text:style-name="P4"/>
      <text:p text:style-name="P4"/>
      <text:p text:style-name="P4"><text:tab/><text:tab/><text:tab/><text:tab/><text:span text:style-name="T2">Signature of Legal Representative/executive officer..........................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 </meta:initial-creator>
    <meta:creation-date>2017-02-01T11:00:06.25</meta:creation-date>
    <dc:date>2017-04-18T12:29:29.51</dc:date>
    <meta:editing-duration>PT53M20S</meta:editing-duration>
    <meta:editing-cycles>13</meta:editing-cycles>
    <meta:generator>OpenOffice/4.0.1$Win32 OpenOffice.org_project/401m5$Build-9714</meta:generator>
    <dc:creator>Regione Toscana </dc:creator>
    <meta:document-statistic meta:table-count="0" meta:image-count="0" meta:object-count="0" meta:page-count="1" meta:paragraph-count="11" meta:word-count="75" meta:character-count="1336"/>
  </office:meta>
</office:document-meta>
</file>