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378cm" fo:margin-left="0.275cm" fo:margin-right="0.346cm" table:align="margins" style:writing-mode="lr-tb"/>
    </style:style>
    <style:style style:name="Tabella3.A" style:family="table-column">
      <style:table-column-properties style:column-width="2.963cm" style:rel-column-width="11857*"/>
    </style:style>
    <style:style style:name="Tabella3.B" style:family="table-column">
      <style:table-column-properties style:column-width="13.414cm" style:rel-column-width="5367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Heading_20_3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6</text:p>
      <text:h text:style-name="P6" text:outline-level="3">SCHEDA CATALOGRAFICA PER I PRODOTTI (SERVIZI) E-LEARNING</text:h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Titolo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Lingu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Level Isced 97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escrizion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Obiettiv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urat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utor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Editor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ata pubblicazion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estinatar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Prerequisiti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Requisiti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Restrizioni d’uso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Condizioni d’uso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rea Tematica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ipologia tecnica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ipologia didattica</text:p>
          </table:table-cell>
          <table:table-cell table:style-name="Tabella3.B11" office:value-type="string">
            <text:p text:style-name="P4"/>
          </table:table-cell>
        </table:table-row>
      </table:table>
      <text:p text:style-name="P2"/>
      <text:p text:style-name="P5"/>
      <text:p text:style-name="P2"><text:span text:style-name="T1">Per ulteriori chiarimenti in merito alla compilazione della scheda catalografica </text:span>è <text:span text:style-name="T1">disponibile il seguente indirizzo di posta elettronica: </text:span><text:span text:style-name="T2">por@progettotrio.it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rizzontaleA4Singola" style:page-layout-name="Mpm2" style:next-style-name="Standard"/>
    <style:master-page style:name="VerticaleA3" style:page-layout-name="Mpm3" style:next-style-name="Standard"/>
    <style:master-page style:name="OrizzontaleA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15:37.04</meta:creation-date>
    <dc:title>writer</dc:title>
    <meta:editing-duration>PT00H00M39S</meta:editing-duration>
    <meta:editing-cycles>2</meta:editing-cycles>
    <meta:generator>OpenOffice/4.0.0$Win32 OpenOffice.org_project/400m3$Build-9702</meta:generator>
    <dc:date>2015-03-13T09:43:29.34</dc:date>
    <meta:document-statistic meta:table-count="1" meta:image-count="0" meta:object-count="0" meta:page-count="1" meta:paragraph-count="20" meta:word-count="53" meta:character-count="422"/>
    <meta:user-defined meta:name="Info 1"/>
    <meta:user-defined meta:name="Info 2"/>
    <meta:user-defined meta:name="Info 3"/>
    <meta:user-defined meta:name="Info 4"/>
    <meta:template xlink:type="simple" xlink:actuate="onRequest" xlink:title="writer" xlink:href="file:///V:/FORMAZ/BANDI_FOR/Programmi/OpenOffice.org%203/Basis/share/template/common/writer.ott" meta:date="2014-01-23T16:15:37"/>
  </office:meta>
</office:document-meta>
</file>