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Mangal1" svg:font-family="Mangal"/>
    <style:font-face style:name="Courier New" svg:font-family="'Courier New'" style:font-family-generic="modern"/>
    <style:font-face style:name="Lucida Sans Unicode2" svg:font-family="'Lucida Sans Unicode'" style:font-pitch="variable"/>
    <style:font-face style:name="Mangal2" svg:font-family="Mangal" style:font-pitch="variable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Wingdings" style:font-name-asian="Wingdings" style:font-name-complex="Wingdings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 fo:break-before="page"/>
      <style:text-properties fo:font-weight="bold" style:font-weight-asian="bold"/>
    </style:style>
    <style:style style:name="P7" style:family="paragraph" style:parent-style-name="Standard">
      <style:paragraph-properties fo:margin-left="2.794cm" fo:margin-right="0cm" fo:text-indent="-2.794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fo:break-before="page"/>
    </style:style>
    <style:style style:name="P17" style:family="paragraph" style:parent-style-name="Text_20_body">
      <style:paragraph-properties fo:margin-top="0cm" fo:margin-bottom="0.011cm"/>
      <style:text-properties fo:font-size="10.5pt" style:font-size-asian="10.5pt" style:font-size-complex="10.5pt"/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7.493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635cm" fo:margin-right="0cm" fo:text-indent="-0.635cm" style:auto-text-indent="false"/>
    </style:style>
    <style:style style:name="P21" style:family="paragraph" style:parent-style-name="Text_20_body">
      <style:paragraph-properties fo:margin-left="0cm" fo:margin-right="0cm" fo:text-indent="-1cm" style:auto-text-indent="false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0.635cm" fo:margin-right="0cm" fo:text-indent="0cm" style:auto-text-indent="false"/>
    </style:style>
    <style:style style:name="P24" style:family="paragraph" style:parent-style-name="Text_20_body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margin-top="0.423cm" fo:margin-bottom="0.423cm" fo:text-align="center" style:justify-single-word="false" fo:keep-with-next="always"/>
    </style:style>
    <style:style style:name="P26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Footnote">
      <style:paragraph-properties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Footnote">
      <style:paragraph-properties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Footnote">
      <style:paragraph-properties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size="12pt" fo:font-weight="bold" fo:background-color="#ffff00" style:font-size-asian="12pt" style:font-weight-asian="bold" style:font-size-complex="12pt"/>
    </style:style>
    <style:style style:name="P30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31" style:family="paragraph" style:parent-style-name="Standard" style:master-page-name="Standard">
      <style:paragraph-properties fo:margin-top="0.106cm" fo:margin-bottom="0cm" fo:text-align="end" style:justify-single-word="false" style:page-number="auto" fo:break-before="page" style:text-autospace="none"/>
      <style:text-properties style:font-style-complex="italic"/>
    </style:style>
    <style:style style:name="P3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Heading_20_3">
      <style:text-properties fo:font-weight="bold" style:font-weight-asian="bold" style:font-name-complex="Arial"/>
    </style:style>
    <style:style style:name="P34" style:family="paragraph" style:parent-style-name="Heading_20_8">
      <style:text-properties fo:font-weight="normal" style:font-weight-asian="normal" style:font-size-complex="12pt"/>
    </style:style>
    <style:style style:name="P35" style:family="paragraph" style:parent-style-name="Heading_20_9">
      <style:text-properties fo:font-size="12pt" style:font-size-asian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3) </text:p>
      <text:p text:style-name="P29"/>
      <text:p text:style-name="P27"/>
      <text:p text:style-name="P28"/>
      <text:p text:style-name="P28"/>
      <text:p text:style-name="P28"/>
      <text:p text:style-name="P28"/>
      <text:p text:style-name="P28"/>
      <text:h text:style-name="P34" text:outline-level="8"/>
      <text:p text:style-name="P28"/>
      <text:p text:style-name="P2">DOMANDA DI CANDIDATURA</text:p>
      <text:p text:style-name="P2">E</text:p>
      <text:p text:style-name="P2">DICHIARAZIONI</text:p>
      <text:p text:style-name="P2">(Fac simile)</text:p>
      <text:p text:style-name="Standard"/>
      <text:p text:style-name="P16">Luogo,</text:p>
      <text:p text:style-name="P14">data</text:p>
      <text:p text:style-name="P15"/>
      <text:p text:style-name="P17">Marca da bollo</text:p>
      <text:p text:style-name="P17">(EURO 16,00)</text:p>
      <text:p text:style-name="P18">Alla Regione Toscana</text:p>
      <text:p text:style-name="P18">Settore Formazione e Orientamento</text:p>
      <text:p text:style-name="P18">Via G. Pico della Mirandola, 24</text:p>
      <text:p text:style-name="P18">50132 Firenze</text:p>
      <text:p text:style-name="P19"/>
      <text:p text:style-name="P8"><text:span text:style-name="T2">Oggetto: Avviso pubblico per il finanziamento di progetti di sostegno all</text:span><text:span text:style-name="T2">’</text:span><text:span text:style-name="T2">autoimpiego e </text:span><text:span text:style-name="T2">autoimprenditorialità</text:span><text:span text:style-name="T2"> dei giovani nell</text:span><text:span text:style-name="T2">’</text:span><text:span text:style-name="T2">ambito del programma Garanzia Giovani. </text:span></text:p>
      <text:p text:style-name="P10">Presentazione progetto formativo e richiesta contributo pubblico per <text:s/>euro ……………. <text:s/></text:p>
      <text:p text:style-name="P11">Dichiarazione sostitutiva <text:s/>di atto notorio ai sensi del dpr 445/2000 art. 47</text:p>
      <text:p text:style-name="P10"/>
      <text:p text:style-name="P8">Il sottoscritto………………………………nato a…………………il……………………………</text:p>
      <text:p text:style-name="P8">in qualità di legale rappresentante di………………………………………………………………</text:p>
      <text:p text:style-name="P8"><text:bookmark-start text:name="Unnamed"/><text:span text:style-name="T3"></text:span><text:bookmark-end text:name="Unnamed"/> <text:bookmark-start text:name="Unnamed1"/>soggetto proponente ed attuatore unico</text:p>
      <text:p text:style-name="P8"><text:span text:style-name="T3"></text:span> <text:bookmark-start text:name="Unnamed2"/>soggetto capofila della costituita ATI/ATS fra i seguenti soggetti…………………………………, </text:p>
      <text:p text:style-name="P8">nel rispetto dei requisiti richiesti di cui all’art. 3 dell’avviso,</text:p>
      <text:p text:style-name="P8"><text:span text:style-name="T4">oppure</text:span> </text:p>
      <text:p text:style-name="P8">il sottoscritto………………………………nato a…………………il…………………………in qualità di legale rappresentante di…………………………………. <text:s/>(<text:span text:style-name="T4">ripetere per ogni soggetto partner)</text:span></text:p>
      <text:p text:style-name="P8"><text:bookmark-start text:name="Unnamed3"/>proponenti della costituenda ATI/ATS fra i seguenti soggetti….……………………………………, </text:p>
      <text:p text:style-name="P8"/>
      <text:p text:style-name="P8">proponente/i del progetto denominato ….. ………………………………………….... ……………, </text:p>
      <text:p text:style-name="P8">presentato a valere sull'Avviso di cui all’oggetto, nel rispetto dei requisiti richiesti di cui all’art. 3 dell’avviso,<text:span text:style-name="T2"> </text:span>per l'ambito provinciale di .......................</text:p>
      <text:p text:style-name="P11">CHIEDE</text:p>
      <text:p text:style-name="P8">Il finanziamento del suddetto progetto, per <text:s/>un importo di contributo pubblico pari ad euro……………………. </text:p>
      <text:p text:style-name="P11">Dichiara inoltre </text:p>
      <text:p text:style-name="P8">- che i destinatari dell’intervento sono in possesso dei requisiti di ammissibilità previsti nell’avviso all’art. 2; </text:p>
      <text:p text:style-name="P8">- di rispettare il vincolo previsto nell'avviso all’art. 3 relativo al numero massimo di aree provinciali/ Città metropolitana di Firenze su cui è possibile presentare il progetto; </text:p>
      <text:p text:style-name="P12">- di non aver messo in pratica atti, patti o comportamenti discriminatori ai sensi degli artt. 25 e 2 del D.lgs 198/2006 “Codice delle pari opportunità tra uomo e donna ai sensi dell’art. 6 della legge 28 novembre 2005 n. 246”, accertati da parte della direzione provinciale del lavoro territorialmente competente.</text:p>
      <text:p text:style-name="P1">Dichiara altresì</text:p>
      <text:p text:style-name="P1"/>
      <text:p text:style-name="P8"><text:soft-page-break/>in qualità di rappresentante legale del soggetto proponente/capofila del progetto di conoscere la normativa comunitaria e regionale che regolano il programma Garanzia Giovani, la gestione del FSE, in particolare la delibera della giunta regionale 1179/11 e s.m.i., di tenerne conto in fase di predisposizione del progetto e in fase di gestione e di rendicontazione dei fondi.</text:p>
      <text:p text:style-name="Text_20_body">Si trasmettono con la presente domanda:</text:p>
      <text:p text:style-name="P20"><text:span text:style-name="T3"></text:span>Formulario di presentazione progetto formativo, comprensivo del piano finanziario</text:p>
      <text:p text:style-name="P20"><text:span text:style-name="T3"></text:span>Dichiarazioni</text:p>
      <text:p text:style-name="P20"><text:span text:style-name="T3"></text:span>Altri allegati (specificare).</text:p>
      <text:p text:style-name="Text_20_body"><text:tab/><text:tab/><text:tab/><text:tab/><text:tab/><text:tab/></text:p>
      <text:p text:style-name="Text_20_body"><text:tab/><text:tab/><text:tab/><text:tab/> <text:s text:c="16"/><text:tab/><text:tab/>Firma/e e timbro/i di ciascun proponente</text:p>
      <text:p text:style-name="Text_20_body"><text:tab/><text:tab/><text:tab/><text:tab/><text:tab/><text:tab/><text:tab/><text:tab/> <text:s text:c="3"/>……………………</text:p>
      <text:p text:style-name="Text_20_body"><text:tab/><text:tab/><text:tab/><text:tab/><text:tab/><text:tab/>(allegare copia documento identità chiara e leggibile)</text:p>
      <text:p text:style-name="Text_20_body"/>
      <text:p text:style-name="Text_20_body"/>
      <text:p text:style-name="Standard"><text:s text:c="4"/></text:p>
      <text:p text:style-name="P5">1 - DICHIARAZIONE SOSTITUTIVA DI AFFIDABILITÀ GIURIDICO-ECONOMICO-</text:p>
      <text:p text:style-name="P2">FINANZIARIA ai sensi del DPR 445/2000 artt. 46 e 47</text:p>
      <text:p text:style-name="P32">(Ogni soggetto proponente/capofila e partner componenti dell’ATI/ATS – deve compilare la presente dichiarazione)</text:p>
      <text:p text:style-name="P3">Il sottoscritto________________________________________________________________</text:p>
      <text:p text:style-name="P3"/>
      <text:p text:style-name="P3">nato a __________________________________________il_______________________________</text:p>
      <text:p text:style-name="P3"/>
      <text:p text:style-name="P3">Residente a______________________________________________________________________</text:p>
      <text:p text:style-name="P3"/>
      <text:p text:style-name="P3">via_____________________________________________________________________________</text:p>
      <text:p text:style-name="P3"/>
      <text:p text:style-name="P3">legale rappresentante di…………………………………….……………………….soggetto proponente/partner………………………….del progetto…………………………………………….</text:p>
      <text:p text:style-name="P3">consapevole degli effetti penali per dichiarazioni mendaci, falsità in atti ed uso di atti falsi ai sensi dell’articolo 76 del citato DPR 445/2000, sotto la propria responsabilità <text:span text:style-name="T6">(sbarrare i riquadri che interessano e riempire i campi vuoti con i propri dati):</text:span></text:p>
      <text:h text:style-name="P35" text:outline-level="9">Dichiara</text:h>
      <text:p text:style-name="P7"/>
      <text:p text:style-name="P21"><text:span text:style-name="T3"><text:tab/><text:tab/></text:span>d<text:bookmark-start text:name="Unnamed4"/>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,</text:p>
      <text:p text:style-name="P3"><text:span text:style-name="T3"><text:tab/></text:span>c<text:bookmark-start text:name="Unnamed5"/>he non è stata pronunciata alcuna condanna, con sentenza passata in giudicato, per qualsiasi reato che determina l’incapacità a contrattare con la P.A;</text:p>
      <text:p text:style-name="P4"/>
      <text:p text:style-name="P3"><text:span text:style-name="T3"><text:tab/></text:span>d<text:bookmark-start text:name="Unnamed6"/>i non avere procedimenti in corso ai sensi dell’art. 416/bis del codice penale;</text:p>
      <text:p text:style-name="P3"/>
      <text:p text:style-name="P3"><text:span text:style-name="T5">nel caso di soggetti privati</text:span>: </text:p>
      <text:p text:style-name="P3"><text:span text:style-name="T3"><text:tab/></text:span>d<text:bookmark-start text:name="Unnamed7"/>i essere in regola con gli obblighi relativi al pagamento dei contributi previdenziali e assistenziali a favore dei lavoratori, secondo la legislazione del proprio stato e di avere i seguenti dati di posizione assicurativa:</text:p>
      <text:p text:style-name="Standard">INPS______________ matricola ______________ sede di __________________</text:p>
      <text:p text:style-name="P3">INAIL ____________ matricola ______________ sede di __________________</text:p>
      <text:p text:style-name="P3"/>
      <text:p text:style-name="P3"><text:span text:style-name="T5">nel caso di soggetti privati</text:span>: </text:p>
      <text:p text:style-name="P3"><text:span text:style-name="T3"><text:tab/></text:span>d<text:bookmark-start text:name="Unnamed8"/>i essere in regola con gli obblighi concernenti le dichiarazioni in materia di imposte e tasse e con i conseguenti adempimenti, secondo la legislazione del proprio stato;</text:p>
      <text:p text:style-name="P3"/>
      <text:p text:style-name="P3">(<text:span text:style-name="T5">per le cooperative</text:span> )</text:p>
      <text:p text:style-name="P3"><text:span text:style-name="T3"><text:tab/></text:span>d<text:bookmark-start text:name="Unnamed9"/>i applicare il contratto collettivo di lavoro anche per i soci della cooperativa.</text:p>
      <text:p text:style-name="P3"/>
      <text:p text:style-name="P3">In riferimento agli obblighi previsti dalla legge 68/99 in materia di inserimento al lavoro dei disabili <text:span text:style-name="T5">(scegliere una delle seguenti tre opzioni):</text:span> </text:p>
      <text:p text:style-name="P3"><text:span text:style-name="T3"><text:tab/></text:span>d<text:bookmark-start text:name="Unnamed10"/>i non essere soggetto in quanto ha un numero di dipendenti inferiore a 15;</text:p>
      <text:p text:style-name="P3"><text:span text:style-name="T3"><text:tab/></text:span>d<text:bookmark-start text:name="Unnamed11"/>i non essere soggetto in quanto pur avendo un numero di dipendenti compreso fra 15 e 35, non ha effettuato nuove assunzioni dal 18.1.2000 o, se anche le ha effettuate, rientra nel periodo di esenzione dalla presentazione della certificazione;</text:p>
      <text:p text:style-name="P3"><text:span text:style-name="T3"><text:tab/></text:span>d<text:bookmark-start text:name="Unnamed12"/>i essere tenuto all’applicazione delle norme che disciplinano l’inserimento dei disabili e di essere in regola con le stesse.</text:p>
      <text:p text:style-name="Standard">Data, </text:p>
      <text:p text:style-name="Standard"><text:s text:c="90"/>Firma e timbro</text:p>
      <text:p text:style-name="Standard"><text:s text:c="75"/>(allegare copia documento identità)</text:p>
      <text:p text:style-name="P6">3 - <text:s/>DICHIARAZIONE RELATIVA ALLA REALIZZAZIONE DI CORSI FAD E/O PRODOTTI DIDATTICI MULTIMEDIALI</text:p>
      <text:p text:style-name="P13">(da compilarsi da parte del proponente/capofila)</text:p>
      <text:p text:style-name="Text_20_body"/>
      <text:p text:style-name="Text_20_body"/>
      <text:p text:style-name="Text_20_body"/>
      <text:p text:style-name="P3">Il sottoscritto_____________________________________________________________________</text:p>
      <text:p text:style-name="P3"/>
      <text:p text:style-name="P3">nato a __________________________________________il_______________________________</text:p>
      <text:p text:style-name="P3"/>
      <text:p text:style-name="P3">Residente a______________________________________________________________________</text:p>
      <text:p text:style-name="P3"/>
      <text:p text:style-name="P26">via_____________________________________________________________________________</text:p>
      <text:p text:style-name="P26"/>
      <text:p text:style-name="P30"><text:span text:style-name="T1">legale rappresentante dell’impresa………………………con sede………………………</text:span><text:span text:style-name="T1">……</text:span><text:span text:style-name="T1">...……</text:span></text:p>
      <text:p text:style-name="Text_20_body"/>
      <text:p text:style-name="P9"><text:tab/><text:tab/><text:tab/><text:tab/><text:tab/><text:tab/>DICHIARA</text:p>
      <text:p text:style-name="P9"/>
      <text:p text:style-name="P22"><text:span text:style-name="T3"><text:tab/></text:span>di aver preso visione dei corsi FAD e dei prodotti didattici multimediali già presenti nell’ambito del progetto TRIO e che quanto proposto nel progetto (specificare se trattasi di corsi FAD o prodotti didattici multimediali) __________________________, non risulta già essere realizzato nell’ambito di TRIO;</text:p>
      <text:p text:style-name="P23"/>
      <text:p text:style-name="P24">oppure</text:p>
      <text:p text:style-name="P23"/>
      <text:p text:style-name="P22"><text:span text:style-name="T3"><text:tab/></text:span>di non proporre nel progetto né la produzione di moduli FAD né la produzione di prodotti didattici multimediali.</text:p>
      <text:p text:style-name="Text_20_body"/>
      <text:p text:style-name="P9"/>
      <text:p text:style-name="Text_20_body">Data,</text:p>
      <text:p text:style-name="Text_20_body"/>
      <text:p text:style-name="Text_20_body"/>
      <text:p text:style-name="Text_20_body"><text:tab/><text:tab/><text:tab/><text:tab/><text:tab/> <text:s text:c="13"/><text:tab/>FIRMA legale rappresentante</text:p>
      <text:p text:style-name="Text_20_body"/>
      <text:p text:style-name="Text_20_body"><text:tab/><text:tab/><text:tab/><text:tab/><text:tab/><text:tab/><text:tab/>………………………………….</text:p>
      <text:p text:style-name="Text_20_body"><text:s text:c="10"/><text:tab/><text:tab/><text:tab/><text:tab/><text:tab/> <text:s text:c="2"/><text:tab/><text:tab/>(allegare copia documento identità)</text:p>
      <text:p text:style-name="Text_20_body"/>
      <text:h text:style-name="P33" text:outline-level="3"/>
      <text:p text:style-name="P25"><text:bookmark-end text:name="Unnamed1"/><text:bookmark-end text:name="Unnamed2"/><text:bookmark-end text:name="Unnamed3"/><text:bookmark-end text:name="Unnamed4"/><text:bookmark-end text:name="Unnamed5"/><text:bookmark-end text:name="Unnamed6"/><text:bookmark-end text:name="Unnamed7"/><text:bookmark-end text:name="Unnamed8"/><text:bookmark-end text:name="Unnamed9"/><text:bookmark-end text:name="Unnamed10"/><text:bookmark-end text:name="Unnamed11"/><text:bookmark-end text:name="Unnamed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Mangal1" svg:font-family="Mangal"/>
    <style:font-face style:name="Courier New" svg:font-family="'Courier New'" style:font-family-generic="modern"/>
    <style:font-face style:name="Lucida Sans Unicode2" svg:font-family="'Lucida Sans Unicode'" style:font-pitch="variable"/>
    <style:font-face style:name="Mangal2" svg:font-family="Mangal" style:font-pitch="variable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it" fo:country="IT" style:letter-kerning="true" style:font-name-asian="Lucida Sans Unicode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fo:text-align="justify" style:justify-single-word="false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cm" fo:text-align="justify" style:justify-single-word="false" fo:keep-with-next="always" style:text-autospace="non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.5pt" style:font-size-asian="14.5pt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adri_20_2" style:display-name="adri 2" style:family="paragraph" style:parent-style-name="Heading_20_2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5.715cm"/>
          <style:tab-stop style:position="6.033cm"/>
          <style:tab-stop style:position="8.25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WW8Num2z0" style:family="text">
      <style:text-properties fo:color="#000000" style:font-name="Times New Roman" fo:font-size="8pt" style:font-size-asian="8pt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Juice ITC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2" style:display-name="Car. predefinito paragrafo2" style:family="text"/>
    <style:style style:name="WW-Absatz-Standardschriftart1111" style:family="text"/>
    <style:style style:name="WW8Num19z0" style:family="text">
      <style:text-properties style:font-name="Wingdings" fo:font-size="8pt" style:font-size-asian="8pt" style:font-name-complex="Wingdings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iter</dc:title>
    <meta:initial-creator>Luca Santoni</meta:initial-creator>
    <meta:creation-date>2012-03-14T15:25:00</meta:creation-date>
    <dc:creator>Peter Andrew Moggia</dc:creator>
    <dc:date>2015-04-10T11:42:04.18</dc:date>
    <meta:print-date>2014-06-19T16:16:00</meta:print-date>
    <meta:editing-cycles>7</meta:editing-cycles>
    <meta:editing-duration>PT3M43S</meta:editing-duration>
    <meta:generator>OpenOffice/4.0.0$Win32 OpenOffice.org_project/400m3$Build-9702</meta:generator>
    <meta:document-statistic meta:table-count="0" meta:image-count="0" meta:object-count="0" meta:page-count="5" meta:paragraph-count="86" meta:word-count="860" meta:character-count="6904"/>
  </office:meta>
</office:document-meta>
</file>