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Courier New" svg:font-family="'Courier New'" style:font-family-generic="modern"/>
    <style:font-face style:name="Arial4" svg:font-family="Arial"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Arial" svg:font-family="Ari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Times New Roman" fo:font-size="11pt" fo:background-color="transparent" style:font-size-asian="11pt" style:font-size-complex="11pt"/>
    </style:style>
    <style:style style:name="P2" style:family="paragraph" style:parent-style-name="Standard">
      <style:text-properties style:use-window-font-color="true" style:font-name="Times New Roman" fo:font-size="11pt" fo:background-color="transparent" style:font-size-asian="11pt" style:font-name-complex="Arial3" style:font-size-complex="11pt"/>
    </style:style>
    <style:style style:name="P3" style:family="paragraph" style:parent-style-name="Standard">
      <style:text-properties style:font-name="Times New Roman" fo:font-size="11pt" style:font-size-asian="11pt" style:font-name-complex="Arial3" style:font-size-complex="11pt"/>
    </style:style>
    <style:style style:name="P4" style:family="paragraph" style:parent-style-name="Standard">
      <style:paragraph-properties fo:text-align="justify" style:justify-single-word="false"/>
      <style:text-properties style:font-name="Times New Roman" fo:font-size="11pt" style:font-size-asian="11pt" style:font-name-complex="Arial3"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7"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8" style:family="paragraph" style:parent-style-name="Standard">
      <style:text-properties style:font-name="Times New Roman" fo:background-color="transparent"/>
    </style:style>
    <style:style style:name="P9" style:family="paragraph" style:parent-style-name="Standard">
      <style:text-properties style:font-name="Times New Roman" fo:font-size="7pt" style:font-size-asian="7pt" style:font-name-complex="Arial3" style:font-size-complex="7pt"/>
    </style:style>
    <style:style style:name="P10" style:family="paragraph" style:parent-style-name="Standard">
      <style:paragraph-properties fo:text-align="justify" style:justify-single-word="false"/>
      <style:text-properties style:font-name="Times New Roman" fo:font-size="7pt" style:font-size-asian="7pt" style:font-name-complex="Arial3" style:font-size-complex="7pt"/>
    </style:style>
    <style:style style:name="P11" style:family="paragraph" style:parent-style-name="Standard">
      <style:paragraph-properties fo:text-align="justify" style:justify-single-word="false"/>
      <style:text-properties style:font-name="Times New Roman" fo:font-size="7pt" fo:font-style="italic" fo:background-color="transparent" style:font-size-asian="7pt" style:font-style-asian="italic" style:font-name-complex="Arial3" style:font-size-complex="7pt" style:font-style-complex="italic"/>
    </style:style>
    <style:style style:name="P12" style:family="paragraph" style:parent-style-name="Standard">
      <style:text-properties fo:color="#800000" style:font-name="Times New Roman" fo:font-size="11pt" fo:font-weight="bold" style:font-size-asian="11pt" style:font-weight-asian="bold" style:font-size-complex="11pt" style:font-weight-complex="bold"/>
    </style:style>
    <style:style style:name="P13"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14"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officeooo:paragraph-rsid="001e1402" fo:background-color="transparent" style:font-size-asian="11pt" style:font-weight-asian="bold" style:font-size-complex="11pt"/>
    </style:style>
    <style:style style:name="P15"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16"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7"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ffff00" style:font-size-asian="11pt" style:font-size-complex="11pt"/>
    </style:style>
    <style:style style:name="P18"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19"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20"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21"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22" style:family="paragraph" style:parent-style-name="Standard">
      <style:paragraph-properties fo:margin-left="0cm" fo:margin-right="0.127cm" fo:text-align="center" style:justify-single-word="false" fo:text-indent="0cm" style:auto-text-indent="false"/>
      <style:text-properties style:font-name="Times New Roman" fo:font-size="11pt" officeooo:paragraph-rsid="001e1402" fo:background-color="transparent" style:font-size-asian="11pt" style:font-size-complex="11pt"/>
    </style:style>
    <style:style style:name="P23" style:family="paragraph" style:parent-style-name="Standard">
      <style:paragraph-properties fo:margin-left="0cm" fo:margin-right="0.127cm" fo:text-indent="0cm" style:auto-text-indent="false"/>
      <style:text-properties style:font-name="Times New Roman" fo:font-size="11pt" fo:background-color="transparent" style:font-size-asian="11pt" style:font-name-complex="Arial1" style:font-size-complex="11pt"/>
    </style:style>
    <style:style style:name="P24" style:family="paragraph" style:parent-style-name="Standard">
      <style:paragraph-properties fo:margin-left="0cm" fo:margin-right="0.127cm" fo:text-align="center" style:justify-single-word="false" fo:text-indent="0cm" style:auto-text-indent="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25" style:family="paragraph" style:parent-style-name="Standard">
      <style:paragraph-properties fo:margin-left="0cm" fo:margin-right="0.127cm" fo:text-indent="0cm" style:auto-text-indent="false"/>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26"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27"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8"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9" style:family="paragraph" style:parent-style-name="Standard">
      <style:paragraph-properties fo:margin-left="0cm" fo:margin-right="0.127cm" fo:text-indent="0cm" style:auto-text-indent="false"/>
      <style:text-properties style:font-name="Times New Roman" fo:background-color="transparent"/>
    </style:style>
    <style:style style:name="P30"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31" style:family="paragraph" style:parent-style-name="Standard">
      <style:paragraph-properties fo:margin-left="0cm" fo:margin-right="0.127cm" fo:text-indent="0cm" style:auto-text-indent="false"/>
      <style:text-properties fo:text-transform="uppercase" style:font-name="Times New Roman" fo:font-size="11pt" fo:background-color="transparent" style:font-size-asian="11pt" style:font-name-complex="Times New (W1)" style:font-size-complex="11pt"/>
    </style:style>
    <style:style style:name="P32"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font-weight="bold" fo:background-color="transparent" style:font-size-asian="11pt" style:font-weight-asian="bold" style:font-size-complex="11pt"/>
    </style:style>
    <style:style style:name="P33"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background-color="transparent" style:font-size-asian="11pt" style:font-size-complex="11pt"/>
    </style:style>
    <style:style style:name="P34"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35" style:family="paragraph" style:parent-style-name="Standard">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36"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37"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38" style:family="paragraph" style:parent-style-name="Corpo_20_del_20_testo_20_3">
      <style:paragraph-properties fo:margin-left="0cm" fo:margin-right="0.127cm" fo:text-indent="0cm" style:auto-text-indent="false"/>
      <style:text-properties style:font-name="Times New Roman" fo:font-size="11pt" fo:background-color="transparent" style:font-size-asian="11pt" style:font-size-complex="11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4.26cm"/>
        </style:tab-stops>
      </style:paragraph-properties>
      <style:text-properties style:font-name="Times New Roman" fo:background-color="transparent"/>
    </style:style>
    <style:style style:name="P40" style:family="paragraph" style:parent-style-name="Standard">
      <style:paragraph-properties fo:margin-left="0cm" fo:margin-right="0cm" fo:margin-top="0cm" fo:margin-bottom="0cm" loext:contextual-spacing="false" fo:line-height="150%" fo:text-indent="0cm" style:auto-text-indent="false">
        <style:tab-stops>
          <style:tab-stop style:position="0.503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41"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writing-mode="lr-tb"/>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fo:font-size="11pt" fo:font-weight="bold" style:font-size-asian="11pt" style:font-weight-asian="bold" style:font-name-complex="Arial3" style:font-size-complex="11pt" style:font-weight-complex="bold"/>
    </style:style>
    <style:style style:name="P43" style:family="paragraph" style:parent-style-name="Standard">
      <style:paragraph-properties fo:margin-top="0cm" fo:margin-bottom="0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44" style:family="paragraph" style:parent-style-name="Standard">
      <style:paragraph-properties fo:margin-top="0cm" fo:margin-bottom="0cm" loext:contextual-spacing="false" fo:line-height="150%">
        <style:tab-stops>
          <style:tab-stop style:position="0.556cm"/>
        </style:tab-stops>
      </style:paragraph-properties>
      <style:text-properties style:font-name="Times New Roman" fo:font-size="11pt" fo:background-color="transparent" style:font-size-asian="11pt" style:font-size-complex="11pt"/>
    </style:style>
    <style:style style:name="P45" style:family="paragraph" style:parent-style-name="Standard">
      <style:paragraph-properties fo:margin-top="0cm" fo:margin-bottom="0cm" loext:contextual-spacing="false" fo:line-height="150%">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46" style:family="paragraph" style:parent-style-name="Standard">
      <style:paragraph-properties fo:margin-top="0cm" fo:margin-bottom="0cm" loext:contextual-spacing="false" fo:line-height="150%">
        <style:tab-stops>
          <style:tab-stop style:position="0.688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47" style:family="paragraph" style:parent-style-name="Standard">
      <style:paragraph-properties fo:margin-top="0cm" fo:margin-bottom="0cm" loext:contextual-spacing="false">
        <style:tab-stops>
          <style:tab-stop style:position="0.45cm"/>
        </style:tab-stops>
      </style:paragraph-properties>
      <style:text-properties style:text-line-through-style="none" style:text-line-through-type="none" style:font-name="Times New Roman" fo:font-size="11pt" fo:background-color="transparent" style:font-size-asian="11pt" style:font-size-complex="11pt"/>
    </style:style>
    <style:style style:name="P48" style:family="paragraph" style:parent-style-name="Standard">
      <style:paragraph-properties fo:margin-top="0cm" fo:margin-bottom="0cm" loext:contextual-spacing="false" fo:line-height="150%">
        <style:tab-stops>
          <style:tab-stop style:position="0.45cm"/>
        </style:tab-stops>
      </style:paragraph-properties>
      <style:text-properties style:text-line-through-style="none" style:text-line-through-type="none" style:font-name="Times New Roman" fo:font-size="11pt" fo:background-color="transparent" style:font-size-asian="11pt" style:font-size-complex="11pt"/>
    </style:style>
    <style:style style:name="P49" style:family="paragraph" style:parent-style-name="Standard">
      <style:paragraph-properties fo:margin-top="0cm" fo:margin-bottom="0cm" loext:contextual-spacing="false" fo:line-height="100%">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50" style:family="paragraph" style:parent-style-name="Standard">
      <style:paragraph-properties fo:margin-top="0cm" fo:margin-bottom="0cm" loext:contextual-spacing="false" fo:line-height="150%">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51" style:family="paragraph" style:parent-style-name="Standard" style:master-page-name="">
      <style:paragraph-properties fo:margin-top="0cm" fo:margin-bottom="0cm" loext:contextual-spacing="false" fo:line-height="150%" style:page-number="auto">
        <style:tab-stops>
          <style:tab-stop style:position="0.423cm"/>
        </style:tab-stops>
      </style:paragraph-properties>
      <style:text-properties style:text-line-through-style="none" style:text-line-through-type="none" style:font-name="Times New Roman" fo:font-size="11pt" fo:background-color="transparent" style:font-size-asian="11pt" style:font-size-complex="11pt"/>
    </style:style>
    <style:style style:name="P52" style:family="paragraph" style:parent-style-name="Standard">
      <style:paragraph-properties fo:margin-left="0.053cm" fo:margin-right="0.131cm" fo:line-height="150%"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background-color="transparent" style:font-size-asian="11pt" style:font-size-complex="11pt"/>
    </style:style>
    <style:style style:name="P53"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background-color="transparent" style:font-size-asian="11pt" style:font-size-complex="11pt"/>
    </style:style>
    <style:style style:name="P54" style:family="paragraph" style:parent-style-name="Standard">
      <style:paragraph-properties fo:margin-left="0cm" fo:margin-right="0.131cm" fo:margin-top="0cm" fo:margin-bottom="0cm" loext:contextual-spacing="false" fo:line-height="150%" fo:text-align="justify" style:justify-single-word="false" fo:text-indent="0cm" style:auto-text-indent="false">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left="0cm" fo:margin-right="0.131cm" fo:margin-top="0cm" fo:margin-bottom="0cm" loext:contextual-spacing="false" fo:line-height="100%" fo:text-align="justify" style:justify-single-word="false" fo:text-indent="0cm" style:auto-text-indent="false">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56" style:family="paragraph" style:parent-style-name="Standard">
      <style:paragraph-properties fo:margin-left="0cm" fo:margin-right="0.131cm" fo:margin-top="0cm" fo:margin-bottom="0cm" loext:contextual-spacing="false" fo:text-align="justify" style:justify-single-word="false" fo:text-indent="0cm" style:auto-text-indent="false">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57" style:family="paragraph" style:parent-style-name="Standard">
      <style:paragraph-properties fo:margin-left="0cm" fo:margin-right="0.131cm" fo:margin-top="0cm" fo:margin-bottom="0cm" loext:contextual-spacing="false" fo:line-height="150%" fo:text-align="center" style:justify-single-word="false" fo:text-indent="0cm" style:auto-text-indent="false"/>
      <style:text-properties style:text-line-through-style="none" style:text-line-through-type="none" style:font-name="Times New Roman" fo:font-size="12pt" fo:font-weight="bold" fo:background-color="transparent" style:font-size-asian="12pt" style:font-weight-asian="bold" style:font-name-complex="Courier New" style:font-size-complex="12pt"/>
    </style:style>
    <style:style style:name="P58" style:family="paragraph" style:parent-style-name="Standard">
      <style:paragraph-properties fo:margin-left="0cm" fo:margin-right="0.131cm" fo:margin-top="0cm" fo:margin-bottom="0cm" loext:contextual-spacing="false" fo:line-height="150%" fo:text-align="justify" style:justify-single-word="false" fo:text-indent="0cm" style:auto-text-indent="false">
        <style:tab-stops>
          <style:tab-stop style:position="0.45cm"/>
        </style:tab-stops>
      </style:paragraph-properties>
      <style:text-properties style:text-line-through-style="none" style:text-line-through-type="none" style:text-position="0% 100%" style:font-name="Times New Roman" fo:font-size="11pt" fo:font-weight="normal" fo:background-color="transparent" style:font-size-asian="11pt" style:font-weight-asian="normal" style:font-name-complex="Times New (W1)" style:font-size-complex="11pt" style:font-weight-complex="normal"/>
    </style:style>
    <style:style style:name="P59" style:family="paragraph" style:parent-style-name="Standard">
      <style:paragraph-properties fo:margin-left="0cm" fo:margin-right="0.131cm" fo:margin-top="0cm" fo:margin-bottom="0cm" loext:contextual-spacing="false" fo:text-align="center" style:justify-single-word="false" fo:text-indent="0cm" style:auto-text-indent="false">
        <style:tab-stops>
          <style:tab-stop style:position="4.26cm"/>
        </style:tab-stops>
      </style:paragraph-properties>
      <style:text-properties style:font-name="Times New Roman" fo:font-size="12pt" fo:font-weight="bold" fo:background-color="transparent" style:font-size-asian="12pt" style:font-weight-asian="bold" style:font-size-complex="12pt"/>
    </style:style>
    <style:style style:name="P60" style:family="paragraph" style:parent-style-name="Standard">
      <style:paragraph-properties fo:margin-left="0cm" fo:margin-right="0.131cm" fo:margin-top="0.212cm" fo:margin-bottom="0.212cm" loext:contextual-spacing="false" fo:text-align="center" style:justify-single-word="false" fo:text-indent="0cm" style:auto-text-indent="false"/>
      <style:text-properties style:text-line-through-style="none" style:text-line-through-type="none" style:font-name="Times New Roman" fo:font-size="12pt" fo:font-weight="bold" fo:background-color="transparent" style:font-size-asian="12pt" style:font-weight-asian="bold" style:font-size-complex="12pt"/>
    </style:style>
    <style:style style:name="P61" style:family="paragraph" style:parent-style-name="Standard">
      <style:paragraph-properties fo:margin-left="0cm" fo:margin-right="0.131cm" fo:margin-top="0.212cm" fo:margin-bottom="0.212cm" loext:contextual-spacing="false" fo:text-align="center" style:justify-single-word="false" fo:text-indent="0cm" style:auto-text-indent="false">
        <style:tab-stops>
          <style:tab-stop style:position="4.26cm"/>
        </style:tab-stops>
      </style:paragraph-properties>
      <style:text-properties style:text-line-through-style="none" style:text-line-through-type="none" style:font-name="Times New Roman" fo:font-size="12pt" fo:font-weight="bold" fo:background-color="transparent" style:font-size-asian="12pt" style:font-weight-asian="bold" style:font-size-complex="12pt"/>
    </style:style>
    <style:style style:name="P62" style:family="paragraph" style:parent-style-name="Standard">
      <style:paragraph-properties fo:margin-left="0cm" fo:margin-right="0.131cm" fo:margin-top="0.212cm" fo:margin-bottom="0.212cm" loext:contextual-spacing="false" fo:text-align="center" style:justify-single-word="false" fo:text-indent="0cm" style:auto-text-indent="false">
        <style:tab-stops>
          <style:tab-stop style:position="4.26cm"/>
        </style:tab-stops>
      </style:paragraph-properties>
      <style:text-properties style:font-name="Times New Roman" fo:font-size="11pt" fo:font-weight="bold" fo:background-color="transparent" style:font-size-asian="11pt" style:font-weight-asian="bold" style:font-size-complex="11pt"/>
    </style:style>
    <style:style style:name="P63" style:family="paragraph" style:parent-style-name="Standard">
      <style:paragraph-properties fo:margin-left="0cm" fo:margin-right="0.131cm" fo:margin-top="0cm" fo:margin-bottom="0.101cm" loext:contextual-spacing="false" fo:text-align="justify" style:justify-single-word="false" fo:text-indent="0cm" style:auto-text-indent="false"/>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64" style:family="paragraph" style:parent-style-name="Standard">
      <style:paragraph-properties fo:margin-left="0cm" fo:margin-right="0.131cm" fo:margin-top="0cm" fo:margin-bottom="0.101cm" loext:contextual-spacing="false" fo:text-align="justify" style:justify-single-word="false" fo:text-indent="0cm" style:auto-text-indent="false">
        <style:tab-stops>
          <style:tab-stop style:position="4.26cm"/>
        </style:tab-stops>
      </style:paragraph-properties>
      <style:text-properties style:font-name="Times New Roman" fo:font-size="11pt" fo:background-color="transparent" style:font-size-asian="11pt" style:font-size-complex="11pt"/>
    </style:style>
    <style:style style:name="P65" style:family="paragraph" style:parent-style-name="Standard">
      <style:paragraph-properties fo:margin-left="0cm" fo:margin-right="0.131cm" fo:margin-top="0cm" fo:margin-bottom="0.101cm" loext:contextual-spacing="false" fo:text-align="justify" style:justify-single-word="false" fo:text-indent="0cm" style:auto-text-indent="false">
        <style:tab-stops>
          <style:tab-stop style:position="4.26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66" style:family="paragraph" style:parent-style-name="Standard">
      <style:paragraph-properties fo:margin-left="0cm" fo:margin-right="0.131cm" fo:line-height="150%" fo:text-align="justify"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67" style:family="paragraph" style:parent-style-name="Standard">
      <style:paragraph-properties fo:margin-left="0.026cm" fo:margin-right="0cm" fo:margin-top="0cm" fo:margin-bottom="0.101cm" loext:contextual-spacing="false" fo:text-align="justify" style:justify-single-word="false" fo:orphans="2" fo:widows="2" fo:text-indent="0cm" style:auto-text-indent="false" style:writing-mode="lr-tb">
        <style:tab-stops>
          <style:tab-stop style:position="0.476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68" style:family="paragraph" style:parent-style-name="Standard">
      <style:paragraph-properties fo:margin-left="0.026cm" fo:margin-right="0cm" fo:margin-top="0cm" fo:margin-bottom="0.101cm" loext:contextual-spacing="false" fo:line-height="150%" fo:text-align="justify" style:justify-single-word="false" fo:orphans="2" fo:widows="2" fo:text-indent="0cm" style:auto-text-indent="false"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69" style:family="paragraph" style:parent-style-name="Standard">
      <style:paragraph-properties fo:margin-left="0.026cm" fo:margin-right="0cm" fo:margin-top="0cm" fo:margin-bottom="0.101cm" loext:contextual-spacing="false" fo:line-height="150%" fo:text-align="justify" style:justify-single-word="false" fo:orphans="2" fo:widows="2" fo:text-indent="0cm" style:auto-text-indent="false"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size-complex="11pt"/>
    </style:style>
    <style:style style:name="P70" style:family="paragraph" style:parent-style-name="Standard">
      <style:paragraph-properties fo:margin-left="0.026cm" fo:margin-right="0cm" fo:margin-top="0cm" fo:margin-bottom="0cm" loext:contextual-spacing="false" fo:line-height="150%" fo:text-align="justify" style:justify-single-word="false" fo:orphans="2" fo:widows="2" fo:text-indent="0cm" style:auto-text-indent="false"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size-complex="11pt"/>
    </style:style>
    <style:style style:name="P71" style:family="paragraph" style:parent-style-name="Standard">
      <style:paragraph-properties fo:margin-top="0cm" fo:margin-bottom="0.212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72"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73" style:family="paragraph" style:parent-style-name="Standard">
      <style:paragraph-properties fo:margin-top="0cm" fo:margin-bottom="0.212cm" loext:contextual-spacing="false">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74" style:family="paragraph" style:parent-style-name="Standard">
      <style:paragraph-properties fo:margin-top="0cm" fo:margin-bottom="0.011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75"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76"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77"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transparent" style:font-size-asian="11pt" style:font-style-asian="italic" style:font-size-complex="11pt" style:font-style-complex="italic"/>
    </style:style>
    <style:style style:name="P78" style:family="paragraph" style:parent-style-name="Standard">
      <style:paragraph-properties fo:margin-left="0.635cm" fo:margin-right="0.127cm" fo:margin-top="0cm" fo:margin-bottom="0.212cm" loext:contextual-spacing="false" fo:text-align="justify" style:justify-single-word="false" fo:text-indent="-0.635cm" style:auto-text-indent="false"/>
      <style:text-properties style:font-name="Times New Roman" fo:font-size="11pt" fo:background-color="transparent" style:font-size-asian="11pt" style:font-size-complex="11pt"/>
    </style:style>
    <style:style style:name="P79" style:family="paragraph" style:parent-style-name="Standard">
      <style:paragraph-properties fo:margin-left="0cm" fo:margin-right="0cm" fo:margin-top="0cm" fo:margin-bottom="0cm" loext:contextual-spacing="false" fo:orphans="2" fo:widows="2" fo:text-indent="0.053cm" style:auto-text-indent="false" style:writing-mode="lr-tb"/>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80" style:family="paragraph" style:parent-style-name="Standard">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text-properties style:font-name="Times New Roman" fo:font-size="11pt" style:font-size-asian="11pt" style:font-size-complex="11pt"/>
    </style:style>
    <style:style style:name="P81" style:family="paragraph" style:parent-style-name="Standard">
      <style:paragraph-properties fo:margin-left="0cm" fo:margin-right="0.131cm" fo:margin-top="0cm" fo:margin-bottom="0cm" loext:contextual-spacing="false" fo:line-height="150%" fo:text-align="justify" style:justify-single-word="false" fo:text-indent="0.501cm" style:auto-text-indent="false"/>
      <style:text-properties style:font-name="Times New Roman" fo:font-size="11pt" fo:background-color="transparent" style:font-size-asian="11pt" style:font-size-complex="11pt"/>
    </style:style>
    <style:style style:name="P82" style:family="paragraph" style:parent-style-name="Standard">
      <style:paragraph-properties fo:line-height="150%" fo:text-align="justify" style:justify-single-word="false" fo:orphans="2" fo:widows="2" style:writing-mode="lr-tb">
        <style:tab-stops>
          <style:tab-stop style:position="0.556cm"/>
        </style:tab-stops>
      </style:paragraph-properties>
      <style:text-properties style:text-line-through-style="none" style:text-line-through-type="none" style:font-name="Times New Roman" fo:background-color="transparent"/>
    </style:style>
    <style:style style:name="P83" style:family="paragraph" style:parent-style-name="Standard">
      <style:paragraph-properties fo:margin-left="8.996cm" fo:margin-right="0.127cm" fo:text-indent="0cm" style:auto-text-indent="false"/>
      <style:text-properties fo:text-transform="uppercase" style:font-name="Times New Roman" fo:font-size="11pt" fo:background-color="transparent" style:font-size-asian="11pt" style:font-name-complex="Times New (W1)" style:font-size-complex="11pt"/>
    </style:style>
    <style:style style:name="P84" style:family="paragraph" style:parent-style-name="Standard">
      <style:paragraph-properties fo:margin-left="8.001cm" fo:margin-right="0.127cm" fo:text-indent="1cm" style:auto-text-indent="false"/>
      <style:text-properties style:font-name="Times New Roman" fo:font-size="11pt" fo:background-color="transparent" style:font-size-asian="11pt" style:font-size-complex="11pt"/>
    </style:style>
    <style:style style:name="P85" style:family="paragraph" style:parent-style-name="Standard">
      <style:paragraph-properties fo:margin-left="8.001cm" fo:margin-right="0.127cm" fo:text-indent="1cm" style:auto-text-indent="false"/>
      <style:text-properties style:font-name="Times New Roman" fo:font-size="11pt" style:text-underline-style="none" fo:background-color="transparent" style:font-size-asian="11pt" style:font-name-complex="Arial3" style:font-size-complex="11pt"/>
    </style:style>
    <style:style style:name="P86"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87" style:family="paragraph" style:parent-style-name="Standard">
      <style:paragraph-properties fo:margin-left="11.255cm" fo:margin-right="0.127cm" fo:text-align="justify" style:justify-single-word="false" fo:text-indent="1.251cm" style:auto-text-indent="false"/>
      <style:text-properties style:font-name="Times New Roman" fo:background-color="transparent"/>
    </style:style>
    <style:style style:name="P88" style:family="paragraph" style:parent-style-name="Standard">
      <style:paragraph-properties fo:margin-left="0.63cm" fo:margin-right="0.131cm" fo:margin-top="0cm" fo:margin-bottom="0.212cm" loext:contextual-spacing="false" fo:text-align="justify" style:justify-single-word="false" fo:text-indent="-0.63cm" style:auto-text-indent="false"/>
      <style:text-properties style:font-name="Times New Roman" fo:background-color="transparent"/>
    </style:style>
    <style:style style:name="P89"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90"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91" style:family="paragraph" style:parent-style-name="Standard">
      <style:paragraph-properties fo:margin-left="0.635cm" fo:margin-right="0.131cm" fo:margin-top="0.212cm" fo:margin-bottom="0cm" loext:contextual-spacing="false" fo:line-height="150%" fo:text-align="justify" style:justify-single-word="false" fo:text-indent="-0.635cm" style:auto-text-indent="false"/>
      <style:text-properties style:font-name="Times New Roman" fo:background-color="transparent"/>
    </style:style>
    <style:style style:name="P92"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93"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94" style:family="paragraph" style:parent-style-name="Standard">
      <style:paragraph-properties fo:margin-left="0cm" fo:margin-right="0.127cm" fo:text-align="justify" style:justify-single-word="false" fo:text-indent="0.318cm" style:auto-text-indent="false"/>
      <style:text-properties style:font-name="Times New Roman" fo:background-color="transparent"/>
    </style:style>
    <style:style style:name="P95" style:family="paragraph" style:parent-style-name="Standard">
      <style:paragraph-properties fo:margin-left="11.001cm" fo:margin-right="0.127cm" fo:text-align="justify" style:justify-single-word="false" fo:text-indent="1cm" style:auto-text-indent="false"/>
      <style:text-properties style:font-name="Times New Roman" fo:background-color="transparent"/>
    </style:style>
    <style:style style:name="P96" style:family="paragraph" style:parent-style-name="Standard">
      <style:paragraph-properties fo:margin-left="9.991cm" fo:margin-right="0cm" fo:text-indent="1.249cm" style:auto-text-indent="false"/>
      <style:text-properties style:font-name="Times New Roman" fo:font-size="11pt" fo:font-style="italic" style:font-size-asian="11pt" style:font-style-asian="italic" style:font-name-complex="Arial3" style:font-size-complex="11pt"/>
    </style:style>
    <style:style style:name="P97" style:family="paragraph" style:parent-style-name="Standard">
      <style:paragraph-properties fo:text-align="justify" style:justify-single-word="false" fo:padding="0cm" fo:border="none"/>
      <style:text-properties style:font-name="Times New Roman" fo:font-size="11pt" fo:font-weight="normal" fo:background-color="transparent" style:font-size-asian="11pt" style:font-weight-asian="normal" style:font-name-complex="Arial3" style:font-size-complex="11pt" style:font-weight-complex="normal"/>
    </style:style>
    <style:style style:name="P98" style:family="paragraph" style:parent-style-name="Standard">
      <style:paragraph-properties fo:text-align="justify" style:justify-single-word="false" fo:padding="0cm" fo:border="none"/>
      <style:text-properties style:font-name="Times New Roman" fo:font-size="7pt" style:text-underline-style="solid" style:text-underline-width="auto" style:text-underline-color="font-color" fo:font-weight="bold" fo:background-color="transparent" style:font-size-asian="7pt" style:font-weight-asian="bold" style:font-name-complex="Arial3" style:font-size-complex="7pt" style:font-weight-complex="normal"/>
    </style:style>
    <style:style style:name="P99" style:family="paragraph" style:parent-style-name="Text_20_body">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100" style:family="paragraph" style:parent-style-name="Text_20_body">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01" style:family="paragraph" style:parent-style-name="Text_20_body">
      <style:text-properties style:font-name="Times New Roman" fo:font-size="11pt" style:font-size-asian="11pt" style:font-name-complex="Arial3" style:font-size-complex="11pt"/>
    </style:style>
    <style:style style:name="P102" style:family="paragraph" style:parent-style-name="Footer">
      <style:paragraph-properties>
        <style:tab-stops/>
      </style:paragraph-properties>
      <style:text-properties style:font-name="Times New Roman" fo:font-size="11pt" style:font-size-asian="11pt" style:font-name-complex="Arial3" style:font-size-complex="11pt"/>
    </style:style>
    <style:style style:name="P103" style:family="paragraph" style:parent-style-name="Footer">
      <style:paragraph-properties>
        <style:tab-stops/>
      </style:paragraph-properties>
      <style:text-properties style:font-name="Times New Roman" fo:font-size="11pt" fo:font-weight="bold" fo:background-color="transparent" style:font-size-asian="11pt" style:font-weight-asian="bold" style:font-name-complex="Arial3" style:font-size-complex="11pt"/>
    </style:style>
    <style:style style:name="P104" style:family="paragraph" style:parent-style-name="Body_20_Text_20_3">
      <style:text-properties style:font-name="Times New Roman" fo:font-size="11pt" fo:font-weight="bold" style:font-size-asian="11pt" style:font-weight-asian="bold" style:font-size-complex="11pt"/>
    </style:style>
    <style:style style:name="P105" style:family="paragraph" style:parent-style-name="Standard" style:master-page-name="Standard">
      <style:paragraph-properties fo:margin-left="0cm" fo:margin-right="0.127cm" fo:text-align="center" style:justify-single-word="false" fo:text-indent="0cm" style:auto-text-indent="false" style:page-number="auto"/>
      <style:text-properties style:font-name="Times New Roman" fo:font-size="11pt" fo:font-weight="bold" fo:background-color="transparent" style:font-size-asian="11pt" style:font-weight-asian="bold" style:font-size-complex="11pt"/>
    </style:style>
    <style:style style:name="P106" style:family="paragraph" style:parent-style-name="Standard" style:list-style-name="">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107" style:family="paragraph" style:parent-style-name="Standard" style:list-style-name="">
      <style:paragraph-properties fo:margin-left="0cm" fo:margin-right="0.127cm" fo:text-align="center" style:justify-single-word="false" fo:text-indent="0cm" style:auto-text-indent="false"/>
      <style:text-properties style:font-name="Times New Roman" fo:font-size="11pt" officeooo:paragraph-rsid="001e1402" fo:background-color="transparent" style:font-size-asian="11pt" style:font-size-complex="11pt"/>
    </style:style>
    <style:style style:name="P108"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09"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10"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111"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112"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113" style:family="paragraph" style:parent-style-name="Standard" style:list-style-name="WW8Num30">
      <style:paragraph-properties fo:text-align="justify" style:justify-single-word="false"/>
      <style:text-properties style:font-name="Times New Roman" fo:font-size="11pt" fo:background-color="transparent" style:font-size-asian="11pt" style:font-size-complex="11pt"/>
    </style:style>
    <style:style style:name="P114" style:family="paragraph" style:parent-style-name="Standard" style:list-style-name="WW8Num30">
      <style:paragraph-properties fo:text-align="justify" style:justify-single-word="false"/>
      <style:text-properties style:font-name="Times New Roman" fo:font-size="11pt" officeooo:paragraph-rsid="001e1402" fo:background-color="transparent" style:font-size-asian="11pt" style:font-size-complex="11pt"/>
    </style:style>
    <style:style style:name="P115" style:family="paragraph" style:parent-style-name="Standard" style:list-style-name="WW8Num30">
      <style:text-properties style:font-name="Times New Roman" fo:font-size="11pt" fo:background-color="transparent" style:font-size-asian="11pt" style:font-size-complex="11pt"/>
    </style:style>
    <style:style style:name="P116"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117"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118" style:family="paragraph" style:parent-style-name="Standard" style:list-style-name="WW8Num30">
      <style:paragraph-properties fo:text-align="justify" style:justify-single-word="false"/>
      <style:text-properties style:font-name="Times New Roman" fo:font-size="11pt" fo:font-weight="bold" fo:background-color="transparent" style:font-size-asian="11pt" style:font-weight-asian="bold" style:font-size-complex="11pt"/>
    </style:style>
    <style:style style:name="P119"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120" style:family="paragraph" style:parent-style-name="Standard" style:list-style-name="WW8Num30">
      <style:text-properties style:font-name="Times New Roman" fo:background-color="transparent"/>
    </style:style>
    <style:style style:name="P121" style:family="paragraph" style:parent-style-name="Standard" style:list-style-name="WW8Num30">
      <style:paragraph-properties fo:text-align="justify" style:justify-single-word="false"/>
      <style:text-properties style:font-name="Times New Roman" fo:background-color="transparent"/>
    </style:style>
    <style:style style:name="P122"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123" style:family="paragraph" style:parent-style-name="Standard" style:list-style-name="WW8Num30">
      <style:text-properties style:text-line-through-style="solid" style:text-line-through-type="single" style:font-name="Times New Roman" fo:font-size="11pt" fo:background-color="transparent" style:font-size-asian="11pt" style:font-size-complex="11pt"/>
    </style:style>
    <style:style style:name="P124" style:family="paragraph" style:parent-style-name="Standard" style:list-style-name="WWNum2">
      <style:paragraph-properties fo:text-align="justify" style:justify-single-word="false"/>
      <style:text-properties style:use-window-font-color="true" style:font-name="Times New Roman" fo:font-size="7pt" fo:font-weight="bold" fo:background-color="transparent" style:font-size-asian="7pt" style:font-weight-asian="bold" style:font-size-complex="7pt"/>
    </style:style>
    <style:style style:name="P125" style:family="paragraph" style:parent-style-name="Standard" style:list-style-name="WWNum2">
      <style:paragraph-properties fo:text-align="justify" style:justify-single-word="false"/>
      <style:text-properties style:use-window-font-color="true" style:font-name="Times New Roman" fo:font-size="11pt" fo:font-weight="bold" fo:background-color="transparent" style:font-size-asian="11pt" style:font-weight-asian="bold" style:font-size-complex="11pt"/>
    </style:style>
    <style:style style:name="P126"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27"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bold" fo:background-color="transparent" style:font-size-asian="11pt" style:font-weight-asian="bold" style:font-size-complex="11pt"/>
    </style:style>
    <style:style style:name="P128"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129" style:family="paragraph" style:parent-style-name="Standard" style:list-style-name="WW8Num30">
      <style:paragraph-properties fo:margin-left="0.635cm" fo:margin-right="0.127cm" fo:text-align="justify" style:justify-single-word="false" fo:text-indent="-0.635cm" style:auto-text-indent="false"/>
      <style:text-properties style:use-window-font-color="true" style:font-name="Times New Roman" fo:font-size="11pt" fo:font-weight="bold" fo:background-color="transparent" style:font-size-asian="11pt" style:font-weight-asian="bold" style:font-size-complex="11pt"/>
    </style:style>
    <style:style style:name="P130" style:family="paragraph" style:parent-style-name="Standard" style:list-style-name="WW8Num30">
      <style:paragraph-properties fo:margin-left="0.635cm" fo:margin-right="0.127cm" fo:text-align="justify" style:justify-single-word="false" fo:text-indent="-0.635cm" style:auto-text-indent="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131" style:family="paragraph" style:parent-style-name="Standard" style:list-style-name="L8" style:master-page-name="">
      <style:paragraph-properties fo:margin-left="0.635cm" fo:margin-right="0.127cm" fo:text-align="justify" style:justify-single-word="false" fo:orphans="2" fo:widows="2" fo:text-indent="-0.635cm" style:auto-text-indent="false" style:page-number="auto" style:writing-mode="lr-tb">
        <style:tab-stops>
          <style:tab-stop style:position="0.635cm"/>
        </style:tab-stops>
      </style:paragraph-properties>
      <style:text-properties style:font-name="Times New Roman" fo:background-color="transparent"/>
    </style:style>
    <style:style style:name="P132" style:family="paragraph" style:parent-style-name="Standard" style:list-style-name="WW8Num13">
      <style:paragraph-properties fo:margin-left="0cm" fo:margin-right="0cm" fo:margin-top="0cm" fo:margin-bottom="0cm" loext:contextual-spacing="false" fo:text-align="justify" style:justify-single-word="false" fo:text-indent="0cm" style:auto-text-indent="false">
        <style:tab-stops>
          <style:tab-stop style:position="0.501cm"/>
        </style:tab-stops>
      </style:paragraph-properties>
      <style:text-properties style:font-name="Times New Roman" fo:font-size="11pt" fo:background-color="transparent" style:font-size-asian="11pt" style:font-size-complex="11pt"/>
    </style:style>
    <style:style style:name="P133" style:family="paragraph" style:parent-style-name="Standard" style:list-style-name="WW8Num43"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34" style:family="paragraph" style:parent-style-name="Standard" style:list-style-name="WW8Num6"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35" style:family="paragraph" style:parent-style-name="Standard" style:list-style-name="L1"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36" style:family="paragraph" style:parent-style-name="Standard" style:list-style-name="WW8Num30" style:master-page-name="">
      <style:paragraph-properties fo:margin-left="0cm" fo:margin-right="0cm" fo:margin-top="0cm" fo:margin-bottom="0cm" loext:contextual-spacing="false" fo:orphans="2" fo:widows="2" fo:text-indent="0cm" style:auto-text-indent="false" style:page-number="auto" style:writing-mode="lr-tb">
        <style:tab-stops>
          <style:tab-stop style:position="0.159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37"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138" style:family="paragraph" style:parent-style-name="Standard" style:list-style-name="WW8Num30" style:master-page-name="">
      <style:paragraph-properties fo:margin-left="0cm" fo:margin-right="0cm" fo:margin-top="0cm" fo:margin-bottom="0cm" loext:contextual-spacing="false" fo:line-height="150%" fo:orphans="2" fo:widows="2" fo:text-indent="0cm" style:auto-text-indent="false" style:page-number="auto" style:writing-mode="lr-tb">
        <style:tab-stops>
          <style:tab-stop style:position="0.423cm"/>
        </style:tab-stops>
      </style:paragraph-properties>
      <style:text-properties style:text-line-through-style="none" style:text-line-through-type="none" style:font-name="Times New Roman" fo:font-size="11pt" fo:background-color="transparent" style:font-size-asian="11pt" style:font-size-complex="11pt"/>
    </style:style>
    <style:style style:name="P139" style:family="paragraph" style:parent-style-name="Standard" style:list-style-name="WW8Num43">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40" style:family="paragraph" style:parent-style-name="Standard" style:list-style-name="WWNum2">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41" style:family="paragraph" style:parent-style-name="Standard" style:list-style-name="WW8Num30">
      <style:paragraph-properties fo:margin-left="0cm" fo:margin-right="0cm" fo:margin-top="0cm" fo:margin-bottom="0cm" loext:contextual-spacing="false" fo:line-height="150%" fo:orphans="2" fo:widows="2" fo:text-indent="0cm" style:auto-text-indent="false" style:writing-mode="lr-tb">
        <style:tab-stops>
          <style:tab-stop style:position="0.556cm"/>
        </style:tab-stops>
      </style:paragraph-properties>
      <style:text-properties style:font-name="Times New Roman" fo:font-size="11pt" fo:background-color="transparent" style:font-size-asian="11pt" style:font-size-complex="11pt"/>
    </style:style>
    <style:style style:name="P142" style:family="paragraph" style:parent-style-name="Standard" style:list-style-name="WW8Num30">
      <style:paragraph-properties fo:margin-left="0cm" fo:margin-right="0cm" fo:margin-top="0cm" fo:margin-bottom="0cm" loext:contextual-spacing="false" fo:line-height="150%" fo:orphans="2" fo:widows="2" fo:text-indent="0cm" style:auto-text-indent="false" style:writing-mode="lr-tb">
        <style:tab-stops>
          <style:tab-stop style:position="0.556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43"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background-color="transparent"/>
    </style:style>
    <style:style style:name="P144"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145" style:family="paragraph" style:parent-style-name="Standard" style:list-style-name="WW8Num30">
      <style:paragraph-properties fo:margin-left="0cm" fo:margin-right="0cm" fo:margin-top="0cm" fo:margin-bottom="0cm" loext:contextual-spacing="false" fo:orphans="2" fo:widows="2" fo:text-indent="0cm" style:auto-text-indent="false" style:writing-mode="lr-tb">
        <style:tab-stops>
          <style:tab-stop style:position="0.344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146" style:family="paragraph" style:parent-style-name="Standard" style:list-style-name="WW8Num30">
      <style:paragraph-properties fo:margin-left="0cm" fo:margin-right="0cm" fo:margin-top="0cm" fo:margin-bottom="0cm" loext:contextual-spacing="false" fo:line-height="150%" fo:orphans="2" fo:widows="2" fo:text-indent="0cm" style:auto-text-indent="false" style:writing-mode="lr-tb">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147" style:family="paragraph" style:parent-style-name="Standard" style:list-style-name="WW8Num30">
      <style:paragraph-properties fo:margin-left="0cm" fo:margin-right="0cm" fo:margin-top="0cm" fo:margin-bottom="0cm" loext:contextual-spacing="false" fo:line-height="150%" fo:orphans="2" fo:widows="2" fo:text-indent="0cm" style:auto-text-indent="false" style:writing-mode="lr-tb">
        <style:tab-stops>
          <style:tab-stop style:position="0.688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148" style:family="paragraph" style:parent-style-name="Standard" style:list-style-name="WW8Num30">
      <style:paragraph-properties fo:margin-left="0cm" fo:margin-right="0cm" fo:margin-top="0cm" fo:margin-bottom="0cm" loext:contextual-spacing="false" fo:line-height="150%" fo:orphans="2" fo:widows="2" fo:text-indent="0cm" style:auto-text-indent="false" style:writing-mode="lr-tb">
        <style:tab-stops>
          <style:tab-stop style:position="0.503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149" style:family="paragraph" style:parent-style-name="Standard" style:list-style-name="WW8Num13">
      <style:paragraph-properties fo:margin-left="0cm" fo:margin-right="0cm" fo:margin-top="0cm" fo:margin-bottom="0.101cm" loext:contextual-spacing="false" fo:text-align="justify" style:justify-single-word="false" fo:orphans="2" fo:widows="2" fo:text-indent="0cm" style:auto-text-indent="false" style:writing-mode="lr-tb">
        <style:tab-stops>
          <style:tab-stop style:position="0.501cm"/>
          <style:tab-stop style:position="0.609cm"/>
          <style:tab-stop style:position="0.794cm"/>
          <style:tab-stop style:position="2.117cm"/>
          <style:tab-stop style:position="3.36cm"/>
        </style:tab-stops>
      </style:paragraph-properties>
      <style:text-properties style:font-name="Times New Roman" fo:font-size="11pt" fo:background-color="transparent" style:font-size-asian="11pt" style:font-size-complex="11pt"/>
    </style:style>
    <style:style style:name="P150" style:family="paragraph" style:parent-style-name="Standard" style:list-style-name="WW8Num21" style:master-page-name="">
      <style:paragraph-properties fo:margin-left="0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size-complex="11pt"/>
    </style:style>
    <style:style style:name="P151" style:family="paragraph" style:parent-style-name="Standard" style:list-style-name="WW8Num30"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0.661cm"/>
        </style:tab-stops>
      </style:paragraph-properties>
      <style:text-properties style:font-name="Times New Roman" fo:font-size="11pt" fo:background-color="transparent" style:font-size-asian="11pt" style:font-size-complex="11pt"/>
    </style:style>
    <style:style style:name="P152" style:family="paragraph" style:parent-style-name="Standard" style:list-style-name="WW8Num30" style:master-page-name="">
      <style:paragraph-properties fo:margin-left="0cm" fo:margin-right="0cm" fo:line-height="150%" fo:text-align="justify" style:justify-single-word="false" fo:orphans="2" fo:widows="2" fo:text-indent="0cm" style:auto-text-indent="false" style:page-number="auto"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153" style:family="paragraph" style:parent-style-name="Standard" style:list-style-name="WW8Num30" style:master-page-name="">
      <style:paragraph-properties fo:margin-left="0cm" fo:margin-right="0cm" fo:text-align="justify" style:justify-single-word="false" fo:orphans="2" fo:widows="2" fo:text-indent="0cm" style:auto-text-indent="false" style:page-number="auto" style:writing-mode="lr-tb">
        <style:tab-stops>
          <style:tab-stop style:position="0.159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54" style:family="paragraph" style:parent-style-name="Standard" style:list-style-name="WW8Num30"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fo:font-weight="bold" fo:background-color="transparent" style:font-size-asian="11pt" style:font-weight-asian="bold" style:font-size-complex="11pt"/>
    </style:style>
    <style:style style:name="P155" style:family="paragraph" style:parent-style-name="Standard" style:list-style-name="WW8Num30" style:master-page-name="">
      <style:paragraph-properties fo:margin-left="0cm" fo:margin-right="0cm" fo:text-align="justify" style:justify-single-word="false" fo:orphans="2" fo:widows="2" fo:text-indent="0cm" style:auto-text-indent="false" style:page-number="auto" style:writing-mode="lr-tb">
        <style:tab-stops>
          <style:tab-stop style:position="0.63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156" style:family="paragraph" style:parent-style-name="Standard" style:list-style-name="WW8Num30">
      <style:paragraph-properties fo:margin-left="0cm" fo:margin-right="0cm" fo:margin-top="0cm" fo:margin-bottom="0.212cm" loext:contextual-spacing="false" fo:orphans="2" fo:widows="2" fo:text-indent="0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157" style:family="paragraph" style:parent-style-name="Standard" style:list-style-name="WWNum1">
      <style:paragraph-properties fo:margin-left="0cm" fo:margin-right="0cm" fo:margin-top="0cm" fo:margin-bottom="0.212cm" loext:contextual-spacing="false" fo:text-align="justify" style:justify-single-word="false" fo:text-indent="0cm" style:auto-text-indent="false">
        <style:tab-stops>
          <style:tab-stop style:position="0.501cm"/>
        </style:tab-stops>
      </style:paragraph-properties>
      <style:text-properties style:font-name="Times New Roman" fo:font-size="11pt" style:font-size-asian="11pt" style:font-name-complex="Arial3" style:font-size-complex="11pt"/>
    </style:style>
    <style:style style:name="P158" style:family="paragraph" style:parent-style-name="Standard" style:list-style-name="WW8Num30">
      <style:paragraph-properties fo:margin-left="0cm" fo:margin-right="0cm" fo:line-height="150%"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59" style:family="paragraph" style:parent-style-name="Standard" style:list-style-name="WW8Num30">
      <style:paragraph-properties fo:margin-left="0cm" fo:margin-right="0cm" fo:line-height="150%"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60" style:family="paragraph" style:parent-style-name="Standard" style:list-style-name="WW8Num30">
      <style:paragraph-properties fo:margin-left="0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61" style:family="paragraph" style:parent-style-name="Standard" style:list-style-name="WW8Num30">
      <style:paragraph-properties fo:margin-left="0cm" fo:margin-right="0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background-color="transparent" style:font-size-asian="11pt" style:font-size-complex="11pt"/>
    </style:style>
    <style:style style:name="P162" style:family="paragraph" style:parent-style-name="Standard" style:list-style-name="WW8Num30">
      <style:paragraph-properties fo:margin-left="0cm" fo:margin-right="0cm" fo:line-height="150%"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background-color="transparent" style:font-size-asian="11pt" style:font-size-complex="11pt"/>
    </style:style>
    <style:style style:name="P163" style:family="paragraph" style:parent-style-name="Standard" style:list-style-name="WWNum2">
      <style:paragraph-properties fo:margin-left="0cm" fo:margin-right="0cm" fo:line-height="150%" fo:text-align="justify" style:justify-single-word="false" fo:orphans="2" fo:widows="2" fo:text-indent="0cm" style:auto-text-indent="false"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164" style:family="paragraph" style:parent-style-name="Standard" style:list-style-name="WWNum2">
      <style:paragraph-properties fo:margin-left="0cm" fo:margin-right="0cm" fo:line-height="100%" fo:text-align="justify" style:justify-single-word="false" fo:orphans="2" fo:widows="2" fo:text-indent="0cm" style:auto-text-indent="false"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165" style:family="paragraph" style:parent-style-name="Standard" style:list-style-name="WW8Num30">
      <style:paragraph-properties fo:margin-left="0cm" fo:margin-right="0cm" fo:line-height="150%" fo:text-align="justify" style:justify-single-word="false" fo:orphans="2" fo:widows="2" fo:text-indent="0cm" style:auto-text-indent="false" style:writing-mode="lr-tb">
        <style:tab-stops>
          <style:tab-stop style:position="0.556cm"/>
        </style:tab-stops>
      </style:paragraph-properties>
      <style:text-properties style:text-line-through-style="none" style:text-line-through-type="none" style:font-name="Times New Roman" fo:background-color="transparent"/>
    </style:style>
    <style:style style:name="P166" style:family="paragraph" style:parent-style-name="Standard" style:list-style-name="WW8Num13">
      <style:paragraph-properties fo:margin-top="0cm" fo:margin-bottom="0.101cm" loext:contextual-spacing="false" fo:text-align="justify" style:justify-single-word="false">
        <style:tab-stops>
          <style:tab-stop style:position="0.501cm"/>
        </style:tab-stops>
      </style:paragraph-properties>
      <style:text-properties style:font-name="Times New Roman" fo:font-size="11pt" fo:background-color="transparent" style:font-size-asian="11pt" style:font-size-complex="11pt"/>
    </style:style>
    <style:style style:name="P167" style:family="paragraph" style:parent-style-name="Standard" style:list-style-name="WWNum2">
      <style:paragraph-properties fo:margin-top="0cm" fo:margin-bottom="0.101cm" loext:contextual-spacing="false" fo:text-align="justify" style:justify-single-word="false">
        <style:tab-stops>
          <style:tab-stop style:position="0.501cm"/>
        </style:tab-stops>
      </style:paragraph-properties>
      <style:text-properties style:font-name="Times New Roman" fo:font-size="11pt" fo:background-color="transparent" style:font-size-asian="11pt" style:font-size-complex="11pt"/>
    </style:style>
    <style:style style:name="P168" style:family="paragraph" style:parent-style-name="Standard" style:list-style-name="WW8Num43" style:master-page-name="">
      <style:paragraph-properties fo:margin-left="0.053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291cm"/>
        </style:tab-stops>
      </style:paragraph-properties>
      <style:text-properties style:font-name="Times New Roman" fo:font-size="11pt" fo:background-color="transparent" style:font-size-asian="11pt" style:font-size-complex="11pt"/>
    </style:style>
    <style:style style:name="P169" style:family="paragraph" style:parent-style-name="Standard" style:list-style-name="WW8Num6" style:master-page-name="">
      <style:paragraph-properties fo:margin-left="0.053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70" style:family="paragraph" style:parent-style-name="Standard" style:list-style-name="WW8Num6" style:master-page-name="">
      <style:paragraph-properties fo:margin-left="0.053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font-name="Times New Roman" fo:background-color="transparent"/>
    </style:style>
    <style:style style:name="P171" style:family="paragraph" style:parent-style-name="Standard" style:list-style-name="WWNum2">
      <style:paragraph-properties fo:margin-left="0.053cm" fo:margin-right="0cm" fo:margin-top="0cm" fo:margin-bottom="0cm" loext:contextual-spacing="false" fo:text-align="start" style:justify-single-word="false" fo:orphans="2" fo:widows="2" fo:text-indent="0cm" style:auto-text-indent="false" style:writing-mode="lr-tb">
        <style:tab-stops>
          <style:tab-stop style:position="4.26cm"/>
        </style:tab-stops>
      </style:paragraph-properties>
      <style:text-properties style:font-name="Times New Roman" fo:font-size="11pt" fo:background-color="transparent" style:font-size-asian="11pt" style:font-size-complex="11pt"/>
    </style:style>
    <style:style style:name="P172" style:family="paragraph" style:parent-style-name="Standard" style:list-style-name="WW8Num2" style:master-page-name="">
      <style:paragraph-properties fo:margin-left="0.053cm" fo:margin-right="0cm" fo:line-height="100%" fo:text-align="justify" style:justify-single-word="false" fo:orphans="2" fo:widows="2" fo:text-indent="0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173" style:family="paragraph" style:parent-style-name="Standard" style:list-style-name="WW8Num21" style:master-page-name="">
      <style:paragraph-properties fo:margin-left="0.053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174" style:family="paragraph" style:parent-style-name="Standard" style:list-style-name="WW8Num21" style:master-page-name="">
      <style:paragraph-properties fo:margin-left="0.053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529cm"/>
        </style:tab-stops>
      </style:paragraph-properties>
      <style:text-properties style:text-line-through-style="none" style:text-line-through-type="none" style:font-name="Times New Roman" fo:font-size="11pt" fo:background-color="transparent" style:font-size-asian="11pt" style:font-size-complex="11pt"/>
    </style:style>
    <style:style style:name="P175" style:family="paragraph" style:parent-style-name="Standard" style:list-style-name="WWNum2" style:master-page-name="">
      <style:paragraph-properties fo:margin-left="0.053cm" fo:margin-right="0cm" fo:margin-top="0.212cm" fo:margin-bottom="0.212cm" loext:contextual-spacing="false" fo:text-align="start" style:justify-single-word="false" fo:orphans="2" fo:widows="2" fo:text-indent="0cm" style:auto-text-indent="false" style:page-number="auto" style:writing-mode="lr-tb">
        <style:tab-stops>
          <style:tab-stop style:position="4.26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76" style:family="paragraph" style:parent-style-name="Standard" style:list-style-name="WWNum2">
      <style:paragraph-properties fo:margin-left="0.053cm" fo:margin-right="0cm" fo:margin-top="0.212cm" fo:margin-bottom="0.212cm" loext:contextual-spacing="false" fo:text-align="start" style:justify-single-word="false" fo:orphans="2" fo:widows="2" fo:text-indent="0cm" style:auto-text-indent="false" style:writing-mode="lr-tb">
        <style:tab-stops>
          <style:tab-stop style:position="4.26cm"/>
        </style:tab-stops>
      </style:paragraph-properties>
      <style:text-properties style:font-name="Times New Roman" fo:font-size="11pt" fo:background-color="transparent" style:font-size-asian="11pt" style:font-size-complex="11pt"/>
    </style:style>
    <style:style style:name="P177" style:family="paragraph" style:parent-style-name="Standard" style:list-style-name="WW8Num43" style:master-page-name="">
      <style:paragraph-properties fo:margin-left="2.963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78" style:family="paragraph" style:parent-style-name="Standard" style:list-style-name="WW8Num43">
      <style:paragraph-properties fo:margin-left="2.963cm" fo:margin-right="0cm" fo:margin-top="0cm" fo:margin-bottom="0cm" loext: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79" style:family="paragraph" style:parent-style-name="Standard" style:list-style-name="WW8Num43">
      <style:paragraph-properties fo:margin-left="2.963cm" fo:margin-right="0cm" fo:margin-top="0cm" fo:margin-bottom="0cm" loext: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80" style:family="paragraph" style:parent-style-name="Standard" style:list-style-name="WW8Num43" style:master-page-name="">
      <style:paragraph-properties fo:margin-left="-0.026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81" style:family="paragraph" style:parent-style-name="Standard" style:list-style-name="WW8Num6" style:master-page-name="">
      <style:paragraph-properties fo:margin-left="-0.026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82" style:family="paragraph" style:parent-style-name="Standard" style:list-style-name="WW8Num2" style:master-page-name="">
      <style:paragraph-properties fo:margin-left="-0.026cm" fo:margin-right="0cm" fo:line-height="150%" fo:text-align="justify" style:justify-single-word="false" fo:orphans="2" fo:widows="2" fo:text-indent="0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183" style:family="paragraph" style:parent-style-name="Standard" style:list-style-name="WW8Num2" style:master-page-name="">
      <style:paragraph-properties fo:margin-left="-0.026cm" fo:margin-right="0cm" fo:margin-top="0cm" fo:margin-bottom="0.212cm" loext:contextual-spacing="false" fo:text-align="justify" style:justify-single-word="false" fo:orphans="2" fo:widows="2" fo:text-indent="0cm" style:auto-text-indent="false" style:page-number="auto" style:writing-mode="lr-tb">
        <style:tab-stops>
          <style:tab-stop style:position="0cm"/>
        </style:tab-stops>
      </style:paragraph-properties>
      <style:text-properties style:font-name="Times New Roman" fo:font-size="11pt" fo:background-color="transparent" style:font-size-asian="11pt" style:font-size-complex="11pt"/>
    </style:style>
    <style:style style:name="P184" style:family="paragraph" style:parent-style-name="Standard" style:list-style-name="WW8Num21" style:master-page-name="">
      <style:paragraph-properties fo:margin-left="-0.026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185" style:family="paragraph" style:parent-style-name="Standard" style:list-style-name="WW8Num6" style:master-page-name="">
      <style:paragraph-properties fo:margin-left="-0.053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86" style:family="paragraph" style:parent-style-name="Standard" style:list-style-name="WW8Num17" style:master-page-name="">
      <style:paragraph-properties fo:margin-left="-0.053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187" style:family="paragraph" style:parent-style-name="Standard" style:list-style-name="L2" style:master-page-name="">
      <style:paragraph-properties fo:margin-left="-0.053cm" fo:margin-right="0cm" fo:margin-top="0cm" fo:margin-bottom="0cm" loext:contextual-spacing="false" fo:orphans="2" fo:widows="2" fo:text-indent="0cm" style:auto-text-indent="false" style:page-number="auto" style:writing-mode="lr-tb">
        <style:tab-stops>
          <style:tab-stop style:position="0.159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88" style:family="paragraph" style:parent-style-name="Standard" style:list-style-name="L3">
      <style:paragraph-properties fo:margin-left="-0.053cm" fo:margin-right="0cm" fo:margin-top="0cm" fo:margin-bottom="0cm" loext:contextual-spacing="false" fo:orphans="2" fo:widows="2" fo:text-indent="0cm" style:auto-text-indent="false" style:writing-mode="lr-tb">
        <style:tab-stops>
          <style:tab-stop style:position="0.344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189" style:family="paragraph" style:parent-style-name="Standard" style:list-style-name="WW8Num21" style:master-page-name="">
      <style:paragraph-properties fo:margin-left="-0.053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190" style:family="paragraph" style:parent-style-name="Standard" style:list-style-name="WW8Num21" style:master-page-name="">
      <style:paragraph-properties fo:margin-left="-0.053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529cm"/>
        </style:tab-stops>
      </style:paragraph-properties>
      <style:text-properties style:text-line-through-style="none" style:text-line-through-type="none" style:font-name="Times New Roman" fo:font-size="11pt" fo:background-color="transparent" style:font-size-asian="11pt" style:font-size-complex="11pt"/>
    </style:style>
    <style:style style:name="P191" style:family="paragraph" style:parent-style-name="Standard" style:list-style-name="WW8Num21">
      <style:paragraph-properties fo:margin-left="-0.053cm" fo:margin-right="0cm" fo:margin-top="0cm" fo:margin-bottom="0.101cm" loext:contextual-spacing="false" fo:line-height="150%" fo:text-align="justify" style:justify-single-word="false" fo:orphans="2" fo:widows="2" fo:text-indent="0cm" style:auto-text-indent="false"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192" style:family="paragraph" style:parent-style-name="Standard" style:list-style-name="WW8Num21">
      <style:paragraph-properties fo:margin-left="-0.053cm" fo:margin-right="0cm" fo:margin-top="0cm" fo:margin-bottom="0.101cm" loext:contextual-spacing="false" fo:line-height="150%" fo:text-align="justify" style:justify-single-word="false" fo:orphans="2" fo:widows="2" fo:text-indent="0cm" style:auto-text-indent="false" style:writing-mode="lr-tb">
        <style:tab-stops>
          <style:tab-stop style:position="0.529cm"/>
        </style:tab-stops>
      </style:paragraph-properties>
      <style:text-properties style:text-line-through-style="none" style:text-line-through-type="none" style:font-name="Times New Roman" fo:font-size="11pt" fo:background-color="transparent" style:font-size-asian="11pt" style:font-size-complex="11pt"/>
    </style:style>
    <style:style style:name="P193" style:family="paragraph" style:parent-style-name="Standard" style:list-style-name="L4" style:master-page-name="">
      <style:paragraph-properties fo:margin-left="-0.053cm" fo:margin-right="0cm" fo:text-align="justify" style:justify-single-word="false" fo:orphans="2" fo:widows="2" fo:text-indent="0cm" style:auto-text-indent="false" style:page-number="auto" style:writing-mode="lr-tb">
        <style:tab-stops>
          <style:tab-stop style:position="0.159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94" style:family="paragraph" style:parent-style-name="Standard" style:list-style-name="WW8Num6" style:master-page-name="">
      <style:paragraph-properties fo:margin-left="0.079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95" style:family="paragraph" style:parent-style-name="Standard" style:list-style-name="L1" style:master-page-name="">
      <style:paragraph-properties fo:margin-left="0.079cm" fo:margin-right="0cm" fo:margin-top="0cm" fo:margin-bottom="0cm" loext:contextual-spacing="false"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196" style:family="paragraph" style:parent-style-name="Standard" style:list-style-name="WW8Num6">
      <style:paragraph-properties fo:margin-left="0.079cm" fo:margin-right="0cm" fo:margin-top="0cm" fo:margin-bottom="0cm" loext:contextual-spacing="false"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197" style:family="paragraph" style:parent-style-name="Standard" style:list-style-name="L7">
      <style:paragraph-properties fo:margin-left="0.079cm" fo:margin-right="0cm" fo:margin-top="0cm" fo:margin-bottom="0.212cm" loext:contextual-spacing="false" fo:orphans="2" fo:widows="2" fo:text-indent="0cm" style:auto-text-indent="false" style:writing-mode="lr-tb">
        <style:tab-stops>
          <style:tab-stop style:position="1.667cm"/>
        </style:tab-stops>
      </style:paragraph-properties>
      <style:text-properties style:use-window-font-color="true" style:font-name="Times New Roman" fo:font-size="11pt" style:text-underline-style="none" fo:background-color="transparent" style:font-size-asian="11pt" style:font-size-complex="11pt"/>
    </style:style>
    <style:style style:name="P198" style:family="paragraph" style:parent-style-name="Standard" style:list-style-name="WW8Num2" style:master-page-name="">
      <style:paragraph-properties fo:margin-left="2.037cm" fo:margin-right="0cm" fo:line-height="150%" fo:text-align="justify" style:justify-single-word="false" fo:orphans="2" fo:widows="2" fo:text-indent="0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199" style:family="paragraph" style:parent-style-name="Standard" style:list-style-name="WW8Num2">
      <style:paragraph-properties fo:margin-left="0.053cm" fo:margin-right="0.131cm" fo:line-height="100%" fo:text-align="justify" style:justify-single-word="false" fo:orphans="2" fo:widows="2" fo:text-indent="0cm" style:auto-text-indent="false" style:writing-mode="lr-tb">
        <style:tab-stops>
          <style:tab-stop style:position="0.661cm"/>
        </style:tab-stops>
      </style:paragraph-properties>
      <style:text-properties style:font-name="Times New Roman" fo:font-size="11pt" fo:background-color="transparent" style:font-size-asian="11pt" style:font-size-complex="11pt"/>
    </style:style>
    <style:style style:name="P200" style:family="paragraph" style:parent-style-name="Standard" style:list-style-name="WW8Num17" style:master-page-name="">
      <style:paragraph-properties fo:margin-left="0.026cm" fo:margin-right="0cm" fo:line-height="150%" fo:text-align="justify" style:justify-single-word="false" fo:orphans="2" fo:widows="2" fo:text-indent="0cm" style:auto-text-indent="false" style:page-number="auto" style:writing-mode="lr-tb">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201" style:family="paragraph" style:parent-style-name="Standard" style:list-style-name="WW8Num21" style:master-page-name="">
      <style:paragraph-properties fo:margin-left="0.026cm" fo:margin-right="0cm" fo:margin-top="0cm" fo:margin-bottom="0.101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202" style:family="paragraph" style:parent-style-name="Standard" style:list-style-name="WW8Num30">
      <style:paragraph-properties fo:margin-left="0.026cm" fo:margin-right="0cm" fo:margin-top="0cm" fo:margin-bottom="0cm" loext:contextual-spacing="false" fo:line-height="100%" fo:text-align="start" style:justify-single-word="false" fo:orphans="2" fo:widows="2" fo:text-indent="0cm" style:auto-text-indent="false" style:writing-mode="lr-tb">
        <style:tab-stops>
          <style:tab-stop style:position="4.26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03" style:family="paragraph" style:parent-style-name="Standard" style:list-style-name="WW8Num30">
      <style:paragraph-properties fo:margin-left="0.026cm" fo:margin-right="0cm" fo:margin-top="0cm" fo:margin-bottom="0cm" loext:contextual-spacing="false" fo:line-height="150%" fo:text-align="start" style:justify-single-word="false" fo:orphans="2" fo:widows="2" fo:text-indent="0cm" style:auto-text-indent="false" style:writing-mode="lr-tb">
        <style:tab-stops>
          <style:tab-stop style:position="4.26cm"/>
        </style:tab-stops>
      </style:paragraph-properties>
      <style:text-properties style:font-name="Times New Roman" fo:font-size="11pt" fo:background-color="transparent" style:font-size-asian="11pt" style:font-size-complex="11pt"/>
    </style:style>
    <style:style style:name="P204" style:family="paragraph" style:parent-style-name="Standard" style:list-style-name="WW8Num30" style:master-page-name="">
      <style:paragraph-properties fo:margin-left="0.026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205" style:family="paragraph" style:parent-style-name="Standard" style:list-style-name="L5" style:master-page-name="">
      <style:paragraph-properties fo:margin-left="-0.079cm" fo:margin-right="0cm" fo:text-align="justify" style:justify-single-word="false" fo:orphans="2" fo:widows="2" fo:text-indent="0cm" style:auto-text-indent="false" style:page-number="auto" style:writing-mode="lr-tb">
        <style:tab-stops>
          <style:tab-stop style:position="0.63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206" style:family="paragraph" style:parent-style-name="Standard" style:list-style-name="L5">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07" style:family="paragraph" style:parent-style-name="Standard" style:list-style-name="L5">
      <style:paragraph-properties fo:margin-left="-0.079cm" fo:margin-right="0cm" fo:line-height="150%"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208" style:family="paragraph" style:parent-style-name="Standard" style:list-style-name="L5">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209" style:family="paragraph" style:parent-style-name="Standard" style:list-style-name="L5" style:master-page-name="">
      <style:paragraph-properties fo:margin-left="-0.106cm" fo:margin-right="0cm" fo:line-height="150%" fo:text-align="justify" style:justify-single-word="false" fo:orphans="2" fo:widows="2" fo:text-indent="0cm" style:auto-text-indent="false" style:page-number="auto"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210" style:family="paragraph" style:parent-style-name="Standard" style:list-style-name="L5" style:master-page-name="">
      <style:paragraph-properties fo:margin-left="0cm" fo:margin-right="0cm" fo:text-align="justify" style:justify-single-word="false" fo:orphans="2" fo:widows="2" fo:text-indent="0.318cm" style:auto-text-indent="false" style:page-number="auto" style:writing-mode="lr-tb">
        <style:tab-stops>
          <style:tab-stop style:position="0.026cm"/>
        </style:tab-stops>
      </style:paragraph-properties>
      <style:text-properties style:font-name="Times New Roman" fo:font-size="11pt" fo:background-color="transparent" style:font-size-asian="11pt" style:font-size-complex="11pt"/>
    </style:style>
    <style:style style:name="P211" style:family="paragraph" style:parent-style-name="Standard" style:list-style-name="L6">
      <style:paragraph-properties fo:margin-top="0cm" fo:margin-bottom="0.212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12" style:family="paragraph" style:parent-style-name="Standard" style:list-style-name="WW8Num30">
      <style:paragraph-properties fo:margin-top="0cm" fo:margin-bottom="0.212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13" style:family="paragraph" style:parent-style-name="Standard" style:list-style-name="L10">
      <style:paragraph-properties fo:margin-top="0cm" fo:margin-bottom="0.212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14" style:family="paragraph" style:parent-style-name="Standard" style:list-style-name="L6">
      <style:paragraph-properties fo:margin-top="0cm" fo:margin-bottom="0.212cm" loext:contextual-spacing="false"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15" style:family="paragraph" style:parent-style-name="Standard" style:list-style-name="L10">
      <style:paragraph-properties fo:margin-top="0cm" fo:margin-bottom="0.212cm" loext:contextual-spacing="false"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16" style:family="paragraph" style:parent-style-name="Standard" style:list-style-name="WWNum2">
      <style:paragraph-properties fo:margin-top="0cm" fo:margin-bottom="0.212cm" loext:contextual-spacing="false"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17" style:family="paragraph" style:parent-style-name="Standard" style:list-style-name="L9">
      <style:paragraph-properties fo:margin-top="0cm" fo:margin-bottom="0.212cm" loext:contextual-spacing="false" fo:orphans="2" fo:widows="2" style:writing-mode="lr-tb"/>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18" style:family="paragraph" style:parent-style-name="Standard" style:list-style-name="L9">
      <style:paragraph-properties fo:margin-top="0cm" fo:margin-bottom="0.212cm" loext:contextual-spacing="false" fo:orphans="2" fo:widows="2" style:writing-mode="lr-tb"/>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19" style:family="paragraph" style:parent-style-name="Standard" style:list-style-name="L9" style:master-page-name="">
      <style:paragraph-properties fo:margin-top="0cm" fo:margin-bottom="0.212cm" loext:contextual-spacing="false" fo:orphans="2" fo:widows="2" style:page-number="auto" style:writing-mode="lr-tb"/>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0" style:family="paragraph" style:parent-style-name="Standard" style:list-style-name="L9" style:master-page-name="">
      <style:paragraph-properties fo:margin-top="0cm" fo:margin-bottom="0.212cm" loext:contextual-spacing="false" fo:text-align="justify" style:justify-single-word="false" fo:orphans="2" fo:widows="2" style:page-number="auto" style:writing-mode="lr-tb"/>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21" style:family="paragraph" style:parent-style-name="Standard" style:list-style-name="L9">
      <style:paragraph-properties fo:margin-top="0cm" fo:margin-bottom="0.212cm" loext:contextual-spacing="false" fo:text-align="justify" style:justify-single-word="false" fo:orphans="2" fo:widows="2" fo:padding="0.074cm" fo:border-left="none" fo:border-right="none" fo:border-top="none" fo:border-bottom="0.99pt solid #000000" style:writing-mode="lr-tb" style:join-border="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22" style:family="paragraph" style:parent-style-name="Standard" style:list-style-name="L10">
      <style:paragraph-properties fo:margin-top="0cm" fo:margin-bottom="0.212cm" loext:contextual-spacing="false" fo:text-align="justify" style:justify-single-word="false" fo:padding="0.074cm" fo:border-left="none" fo:border-right="none" fo:border-top="none" fo:border-bottom="0.99pt solid #000000" style:join-border="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23" style:family="paragraph" style:parent-style-name="Standard" style:list-style-name="L6">
      <style:paragraph-properties fo:margin-top="0cm" fo:margin-bottom="0.011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4" style:family="paragraph" style:parent-style-name="Standard" style:list-style-name="L10">
      <style:paragraph-properties fo:margin-top="0cm" fo:margin-bottom="0.011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5" style:family="paragraph" style:parent-style-name="Standard" style:list-style-name="WWNum2">
      <style:paragraph-properties fo:margin-top="0cm" fo:margin-bottom="0.011cm" loext:contextual-spacing="false"/>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6" style:family="paragraph" style:parent-style-name="Standard" style:list-style-name="WWNum2">
      <style:paragraph-properties fo:margin-top="0cm" fo:margin-bottom="0.011cm" loext:contextual-spacing="false" fo:line-height="150%"/>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7" style:family="paragraph" style:parent-style-name="Standard" style:list-style-name="L9">
      <style:paragraph-properties fo:margin-top="0cm" fo:margin-bottom="0.011cm" loext:contextual-spacing="false" fo:orphans="2" fo:widows="2" style:writing-mode="lr-tb"/>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8" style:family="paragraph" style:parent-style-name="Standard" style:list-style-name="L6">
      <style:paragraph-properties fo:margin-top="0cm" fo:margin-bottom="0cm" loext:contextual-spacing="false" fo:line-height="150%"/>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29" style:family="paragraph" style:parent-style-name="Standard" style:list-style-name="L10">
      <style:paragraph-properties fo:margin-top="0cm" fo:margin-bottom="0cm" loext:contextual-spacing="false" fo:line-height="150%"/>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30" style:family="paragraph" style:parent-style-name="Standard" style:list-style-name="L6">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31" style:family="paragraph" style:parent-style-name="Standard" style:list-style-name="L10">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32" style:family="paragraph" style:parent-style-name="Standard" style:list-style-name="L6">
      <style:paragraph-properties fo:margin-top="0cm" fo:margin-bottom="0cm" loext:contextual-spacing="false" fo:line-height="150%" fo:text-align="justify" style:justify-single-word="false"/>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33" style:family="paragraph" style:parent-style-name="Standard" style:list-style-name="WW8Num30">
      <style:paragraph-properties fo:margin-top="0cm" fo:margin-bottom="0cm" loext:contextual-spacing="false" fo:line-height="150%" fo:text-align="justify" style:justify-single-word="false">
        <style:tab-stops>
          <style:tab-stop style:position="0.501cm"/>
        </style:tab-stops>
      </style:paragraph-properties>
      <style:text-properties style:font-name="Times New Roman" fo:font-size="11pt" fo:background-color="transparent" style:font-size-asian="11pt" style:font-size-complex="11pt"/>
    </style:style>
    <style:style style:name="P234" style:family="paragraph" style:parent-style-name="Standard" style:list-style-name="WW8Num30">
      <style:paragraph-properties fo:margin-top="0cm" fo:margin-bottom="0cm" loext:contextual-spacing="false" fo:line-height="150%" fo:text-align="justify" style:justify-single-word="false"/>
      <style:text-properties style:font-name="Times New Roman" fo:font-size="11pt" fo:background-color="transparent" style:font-size-asian="11pt" style:font-size-complex="11pt"/>
    </style:style>
    <style:style style:name="P235" style:family="paragraph" style:parent-style-name="Standard" style:list-style-name="WWNum2">
      <style:paragraph-properties fo:margin-top="0cm" fo:margin-bottom="0cm" loext:contextual-spacing="false" fo:text-align="center" style:justify-single-word="false">
        <style:tab-stops>
          <style:tab-stop style:position="4.26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style>
    <style:style style:name="P236" style:family="paragraph" style:parent-style-name="Standard" style:list-style-name="WW8Num30" style:master-page-name="">
      <style:paragraph-properties fo:margin-top="0cm" fo:margin-bottom="0cm" loext:contextual-spacing="false" fo:line-height="100%" fo:text-align="justify" style:justify-single-word="false" fo:orphans="2" fo:widows="2"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37" style:family="paragraph" style:parent-style-name="Standard" style:list-style-name="WW8Num30">
      <style:paragraph-properties fo:margin-top="0cm" fo:margin-bottom="0cm" loext:contextual-spacing="false" fo:line-height="100%" fo:text-align="justify" style:justify-single-word="false" fo:orphans="2" fo:widows="2"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38" style:family="paragraph" style:parent-style-name="Standard" style:list-style-name="WW8Num30">
      <style:paragraph-properties fo:margin-top="0cm" fo:margin-bottom="0cm" loext:contextual-spacing="false" fo:line-height="150%" fo:text-align="justify" style:justify-single-word="false" fo:orphans="2" fo:widows="2"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39" style:family="paragraph" style:parent-style-name="Standard" style:list-style-name="L9">
      <style:paragraph-properties fo:margin-top="0cm" fo:margin-bottom="0cm" loext:contextual-spacing="false" fo:orphans="2" fo:widows="2" style:writing-mode="lr-tb"/>
      <style:text-properties style:use-window-font-color="true" style:text-line-through-style="none" style:text-line-through-type="none" style:font-name="Times New Roman" fo:font-size="10.5pt" fo:font-weight="normal" fo:background-color="transparent" style:font-size-asian="10.5pt" style:font-weight-asian="normal" style:font-size-complex="10.5pt" style:font-weight-complex="normal"/>
    </style:style>
    <style:style style:name="P240" style:family="paragraph" style:parent-style-name="Standard" style:list-style-name="WW8Num38">
      <style:paragraph-properties fo:margin-left="1.259cm" fo:margin-right="0.131cm" fo:margin-top="0cm" fo:margin-bottom="0.212cm" loext:contextual-spacing="false" fo:text-align="justify" style:justify-single-word="false" fo:text-indent="-0.63cm" style:auto-text-indent="false"/>
      <style:text-properties style:font-name="Times New Roman" fo:font-size="11pt" fo:background-color="transparent" style:font-size-asian="11pt" style:font-size-complex="11pt"/>
    </style:style>
    <style:style style:name="P241" style:family="paragraph" style:parent-style-name="Standard" style:list-style-name="WW8Num30">
      <style:paragraph-properties fo:text-align="center" style:justify-single-word="false" fo:break-before="page"/>
      <style:text-properties style:font-name="Times New Roman" fo:font-size="11pt" fo:background-color="transparent" style:font-size-asian="11pt" style:font-size-complex="11pt"/>
    </style:style>
    <style:style style:name="P242" style:family="paragraph" style:parent-style-name="Standard" style:list-style-name="WW8Num30" style:master-page-name="">
      <style:paragraph-properties fo:margin-left="0cm" fo:margin-right="0cm" fo:line-height="150%" fo:text-align="justify" style:justify-single-word="false" fo:orphans="2" fo:widows="2" fo:text-indent="-0.45cm" style:auto-text-indent="false" style:page-number="auto"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43" style:family="paragraph" style:parent-style-name="Standard" style:list-style-name="WW8Num30" style:master-page-name="">
      <style:paragraph-properties fo:margin-left="0cm" fo:margin-right="0cm" fo:text-align="justify" style:justify-single-word="false" fo:orphans="2" fo:widows="2" fo:text-indent="-0.45cm" style:auto-text-indent="false" style:page-number="auto" style:writing-mode="lr-tb"/>
      <style:text-properties style:font-name="Times New Roman" fo:background-color="transparent"/>
    </style:style>
    <style:style style:name="P244" style:family="paragraph" style:parent-style-name="Standard" style:list-style-name="WW8Num30" style:master-page-name="">
      <style:paragraph-properties fo:margin-left="0cm" fo:margin-right="0cm" fo:line-height="150%" fo:text-align="justify" style:justify-single-word="false" fo:orphans="2" fo:widows="2" fo:text-indent="-0.423cm" style:auto-text-indent="false" style:page-number="auto"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45" style:family="paragraph" style:parent-style-name="Standard" style:list-style-name="WW8Num30" style:master-page-name="">
      <style:paragraph-properties fo:margin-left="0cm" fo:margin-right="0cm" fo:margin-top="0cm" fo:margin-bottom="0.212cm" loext:contextual-spacing="false" fo:text-align="justify" style:justify-single-word="false" fo:orphans="2" fo:widows="2" fo:text-indent="-0.423cm" style:auto-text-indent="false" style:page-number="auto" style:writing-mode="lr-tb"/>
      <style:text-properties style:font-name="Times New Roman" fo:background-color="transparent"/>
    </style:style>
    <style:style style:name="P246" style:family="paragraph" style:parent-style-name="Standard" style:list-style-name="WW8Num30">
      <style:paragraph-properties fo:margin-left="0cm" fo:margin-right="0cm" fo:margin-top="0cm" fo:margin-bottom="0.212cm" loext:contextual-spacing="false" fo:text-align="justify" style:justify-single-word="false" fo:orphans="2" fo:widows="2" fo:text-indent="-0.423cm" style:auto-text-indent="false" style:writing-mode="lr-tb"/>
      <style:text-properties style:font-name="Times New Roman" fo:font-size="11pt" fo:background-color="transparent" style:font-size-asian="11pt" style:font-size-complex="11pt"/>
    </style:style>
    <style:style style:name="P247" style:family="paragraph" style:parent-style-name="Standard" style:list-style-name="WW8Num30">
      <style:paragraph-properties fo:margin-left="0cm" fo:margin-right="0cm" fo:margin-top="0cm" fo:margin-bottom="0.212cm" loext:contextual-spacing="false" fo:text-align="justify" style:justify-single-word="false" fo:orphans="2" fo:widows="2" fo:text-indent="-0.423cm" style:auto-text-indent="false" fo:break-before="page" style:writing-mode="lr-tb"/>
      <style:text-properties style:font-name="Times New Roman" fo:font-size="11pt" fo:background-color="transparent" style:font-size-asian="11pt" style:font-size-complex="11pt"/>
    </style:style>
    <style:style style:name="P248" style:family="paragraph" style:parent-style-name="Standard" style:list-style-name="WW8Num30">
      <style:paragraph-properties fo:margin-left="0cm" fo:margin-right="0cm" fo:margin-top="0cm" fo:margin-bottom="0.212cm" loext:contextual-spacing="false" fo:text-align="justify" style:justify-single-word="false" fo:orphans="2" fo:widows="2" fo:text-indent="-0.423cm" style:auto-text-indent="false" fo:padding="0cm" fo:border="none" style:writing-mode="lr-tb"/>
      <style:text-properties style:font-name="Times New Roman" fo:font-size="11pt" fo:font-weight="bold" fo:background-color="transparent" style:font-size-asian="11pt" style:font-weight-asian="bold" style:font-size-complex="11pt"/>
    </style:style>
    <style:style style:name="P249" style:family="paragraph" style:parent-style-name="Standard" style:list-style-name="WW8Num30" style:master-page-name="">
      <style:paragraph-properties fo:margin-left="0cm" fo:margin-right="0cm" fo:line-height="150%" fo:text-align="justify" style:justify-single-word="false" fo:orphans="2" fo:widows="2" fo:text-indent="-0.397cm" style:auto-text-indent="false" style:page-number="auto"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50" style:family="paragraph" style:parent-style-name="Standard" style:list-style-name="WW8Num30" style:master-page-name="">
      <style:paragraph-properties fo:margin-left="0cm" fo:margin-right="0cm" fo:text-align="start" style:justify-single-word="false" fo:orphans="2" fo:widows="2" fo:text-indent="-0.397cm" style:auto-text-indent="false" style:page-number="auto" style:writing-mode="lr-tb"/>
      <style:text-properties style:text-line-through-style="none" style:text-line-through-type="none" style:font-name="Times New Roman" fo:background-color="transparent"/>
    </style:style>
    <style:style style:name="P251" style:family="paragraph" style:parent-style-name="Standard" style:list-style-name="WW8Num30" style:master-page-name="">
      <style:paragraph-properties fo:margin-left="0cm" fo:margin-right="0cm" fo:line-height="150%" fo:text-align="justify" style:justify-single-word="false" fo:orphans="2" fo:widows="2" fo:text-indent="-0.318cm" style:auto-text-indent="false" style:page-number="auto"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52" style:family="paragraph" style:parent-style-name="Standard" style:list-style-name="WW8Num30" style:master-page-name="">
      <style:paragraph-properties fo:margin-left="0cm" fo:margin-right="0cm" fo:line-height="150%" fo:text-align="justify" style:justify-single-word="false" fo:orphans="2" fo:widows="2" fo:text-indent="-0.238cm" style:auto-text-indent="false" style:page-number="auto"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53" style:family="paragraph" style:parent-style-name="Standard" style:list-style-name="WW8Num30" style:master-page-name="">
      <style:paragraph-properties fo:margin-left="0cm" fo:margin-right="0.24cm" fo:margin-top="0.212cm" fo:margin-bottom="0.212cm" loext:contextual-spacing="false" fo:text-align="center" style:justify-single-word="false" fo:orphans="2" fo:widows="2" fo:text-indent="0cm" style:auto-text-indent="false" style:page-number="auto" style:writing-mode="lr-tb">
        <style:tab-stops>
          <style:tab-stop style:position="4.26cm"/>
        </style:tab-stops>
      </style:paragraph-properties>
      <style:text-properties style:font-name="Times New Roman" fo:font-size="11pt" fo:font-weight="bold" fo:background-color="transparent" style:font-size-asian="11pt" style:font-weight-asian="bold" style:font-size-complex="11pt"/>
    </style:style>
    <style:style style:name="P254"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53cm" style:auto-text-indent="false" style:page-number="auto" style:writing-mode="lr-tb">
        <style:tab-stops>
          <style:tab-stop style:position="4.26cm"/>
        </style:tab-stops>
      </style:paragraph-properties>
      <style:text-properties style:font-name="Times New Roman" fo:font-size="11pt" fo:background-color="transparent" style:font-size-asian="11pt" style:font-size-complex="11pt"/>
    </style:style>
    <style:style style:name="P255"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53cm" style:auto-text-indent="false" style:page-number="auto"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256" style:family="paragraph" style:parent-style-name="Standard" style:list-style-name="WW8Num30" style:master-page-name="">
      <style:paragraph-properties fo:margin-left="0cm" fo:margin-right="0cm" fo:margin-top="0cm" fo:margin-bottom="0cm" loext:contextual-spacing="false" fo:line-height="100%" fo:orphans="2" fo:widows="2" fo:text-indent="-0.053cm" style:auto-text-indent="false" style:page-number="auto" style:writing-mode="lr-tb">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257"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53cm" style:auto-text-indent="false" style:writing-mode="lr-tb">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258" style:family="paragraph" style:parent-style-name="Standard" style:list-style-name="WW8Num30">
      <style:paragraph-properties fo:margin-left="0cm" fo:margin-right="0cm" fo:margin-top="0cm" fo:margin-bottom="0cm" loext:contextual-spacing="false" fo:line-height="100%" fo:text-align="justify" style:justify-single-word="false" fo:orphans="2" fo:widows="2" fo:text-indent="-0.053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259"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53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260" style:family="paragraph" style:parent-style-name="Standard" style:list-style-name="WW8Num30">
      <style:paragraph-properties fo:margin-left="0cm" fo:margin-right="0cm" fo:margin-top="0cm" fo:margin-bottom="0cm" loext:contextual-spacing="false" fo:line-height="150%" fo:orphans="2" fo:widows="2" fo:text-indent="-0.053cm" style:auto-text-indent="false" style:writing-mode="lr-tb">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261" style:family="paragraph" style:parent-style-name="Standard" style:list-style-name="WWNum2" style:master-page-name="">
      <style:paragraph-properties fo:margin-left="0cm" fo:margin-right="0cm" fo:text-align="justify" style:justify-single-word="false" fo:orphans="2" fo:widows="2" fo:text-indent="-0.053cm" style:auto-text-indent="false" style:page-number="auto"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262" style:family="paragraph" style:parent-style-name="Standard" style:list-style-name="WW8Num30" style:master-page-name="">
      <style:paragraph-properties fo:margin-left="0.079cm" fo:margin-right="0cm" fo:margin-top="0cm" fo:margin-bottom="0cm" loext:contextual-spacing="false" fo:text-align="justify" style:justify-single-word="false" fo:orphans="2" fo:widows="2" fo:text-indent="-0.106cm" style:auto-text-indent="false" style:page-number="auto" style:writing-mode="lr-tb">
        <style:tab-stops>
          <style:tab-stop style:position="4.26cm"/>
        </style:tab-stops>
      </style:paragraph-properties>
      <style:text-properties style:font-name="Times New Roman" fo:font-size="11pt" fo:background-color="transparent" style:font-size-asian="11pt" style:font-size-complex="11pt"/>
    </style:style>
    <style:style style:name="P263"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26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64" style:family="paragraph" style:parent-style-name="Standard" style:list-style-name="WW8Num30" style:master-page-name="">
      <style:paragraph-properties fo:margin-left="0cm" fo:margin-right="0cm" fo:margin-top="0cm" fo:margin-bottom="0cm" loext:contextual-spacing="false" fo:text-align="justify" style:justify-single-word="false" fo:orphans="2" fo:widows="2" fo:text-indent="-0.026cm" style:auto-text-indent="false" style:page-number="auto" style:writing-mode="lr-tb"/>
      <style:text-properties style:font-name="Times New Roman" fo:font-size="11pt" fo:font-weight="bold" fo:background-color="transparent" style:font-size-asian="11pt" style:font-weight-asian="bold" style:font-size-complex="11pt" style:font-weight-complex="bold"/>
    </style:style>
    <style:style style:name="P265"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26cm" style:auto-text-indent="false" style:page-number="auto" style:writing-mode="lr-tb">
        <style:tab-stops>
          <style:tab-stop style:position="0.503cm"/>
        </style:tab-stops>
      </style:paragraph-properties>
      <style:text-properties style:text-line-through-style="none" style:text-line-through-type="none" style:font-name="Times New Roman" fo:font-size="11pt" fo:background-color="transparent" style:font-size-asian="11pt" style:font-size-complex="11pt"/>
    </style:style>
    <style:style style:name="P266"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26cm" style:auto-text-indent="false" style:page-number="auto" style:writing-mode="lr-tb">
        <style:tab-stops>
          <style:tab-stop style:position="0.529cm"/>
        </style:tab-stops>
      </style:paragraph-properties>
      <style:text-properties style:text-line-through-style="none" style:text-line-through-type="none" style:font-name="Times New Roman" fo:font-size="11pt" fo:background-color="transparent" style:font-size-asian="11pt" style:font-size-complex="11pt"/>
    </style:style>
    <style:style style:name="P267"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26cm" style:auto-text-indent="false" style:page-number="auto"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268"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26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69" style:family="paragraph" style:parent-style-name="Standard" style:list-style-name="WW8Num30">
      <style:paragraph-properties fo:margin-left="0cm" fo:margin-right="0cm" fo:margin-top="0cm" fo:margin-bottom="0cm" loext:contextual-spacing="false" fo:line-height="100%" fo:text-align="justify" style:justify-single-word="false" fo:orphans="2" fo:widows="2" fo:text-indent="-0.026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0"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26cm" style:auto-text-indent="false" style:writing-mode="lr-tb">
        <style:tab-stops>
          <style:tab-stop style:position="0.529cm"/>
        </style:tab-stops>
      </style:paragraph-properties>
      <style:text-properties style:text-line-through-style="none" style:text-line-through-type="none" style:font-name="Times New Roman" fo:font-size="11pt" fo:background-color="transparent" style:font-size-asian="11pt" style:font-size-complex="11pt"/>
    </style:style>
    <style:style style:name="P271"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26cm" style:auto-text-indent="false"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size-complex="11pt"/>
    </style:style>
    <style:style style:name="P272"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26cm" style:auto-text-indent="false" fo:padding="0.074cm" fo:border-left="none" fo:border-right="none" fo:border-top="none" fo:border-bottom="0.99pt solid #000000" style:writing-mode="lr-tb" style:join-border="false">
        <style:tab-stops>
          <style:tab-stop style:position="0.476cm"/>
        </style:tab-stops>
      </style:paragraph-properties>
      <style:text-properties style:text-line-through-style="none" style:text-line-through-type="none" style:font-name="Times New Roman" fo:font-size="11pt" fo:background-color="transparent" style:font-size-asian="11pt" style:font-size-complex="11pt"/>
    </style:style>
    <style:style style:name="P273" style:family="paragraph" style:parent-style-name="Standard" style:list-style-name="WW8Num30" style:master-page-name="">
      <style:paragraph-properties fo:margin-left="0cm" fo:margin-right="0cm" fo:line-height="150%" fo:text-align="justify" style:justify-single-word="false" fo:orphans="2" fo:widows="2" fo:text-indent="-0.026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274" style:family="paragraph" style:parent-style-name="Standard" style:list-style-name="WWNum2" style:master-page-name="">
      <style:paragraph-properties fo:margin-left="0cm" fo:margin-right="0cm" fo:text-align="justify" style:justify-single-word="false" fo:orphans="2" fo:widows="2" fo:text-indent="-0.026cm" style:auto-text-indent="false" style:page-number="auto" style:writing-mode="lr-tb">
        <style:tab-stops>
          <style:tab-stop style:position="0.63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275" style:family="paragraph" style:parent-style-name="Standard" style:list-style-name="WW8Num30" style:master-page-name="">
      <style:paragraph-properties fo:margin-left="0cm" fo:margin-right="0cm" fo:margin-top="0cm" fo:margin-bottom="0.212cm" loext:contextual-spacing="false" fo:text-align="justify" style:justify-single-word="false" fo:orphans="2" fo:widows="2" fo:text-indent="-0.026cm" style:auto-text-indent="false" style:page-number="auto" style:writing-mode="lr-tb">
        <style:tab-stops>
          <style:tab-stop style:position="0cm"/>
        </style:tab-stops>
      </style:paragraph-properties>
      <style:text-properties style:font-name="Times New Roman" fo:font-size="11pt" fo:background-color="transparent" style:font-size-asian="11pt" style:font-size-complex="11pt"/>
    </style:style>
    <style:style style:name="P276"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79cm" style:auto-text-indent="false" style:page-number="auto" style:writing-mode="lr-tb">
        <style:tab-stops>
          <style:tab-stop style:position="0.501cm"/>
        </style:tab-stops>
      </style:paragraph-properties>
      <style:text-properties style:font-name="Times New Roman" fo:background-color="transparent"/>
    </style:style>
    <style:style style:name="P277"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79cm" style:auto-text-indent="false" style:page-number="auto" style:writing-mode="lr-tb">
        <style:tab-stops>
          <style:tab-stop style:position="0.476cm"/>
        </style:tab-stops>
      </style:paragraph-properties>
      <style:text-properties style:text-line-through-style="none" style:text-line-through-type="none" style:font-name="Times New Roman" fo:font-size="11pt" fo:background-color="transparent" style:font-size-asian="11pt" style:font-size-complex="11pt"/>
    </style:style>
    <style:style style:name="P278"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79cm" style:auto-text-indent="false" style:writing-mode="lr-tb">
        <style:tab-stops>
          <style:tab-stop style:position="0.501cm"/>
        </style:tab-stops>
      </style:paragraph-properties>
      <style:text-properties style:font-name="Times New Roman" fo:background-color="transparent"/>
    </style:style>
    <style:style style:name="P279" style:family="paragraph" style:parent-style-name="Standard" style:list-style-name="WW8Num30">
      <style:paragraph-properties fo:margin-left="0cm" fo:margin-right="0cm" fo:margin-top="0cm" fo:margin-bottom="0cm" loext:contextual-spacing="false" fo:line-height="100%" fo:text-align="justify" style:justify-single-word="false" fo:orphans="2" fo:widows="2" fo:text-indent="-0.079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80" style:family="paragraph" style:parent-style-name="Standard" style:list-style-name="WWNum2" style:master-page-name="">
      <style:paragraph-properties fo:margin-left="0cm" fo:margin-right="0cm" fo:line-height="150%" fo:text-align="justify" style:justify-single-word="false" fo:orphans="2" fo:widows="2" fo:text-indent="-0.079cm" style:auto-text-indent="false" style:page-number="auto" style:writing-mode="lr-tb">
        <style:tab-stops>
          <style:tab-stop style:position="0.63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81" style:family="paragraph" style:parent-style-name="Standard" style:list-style-name="WW8Num30" style:master-page-name="">
      <style:paragraph-properties fo:line-height="150%" fo:text-align="justify" style:justify-single-word="false" fo:orphans="2" fo:widows="2"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282" style:family="paragraph" style:parent-style-name="Standard" style:list-style-name="WW8Num30" style:master-page-name="">
      <style:paragraph-properties fo:margin-left="0cm" fo:margin-right="0cm" fo:line-height="150%" fo:text-align="justify" style:justify-single-word="false" fo:orphans="2" fo:widows="2" fo:text-indent="0.053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283" style:family="paragraph" style:parent-style-name="Standard" style:list-style-name="WW8Num30" style:master-page-name="">
      <style:paragraph-properties fo:margin-left="0cm" fo:margin-right="0cm" fo:text-align="justify" style:justify-single-word="false" fo:orphans="2" fo:widows="2" fo:text-indent="0.053cm" style:auto-text-indent="false" style:page-number="auto"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284" style:family="paragraph" style:parent-style-name="Standard" style:list-style-name="WW8Num30" style:master-page-name="">
      <style:paragraph-properties fo:margin-left="0cm" fo:margin-right="0cm" fo:text-align="justify" style:justify-single-word="false" fo:orphans="2" fo:widows="2" fo:text-indent="0.053cm" style:auto-text-indent="false" style:page-number="auto" style:writing-mode="lr-tb">
        <style:tab-stops>
          <style:tab-stop style:position="0.026cm"/>
        </style:tab-stops>
      </style:paragraph-properties>
      <style:text-properties style:font-name="Times New Roman" fo:font-size="11pt" fo:background-color="transparent" style:font-size-asian="11pt" style:font-size-complex="11pt"/>
    </style:style>
    <style:style style:name="P285"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53cm" style:auto-text-indent="false" style:page-number="auto" style:writing-mode="lr-tb">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286" style:family="paragraph" style:parent-style-name="Standard" style:list-style-name="WW8Num30" style:master-page-name="">
      <style:paragraph-properties fo:margin-left="0cm" fo:margin-right="0cm" fo:margin-top="0cm" fo:margin-bottom="0cm" loext:contextual-spacing="false" fo:line-height="150%" fo:text-align="justify" style:justify-single-word="false" fo:orphans="2" fo:widows="2" fo:text-indent="0.053cm" style:auto-text-indent="false" style:page-number="auto" fo:padding="0.074cm" fo:border-left="none" fo:border-right="none" fo:border-top="none" fo:border-bottom="0.99pt solid #000000" style:writing-mode="lr-tb" style:join-border="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287" style:family="paragraph" style:parent-style-name="Standard" style:list-style-name="WW8Num30">
      <style:paragraph-properties fo:margin-left="0cm" fo:margin-right="0cm" fo:margin-top="0cm" fo:margin-bottom="0.101cm" loext:contextual-spacing="false" fo:text-align="justify" style:justify-single-word="false" fo:orphans="2" fo:widows="2" fo:text-indent="0.053cm" style:auto-text-indent="false" style:writing-mode="lr-tb">
        <style:tab-stops>
          <style:tab-stop style:position="0.476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288" style:family="paragraph" style:parent-style-name="Standard" style:list-style-name="WW8Num30">
      <style:paragraph-properties fo:margin-left="0cm" fo:margin-right="0cm" fo:text-align="justify" style:justify-single-word="false" fo:orphans="2" fo:widows="2" fo:text-indent="0.053cm" style:auto-text-indent="false" style:writing-mode="lr-tb"/>
      <style:text-properties style:use-window-font-color="true" style:font-name="Times New Roman" fo:font-size="11pt" fo:font-weight="bold" fo:background-color="transparent" style:font-size-asian="11pt" style:font-weight-asian="bold" style:font-size-complex="11pt"/>
    </style:style>
    <style:style style:name="P289" style:family="paragraph" style:parent-style-name="Standard" style:list-style-name="WW8Num30">
      <style:paragraph-properties fo:margin-left="0cm" fo:margin-right="0cm" fo:margin-top="0cm" fo:margin-bottom="0.011cm" loext:contextual-spacing="false" fo:orphans="2" fo:widows="2" fo:text-indent="0.053cm" style:auto-text-indent="false" style:writing-mode="lr-tb"/>
      <style:text-properties style:use-window-font-color="true" style:font-name="Times New Roman" fo:font-size="10.5pt" fo:font-weight="normal" fo:background-color="transparent" style:font-size-asian="10.5pt" style:font-weight-asian="normal" style:font-size-complex="10.5pt" style:font-weight-complex="normal"/>
    </style:style>
    <style:style style:name="P290" style:family="paragraph" style:parent-style-name="Standard" style:list-style-name="WW8Num30">
      <style:paragraph-properties fo:margin-top="0.212cm" fo:margin-bottom="0.212cm" loext:contextual-spacing="false" fo:text-align="center" style:justify-single-word="false">
        <style:tab-stops>
          <style:tab-stop style:position="4.26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style>
    <style:style style:name="P291" style:family="paragraph" style:parent-style-name="Standard" style:list-style-name="WW8Num30">
      <style:paragraph-properties fo:margin-top="0.212cm" fo:margin-bottom="0.212cm" loext:contextual-spacing="false" fo:text-align="center" style:justify-single-word="false"/>
      <style:text-properties style:text-line-through-style="none" style:text-line-through-type="none" style:font-name="Times New Roman" fo:font-size="11pt" fo:font-weight="bold" fo:background-color="transparent" style:font-size-asian="11pt" style:font-weight-asian="bold" style:font-size-complex="11pt"/>
    </style:style>
    <style:style style:name="P292" style:family="paragraph" style:parent-style-name="Standard" style:list-style-name="WWNum2">
      <style:paragraph-properties fo:margin-top="0.212cm" fo:margin-bottom="0.212cm" loext:contextual-spacing="false" fo:text-align="center" style:justify-single-word="false"/>
      <style:text-properties style:text-line-through-style="none" style:text-line-through-type="none" style:font-name="Times New Roman" fo:font-size="12pt" fo:font-weight="bold" fo:background-color="transparent" style:font-size-asian="12pt" style:font-weight-asian="bold" style:font-size-complex="12pt"/>
    </style:style>
    <style:style style:name="P293" style:family="paragraph" style:parent-style-name="Standard" style:list-style-name="WWNum2">
      <style:paragraph-properties fo:margin-top="0.212cm" fo:margin-bottom="0.212cm" loext:contextual-spacing="false" fo:text-align="center" style:justify-single-word="false">
        <style:tab-stops>
          <style:tab-stop style:position="4.26cm"/>
        </style:tab-stops>
      </style:paragraph-properties>
      <style:text-properties style:font-name="Times New Roman" fo:font-size="11pt" fo:font-weight="bold" fo:background-color="transparent" style:font-size-asian="11pt" style:font-weight-asian="bold" style:font-size-complex="11pt"/>
    </style:style>
    <style:style style:name="P294" style:family="paragraph" style:parent-style-name="Standard" style:list-style-name="WW8Num30" style:master-page-name="">
      <style:paragraph-properties fo:margin-left="0cm" fo:margin-right="0cm" fo:margin-top="0cm" fo:margin-bottom="0.101cm" loext:contextual-spacing="false" fo:text-align="justify" style:justify-single-word="false" fo:orphans="2" fo:widows="2" fo:text-indent="0.026cm" style:auto-text-indent="false" style:page-number="auto" style:writing-mode="lr-tb"/>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295" style:family="paragraph" style:parent-style-name="Standard" style:list-style-name="WWNum2" style:master-page-name="">
      <style:paragraph-properties fo:margin-left="0cm" fo:margin-right="0cm" fo:margin-top="0cm" fo:margin-bottom="0.101cm" loext:contextual-spacing="false" fo:text-align="justify" style:justify-single-word="false" fo:orphans="2" fo:widows="2" fo:text-indent="0.026cm" style:auto-text-indent="false" style:page-number="auto" style:writing-mode="lr-tb">
        <style:tab-stops>
          <style:tab-stop style:position="0cm"/>
        </style:tab-stops>
      </style:paragraph-properties>
      <style:text-properties style:font-name="Times New Roman" fo:font-size="11pt" fo:background-color="transparent" style:font-size-asian="11pt" style:font-size-complex="11pt"/>
    </style:style>
    <style:style style:name="P296" style:family="paragraph" style:parent-style-name="Standard" style:list-style-name="WWNum2">
      <style:paragraph-properties fo:margin-left="0cm" fo:margin-right="0cm" fo:margin-top="0cm" fo:margin-bottom="0.101cm" loext:contextual-spacing="false" fo:text-align="justify" style:justify-single-word="false" fo:orphans="2" fo:widows="2" fo:text-indent="0.026cm" style:auto-text-indent="false" style:writing-mode="lr-tb">
        <style:tab-stops>
          <style:tab-stop style:position="0cm"/>
        </style:tab-stops>
      </style:paragraph-properties>
      <style:text-properties style:font-name="Times New Roman" fo:font-size="11pt" fo:background-color="transparent" style:font-size-asian="11pt" style:font-size-complex="11pt"/>
    </style:style>
    <style:style style:name="P297" style:family="paragraph" style:parent-style-name="Standard" style:list-style-name="WW8Num30" style:master-page-name="">
      <style:paragraph-properties fo:margin-left="0cm" fo:margin-right="0cm" fo:margin-top="0cm" fo:margin-bottom="0cm" loext:contextual-spacing="false" fo:text-align="justify" style:justify-single-word="false" fo:orphans="2" fo:widows="2" fo:text-indent="0.026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298" style:family="paragraph" style:parent-style-name="Standard" style:list-style-name="WW8Num30">
      <style:paragraph-properties fo:margin-left="0cm" fo:margin-right="0cm" fo:margin-top="0cm" fo:margin-bottom="0cm" loext:contextual-spacing="false" fo:text-align="justify" style:justify-single-word="false" fo:orphans="2" fo:widows="2" fo:text-indent="0.026cm" style:auto-text-indent="false" style:writing-mode="lr-tb">
        <style:tab-stops>
          <style:tab-stop style:position="0.026cm"/>
          <style:tab-stop style:position="0.291cm"/>
          <style:tab-stop style:position="0.503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299" style:family="paragraph" style:parent-style-name="Standard" style:list-style-name="WW8Num30">
      <style:paragraph-properties fo:margin-left="0cm" fo:margin-right="0cm" fo:margin-top="0cm" fo:margin-bottom="0cm" loext:contextual-spacing="false" fo:text-align="justify" style:justify-single-word="false" fo:orphans="2" fo:widows="2" fo:text-indent="0.026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300" style:family="paragraph" style:parent-style-name="Standard" style:list-style-name="WW8Num30">
      <style:paragraph-properties fo:margin-left="0cm" fo:margin-right="0cm" fo:margin-top="0cm" fo:margin-bottom="0cm" loext:contextual-spacing="false" fo:line-height="150%" fo:orphans="2" fo:widows="2" fo:text-indent="0.026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301"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26cm" style:auto-text-indent="false" style:writing-mode="lr-tb">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302" style:family="paragraph" style:parent-style-name="Standard" style:list-style-name="WW8Num30">
      <style:paragraph-properties fo:margin-left="0cm" fo:margin-right="0cm" fo:margin-top="0cm" fo:margin-bottom="0cm" loext:contextual-spacing="false" fo:orphans="2" fo:widows="2" fo:text-indent="0.026cm" style:auto-text-indent="false" style:writing-mode="lr-tb">
        <style:tab-stops>
          <style:tab-stop style:position="0.45cm"/>
        </style:tab-stops>
      </style:paragraph-properties>
      <style:text-properties style:text-line-through-style="none" style:text-line-through-type="none" style:font-name="Times New Roman" fo:font-size="11pt" fo:background-color="transparent" style:font-size-asian="11pt" style:font-size-complex="11pt"/>
    </style:style>
    <style:style style:name="P303" style:family="paragraph" style:parent-style-name="Standard" style:list-style-name="WW8Num30">
      <style:paragraph-properties fo:margin-left="0cm" fo:margin-right="0cm" fo:margin-top="0cm" fo:margin-bottom="0cm" loext:contextual-spacing="false" fo:line-height="150%" fo:orphans="2" fo:widows="2" fo:text-indent="0.026cm" style:auto-text-indent="false" style:writing-mode="lr-tb">
        <style:tab-stops>
          <style:tab-stop style:position="0.45cm"/>
        </style:tab-stops>
      </style:paragraph-properties>
      <style:text-properties style:text-line-through-style="none" style:text-line-through-type="none" style:font-name="Times New Roman" fo:font-size="11pt" fo:background-color="transparent" style:font-size-asian="11pt" style:font-size-complex="11pt"/>
    </style:style>
    <style:style style:name="P304" style:family="paragraph" style:parent-style-name="Standard" style:list-style-name="WW8Num30">
      <style:paragraph-properties fo:margin-left="0cm" fo:margin-right="0cm" fo:margin-top="0cm" fo:margin-bottom="0cm" loext:contextual-spacing="false" fo:line-height="150%" fo:text-align="justify" style:justify-single-word="false" fo:orphans="2" fo:widows="2" fo:text-indent="0.026cm" style:auto-text-indent="false" style:writing-mode="lr-tb">
        <style:tab-stops>
          <style:tab-stop style:position="0.45cm"/>
        </style:tab-stops>
      </style:paragraph-properties>
      <style:text-properties style:text-line-through-style="none" style:text-line-through-type="none" style:text-position="0% 100%" style:font-name="Times New Roman" fo:font-size="11pt" fo:font-weight="normal" fo:background-color="transparent" style:font-size-asian="11pt" style:font-weight-asian="normal" style:font-name-complex="Times New (W1)" style:font-size-complex="11pt" style:font-weight-complex="normal"/>
    </style:style>
    <style:style style:name="P305" style:family="paragraph" style:parent-style-name="Standard" style:list-style-name="WWNum2" style:master-page-name="">
      <style:paragraph-properties fo:margin-left="0cm" fo:margin-right="0cm" fo:line-height="150%" fo:text-align="justify" style:justify-single-word="false" fo:orphans="2" fo:widows="2" fo:text-indent="0.026cm" style:auto-text-indent="false" style:page-number="auto"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306"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307" style:family="paragraph" style:parent-style-name="Standard" style:list-style-name="WW8Num30">
      <style:paragraph-properties fo:margin-left="0cm" fo:margin-right="0cm" fo:margin-top="0cm" fo:margin-bottom="0.212cm" loext:contextual-spacing="false"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308" style:family="paragraph" style:parent-style-name="Standard" style:list-style-name="WW8Num30" style:master-page-name="">
      <style:paragraph-properties fo:margin-left="0cm" fo:margin-right="0cm" fo:text-align="justify" style:justify-single-word="false" fo:orphans="2" fo:widows="2" fo:text-indent="-0.556cm" style:auto-text-indent="false" style:page-number="auto" style:writing-mode="lr-tb"/>
      <style:text-properties style:font-name="Times New Roman" fo:font-size="11pt" fo:background-color="transparent" style:font-size-asian="11pt" style:font-size-complex="11pt"/>
    </style:style>
    <style:style style:name="P309" style:family="paragraph" style:parent-style-name="Standard" style:list-style-name="WW8Num30">
      <style:paragraph-properties fo:margin-left="0cm" fo:margin-right="0cm" fo:margin-top="0cm" fo:margin-bottom="0.212cm" loext:contextual-spacing="false"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310" style:family="paragraph" style:parent-style-name="Standard" style:list-style-name="WW8Num30" style:master-page-name="">
      <style:paragraph-properties fo:margin-left="0cm" fo:margin-right="0cm" fo:line-height="15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311" style:family="paragraph" style:parent-style-name="Standard" style:list-style-name="WW8Num30">
      <style:paragraph-properties fo:margin-left="0cm" fo:margin-right="0cm" fo:line-height="150%" fo:text-align="justify" style:justify-single-word="false" fo:orphans="2" fo:widows="2" fo:text-indent="-0.212cm" style:auto-text-indent="false" style:writing-mode="lr-tb"/>
      <style:text-properties style:font-name="Times New Roman" fo:font-size="11pt" fo:background-color="transparent" style:font-size-asian="11pt" style:font-size-complex="11pt"/>
    </style:style>
    <style:style style:name="P312" style:family="paragraph" style:parent-style-name="Standard" style:list-style-name="WWNum2" style:master-page-name="">
      <style:paragraph-properties fo:margin-left="0cm" fo:margin-right="0cm" fo:margin-top="0cm" fo:margin-bottom="0cm" loext:contextual-spacing="false" fo:line-height="100%" fo:text-align="justify" style:justify-single-word="false" fo:orphans="2" fo:widows="2" fo:text-indent="-0.212cm" style:auto-text-indent="false" style:page-number="auto" style:writing-mode="lr-tb">
        <style:tab-stops>
          <style:tab-stop style:position="0cm"/>
          <style:tab-stop style:position="0.026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313" style:family="paragraph" style:parent-style-name="Standard" style:list-style-name="WW8Num30" style:master-page-name="">
      <style:paragraph-properties fo:margin-left="0cm" fo:margin-right="0cm" fo:text-align="justify" style:justify-single-word="false" fo:orphans="2" fo:widows="2" fo:text-indent="-0.159cm" style:auto-text-indent="false" style:page-number="auto" style:writing-mode="lr-tb"/>
      <style:text-properties style:font-name="Times New Roman" fo:font-size="11pt" fo:background-color="transparent" style:font-size-asian="11pt" style:font-size-complex="11pt"/>
    </style:style>
    <style:style style:name="P314" style:family="paragraph" style:parent-style-name="Standard" style:list-style-name="WW8Num30" style:master-page-name="">
      <style:paragraph-properties fo:margin-left="0cm" fo:margin-right="0cm" fo:text-align="justify" style:justify-single-word="false" fo:orphans="2" fo:widows="2" fo:text-indent="-0.476cm" style:auto-text-indent="false" style:page-number="auto" style:writing-mode="lr-tb"/>
      <style:text-properties style:font-name="Times New Roman" fo:font-size="11pt" fo:background-color="transparent" style:font-size-asian="11pt" style:font-size-complex="11pt"/>
    </style:style>
    <style:style style:name="P315" style:family="paragraph" style:parent-style-name="Standard" style:list-style-name="WWNum2" style:master-page-name="">
      <style:paragraph-properties fo:margin-left="2.99cm" fo:margin-right="0cm" fo:margin-top="0cm" fo:margin-bottom="0.101cm" loext:contextual-spacing="false" fo:text-align="justify" style:justify-single-word="false" fo:orphans="2" fo:widows="2" fo:text-indent="0.026cm" style:auto-text-indent="false" style:page-number="auto" style:writing-mode="lr-tb">
        <style:tab-stops>
          <style:tab-stop style:position="0cm"/>
        </style:tab-stops>
      </style:paragraph-properties>
      <style:text-properties style:font-name="Times New Roman" fo:font-size="11pt" fo:background-color="transparent" style:font-size-asian="11pt" style:font-size-complex="11pt"/>
    </style:style>
    <style:style style:name="P316" style:family="paragraph" style:parent-style-name="Standard" style:list-style-name="WWNum2" style:master-page-name="">
      <style:paragraph-properties fo:margin-left="2.99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317" style:family="paragraph" style:parent-style-name="Standard" style:list-style-name="WWNum2" style:master-page-name="">
      <style:paragraph-properties fo:margin-left="3.016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318" style:family="paragraph" style:parent-style-name="Standard" style:list-style-name="WWNum2">
      <style:paragraph-properties fo:margin-left="3.016cm" fo:margin-right="0cm" fo:margin-top="0cm" fo:margin-bottom="0cm" loext:contextual-spacing="false"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319" style:family="paragraph" style:parent-style-name="Standard" style:list-style-name="WWNum2" style:master-page-name="">
      <style:paragraph-properties fo:margin-left="3.069cm" fo:margin-right="0cm" fo:margin-top="0cm" fo:margin-bottom="0cm" loext:contextual-spacing="false"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320" style:family="paragraph" style:parent-style-name="Standard" style:list-style-name="WWNum2" style:master-page-name="">
      <style:paragraph-properties fo:margin-left="1.826cm" fo:margin-right="0cm" fo:line-height="150%" fo:text-align="justify" style:justify-single-word="false" fo:orphans="2" fo:widows="2" fo:text-indent="0.026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321" style:family="paragraph" style:parent-style-name="Standard" style:list-style-name="WWNum2" style:master-page-name="">
      <style:paragraph-properties fo:margin-left="0cm" fo:margin-right="0cm" fo:margin-top="0cm" fo:margin-bottom="0cm" loext:contextual-spacing="false" fo:line-height="150%" fo:text-align="start" style:justify-single-word="false" fo:orphans="2" fo:widows="2" fo:text-indent="-0.106cm" style:auto-text-indent="false" style:page-number="auto" style:writing-mode="lr-tb">
        <style:tab-stops>
          <style:tab-stop style:position="0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322" style:family="paragraph" style:parent-style-name="Standard" style:list-style-name="WWNum2">
      <style:paragraph-properties fo:margin-left="0cm" fo:margin-right="0cm" fo:margin-top="0cm" fo:margin-bottom="0cm" loext:contextual-spacing="false" fo:line-height="150%" fo:text-align="start" style:justify-single-word="false" fo:orphans="2" fo:widows="2" fo:text-indent="-0.106cm" style:auto-text-indent="false" style:writing-mode="lr-tb">
        <style:tab-stops>
          <style:tab-stop style:position="0cm"/>
        </style:tab-stops>
      </style:paragraph-properties>
      <style:text-properties style:text-line-through-style="none" style:text-line-through-type="none" style:font-name="Times New Roman" fo:font-size="12pt" fo:background-color="transparent" style:font-size-asian="12pt" style:font-size-complex="12pt"/>
    </style:style>
    <style:style style:name="P323" style:family="paragraph" style:parent-style-name="Standard" style:list-style-name="WWNum2">
      <style:paragraph-properties fo:margin-left="0cm" fo:margin-right="0cm" fo:margin-top="0.212cm" fo:margin-bottom="0.212cm" loext:contextual-spacing="false" fo:text-align="start" style:justify-single-word="false" fo:orphans="2" fo:widows="2" fo:text-indent="-0.106cm" style:auto-text-indent="false" style:writing-mode="lr-tb">
        <style:tab-stops>
          <style:tab-stop style:position="0cm"/>
        </style:tab-stops>
      </style:paragraph-properties>
      <style:text-properties style:text-line-through-style="none" style:text-line-through-type="none" style:font-name="Times New Roman" fo:font-size="6pt" fo:font-weight="bold" fo:background-color="transparent" style:font-size-asian="6pt" style:font-weight-asian="bold" style:font-name-complex="Courier New" style:font-size-complex="6pt"/>
    </style:style>
    <style:style style:name="P324" style:family="paragraph" style:parent-style-name="Standard" style:list-style-name="WWNum2" style:master-page-name="">
      <style:paragraph-properties fo:margin-left="0cm" fo:margin-right="0cm" fo:text-align="justify" style:justify-single-word="false" fo:orphans="2" fo:widows="2" fo:text-indent="-0.106cm" style:auto-text-indent="false" style:page-number="auto" fo:padding="0.074cm" fo:border-left="none" fo:border-right="none" fo:border-top="none" fo:border-bottom="0.99pt solid #000000" style:writing-mode="lr-tb" style:join-border="false">
        <style:tab-stops>
          <style:tab-stop style:position="0.026cm"/>
        </style:tab-stops>
      </style:paragraph-properties>
      <style:text-properties style:font-name="Times New Roman" fo:font-size="11pt" fo:background-color="transparent" style:font-size-asian="11pt" style:font-size-complex="11pt"/>
    </style:style>
    <style:style style:name="P325" style:family="paragraph" style:parent-style-name="Standard" style:list-style-name="WWNum2" style:master-page-name="">
      <style:paragraph-properties fo:margin-left="0cm" fo:margin-right="0cm" fo:margin-top="0cm" fo:margin-bottom="0cm" loext:contextual-spacing="false" fo:line-height="150%" fo:text-align="justify" style:justify-single-word="false" fo:orphans="2" fo:widows="2" fo:text-indent="-0.132cm" style:auto-text-indent="false" style:page-number="auto"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326"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text-line-through-style="none" style:text-line-through-type="none" style:font-name="Times New Roman" fo:font-size="11pt" fo:font-weight="normal" fo:background-color="transparent" style:font-size-asian="11pt" style:font-weight-asian="normal" style:font-size-complex="11pt" style:font-weight-complex="normal"/>
    </style:style>
    <style:style style:name="P327" style:family="paragraph" style:parent-style-name="Standard" style:list-style-name="WWNum2">
      <style:paragraph-properties fo:margin-left="0cm" fo:margin-right="0cm" fo:margin-top="0cm" fo:margin-bottom="0cm" loext:contextual-spacing="false" fo:line-height="100%" fo:text-align="justify" style:justify-single-word="false" fo:orphans="2" fo:widows="2" fo:text-indent="-0.132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328"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text-line-through-style="none" style:text-line-through-type="none" style:font-name="Times New Roman" fo:font-size="11pt" fo:font-weight="bold" fo:background-color="transparent" style:font-size-asian="11pt" style:font-weight-asian="bold" style:font-size-complex="11pt" style:font-weight-complex="bold"/>
    </style:style>
    <style:style style:name="P329"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text-line-through-style="none" style:text-line-through-type="none" style:font-name="Times New Roman" fo:font-size="11pt" fo:background-color="transparent" style:font-size-asian="11pt" style:font-size-complex="11pt"/>
    </style:style>
    <style:style style:name="P330"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text-line-through-style="none" style:text-line-through-type="none" style:font-name="Times New Roman" fo:font-size="11pt" fo:background-color="transparent" style:font-size-asian="11pt" style:font-name-complex="Courier New" style:font-size-complex="11pt"/>
    </style:style>
    <style:style style:name="P331"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32" style:family="paragraph" style:parent-style-name="Standard" style:list-style-name="WWNum2">
      <style:paragraph-properties fo:margin-left="0cm" fo:margin-right="0cm" fo:margin-top="0cm" fo:margin-bottom="0cm" loext:contextual-spacing="false" fo:line-height="100%" fo:text-align="justify" style:justify-single-word="false" fo:orphans="2" fo:widows="2" fo:text-indent="-0.132cm" style:auto-text-indent="false" style:writing-mode="lr-tb">
        <style:tab-stops>
          <style:tab-stop style:position="0.4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333"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334"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font-name="Times New Roman" fo:font-size="11pt" fo:background-color="transparent" style:font-size-asian="11pt" style:font-size-complex="11pt"/>
    </style:style>
    <style:style style:name="P335" style:family="paragraph" style:parent-style-name="Standard" style:list-style-name="WWNum2">
      <style:paragraph-properties fo:margin-left="0cm" fo:margin-right="0cm" fo:margin-top="0cm" fo:margin-bottom="0cm" loext:contextual-spacing="false" fo:line-height="150%" fo:text-align="justify" style:justify-single-word="false" fo:orphans="2" fo:widows="2" fo:text-indent="-0.132cm" style:auto-text-indent="false" style:writing-mode="lr-tb">
        <style:tab-stops>
          <style:tab-stop style:position="0.45cm"/>
        </style:tab-stops>
      </style:paragraph-properties>
      <style:text-properties style:font-name="Times New Roman" fo:background-color="transparent"/>
    </style:style>
    <style:style style:name="P336" style:family="paragraph" style:parent-style-name="Standard" style:list-style-name="WWNum2" style:master-page-name="">
      <style:paragraph-properties fo:margin-left="0cm" fo:margin-right="0cm" fo:text-align="justify" style:justify-single-word="false" fo:orphans="2" fo:widows="2" fo:text-indent="-0.185cm" style:auto-text-indent="false" style:page-number="auto" style:writing-mode="lr-tb">
        <style:tab-stops>
          <style:tab-stop style:position="0.635cm"/>
        </style:tab-stops>
      </style:paragraph-properties>
      <style:text-properties style:font-name="Times New Roman" fo:font-size="11pt" fo:font-weight="bold" fo:background-color="transparent" style:font-size-asian="11pt" style:font-weight-asian="bold" style:font-size-complex="11pt" style:font-weight-complex="bold"/>
    </style:style>
    <style:style style:name="P337" style:family="paragraph" style:parent-style-name="Standard" style:list-style-name="WWNum1">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3" style:font-size-complex="11pt"/>
    </style:style>
    <style:style style:name="P338" style:family="paragraph" style:parent-style-name="Standard" style:list-style-name="WWNum3">
      <style:paragraph-properties fo:text-align="justify" style:justify-single-word="false" fo:orphans="2" fo:widows="2" style:writing-mode="lr-tb"/>
      <style:text-properties style:font-name="Times New Roman" fo:font-size="11pt" fo:font-weight="normal" fo:background-color="transparent" style:font-size-asian="11pt" style:font-weight-asian="normal" style:font-name-complex="Arial3" style:font-size-complex="11pt" style:font-weight-complex="normal"/>
    </style:style>
    <style:style style:name="P339" style:family="paragraph" style:parent-style-name="Heading_20_7">
      <style:paragraph-properties fo:text-align="center" style:justify-single-word="false"/>
      <style:text-properties style:font-name="Times New Roman" fo:font-size="11pt" style:font-size-asian="11pt" style:font-name-complex="Arial3" style:font-size-complex="11pt"/>
    </style:style>
    <style:style style:name="P340" style:family="paragraph" style:parent-style-name="Text_20_body" style:list-style-name="WW8Num30" style:master-page-name="">
      <style:paragraph-properties fo:margin-left="0cm" fo:margin-right="-0.986cm" fo:line-height="100%" fo:text-align="justify" style:justify-single-word="false" fo:orphans="2" fo:widows="2" fo:text-indent="-0.24cm" style:auto-text-indent="false" style:page-number="auto"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41"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8pt" style:text-underline-style="none" fo:font-weight="normal" fo:background-color="transparent" style:font-size-asian="8pt" style:font-weight-asian="normal" style:font-size-complex="8pt" style:font-weight-complex="normal"/>
    </style:style>
    <style:style style:name="P342"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background-color="transparent" style:font-size-asian="11pt" style:font-size-complex="11pt"/>
    </style:style>
    <style:style style:name="P343" style:family="paragraph" style:parent-style-name="Text_20_body" style:list-style-name="WW8Num30">
      <style:paragraph-properties fo:margin-left="0cm" fo:margin-right="-0.053cm" fo:margin-top="0cm" fo:margin-bottom="0cm" loext:contextual-spacing="false" fo:text-align="justify" style:justify-single-word="false" fo:orphans="2" fo:widows="2" fo:text-indent="-0.397cm" style:auto-text-indent="false" style:writing-mode="lr-tb">
        <style:tab-stops>
          <style:tab-stop style:position="7.502cm"/>
        </style:tab-stops>
      </style:paragraph-properties>
      <style:text-properties style:text-line-through-style="solid" style:text-line-through-type="single" style:font-name="Times New Roman" fo:font-size="11pt" fo:font-weight="bold" fo:background-color="transparent" style:font-size-asian="11pt" style:font-weight-asian="bold" style:font-size-complex="11pt"/>
    </style:style>
    <style:style style:name="P344" style:family="paragraph" style:parent-style-name="List_20_Paragraph" style:list-style-name="WWNum3">
      <style:paragraph-properties fo:line-height="100%" fo:text-align="justify" style:justify-single-word="false"/>
      <style:text-properties style:font-name="Times New Roman" fo:font-size="11pt" style:font-size-asian="11pt" style:font-size-complex="11pt"/>
    </style:style>
    <style:style style:name="P345" style:family="paragraph" style:parent-style-name="List_20_Paragraph" style:list-style-name="WWNum3">
      <style:paragraph-properties fo:line-height="100%" fo:text-align="justify" style:justify-single-word="false"/>
      <style:text-properties style:font-name="Times New Roman" fo:font-size="11pt" fo:font-weight="normal" fo:background-color="transparent" style:font-size-asian="11pt" style:font-weight-asian="normal" style:font-name-complex="Arial3" style:font-size-complex="11pt" style:font-weight-complex="normal"/>
    </style:style>
    <style:style style:name="P346" style:family="paragraph" style:parent-style-name="List_20_Paragraph" style:list-style-name="WWNum3">
      <style:paragraph-properties fo:line-height="100%" fo:text-align="justify" style:justify-single-word="false"/>
      <style:text-properties style:font-name="Times New Roman" fo:font-size="7pt" fo:font-weight="normal" style:font-size-asian="7pt" style:font-weight-asian="normal" style:font-name-complex="Arial3" style:font-size-complex="7pt" style:font-weight-complex="normal"/>
    </style:style>
    <style:style style:name="P347" style:family="paragraph" style:parent-style-name="List_20_Paragraph" style:list-style-name="WWNum3">
      <style:paragraph-properties fo:line-height="100%" fo:text-align="justify" style:justify-single-word="false"/>
      <style:text-properties style:font-name="Times New Roman" fo:font-size="7pt" fo:font-weight="normal" fo:background-color="transparent" style:font-size-asian="7pt" style:font-weight-asian="normal" style:font-name-complex="Arial3" style:font-size-complex="7pt" style:font-weight-complex="normal"/>
    </style:style>
    <style:style style:name="P348" style:family="paragraph" style:parent-style-name="List_20_Paragraph" style:list-style-name="WWNum2" style:master-page-name="">
      <style:paragraph-properties fo:margin-left="0.025cm" fo:margin-right="0cm" fo:margin-top="0cm" fo:margin-bottom="0cm" loext:contextual-spacing="false" fo:text-align="justify" style:justify-single-word="false" fo:orphans="2" fo:widows="2" fo:text-indent="0cm" style:auto-text-indent="false" style:page-number="auto" style:writing-mode="lr-tb"/>
      <style:text-properties style:font-name="Times New Roman" fo:font-size="11pt" fo:background-color="transparent" style:font-size-asian="11pt" style:font-name-complex="Arial3" style:font-size-complex="11pt"/>
    </style:style>
    <style:style style:name="P349" style:family="paragraph" style:parent-style-name="List_20_Paragraph" style:list-style-name="WWNum2">
      <style:paragraph-properties fo:margin-left="0.025cm" fo:margin-right="0cm" fo:margin-top="0cm" fo:margin-bottom="0cm" loext:contextual-spacing="false" fo:text-align="justify" style:justify-single-word="false" fo:orphans="2" fo:widows="2" fo:text-indent="0cm" style:auto-text-indent="false" style:writing-mode="lr-tb"/>
      <style:text-properties style:font-name="Times New Roman" fo:font-size="11pt" fo:background-color="transparent" style:font-size-asian="11pt" style:font-name-complex="Arial3" style:font-size-complex="11pt"/>
    </style:style>
    <style:style style:name="P350" style:family="paragraph" style:parent-style-name="List_20_Paragraph" style:list-style-name="WWNum2" style:master-page-name="">
      <style:paragraph-properties fo:margin-left="0.048cm" fo:margin-right="0cm" fo:margin-top="0cm" fo:margin-bottom="0cm" loext:contextual-spacing="true" fo:text-align="justify" style:justify-single-word="false" fo:orphans="2" fo:widows="2" fo:text-indent="0cm" style:auto-text-indent="false" style:page-number="auto" style:writing-mode="lr-tb">
        <style:tab-stops/>
      </style:paragraph-properties>
      <style:text-properties style:font-name="Times New Roman" fo:font-size="11pt" style:font-size-asian="11pt" style:font-name-complex="Arial3" style:font-size-complex="11pt"/>
    </style:style>
    <style:style style:name="P351" style:family="paragraph" style:parent-style-name="List_20_Paragraph" style:list-style-name="WWNum2">
      <style:paragraph-properties fo:margin-left="0.026cm" fo:margin-right="0cm" fo:margin-top="0cm" fo:margin-bottom="0cm" loext:contextual-spacing="true" fo:text-align="justify" style:justify-single-word="false" fo:orphans="2" fo:widows="2" fo:text-indent="0cm" style:auto-text-indent="false" style:writing-mode="lr-tb">
        <style:tab-stops/>
      </style:paragraph-properties>
      <style:text-properties style:font-name="Times New Roman" fo:font-size="11pt" style:font-size-asian="11pt" style:font-name-complex="Arial3"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3" style:font-weight-complex="bold"/>
    </style:style>
    <style:style style:name="T4" style:family="text">
      <style:text-properties fo:font-weight="bold" fo:background-color="transparent" loext:char-shading-value="0" style:font-weight-asian="bold"/>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name-complex="Courier New" style:font-size-complex="11pt"/>
    </style:style>
    <style:style style:name="T9" style:family="text">
      <style:text-properties fo:font-size="11pt" fo:background-color="transparent" loext:char-shading-value="0"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style:text-underline-style="solid" style:text-underline-width="auto" style:text-underline-color="font-color" fo:font-weight="bold" style:font-size-asian="11pt" style:font-weight-asian="bold" style:font-size-complex="11pt"/>
    </style:style>
    <style:style style:name="T12" style:family="text">
      <style:text-properties style:text-position="super 58%"/>
    </style:style>
    <style:style style:name="T13" style:family="text">
      <style:text-properties style:text-position="super 58%" fo:font-weight="bold" style:font-weight-asian="bold"/>
    </style:style>
    <style:style style:name="T14" style:family="text">
      <style:text-properties style:text-position="super 58%" fo:font-weight="bold" style:font-weight-asian="bold" style:font-weight-complex="normal"/>
    </style:style>
    <style:style style:name="T15" style:family="text">
      <style:text-properties style:text-position="super 58%" fo:font-weight="bold" style:font-weight-asian="bold" style:font-weight-complex="bold"/>
    </style:style>
    <style:style style:name="T16" style:family="text">
      <style:text-properties style:text-position="super 58%" fo:font-weight="bold" style:font-weight-asian="bold" style:font-name-complex="Times New (W1)"/>
    </style:style>
    <style:style style:name="T17" style:family="text">
      <style:text-properties style:text-position="super 58%" fo:font-weight="bold" style:font-weight-asian="bold" style:font-name-complex="Times New (W1)" style:font-weight-complex="normal"/>
    </style:style>
    <style:style style:name="T18" style:family="text">
      <style:text-properties style:text-position="super 58%" fo:font-weight="bold" fo:background-color="transparent" loext:char-shading-value="0" style:font-weight-asian="bold" style:font-weight-complex="normal"/>
    </style:style>
    <style:style style:name="T19" style:family="text">
      <style:text-properties style:text-position="super 58%" fo:font-size="11pt" style:font-size-asian="11pt" style:font-size-complex="11pt"/>
    </style:style>
    <style:style style:name="T20" style:family="text">
      <style:text-properties style:text-position="super 58%" fo:font-size="11pt" style:font-size-asian="11pt" style:font-name-complex="Courier New" style:font-size-complex="11pt"/>
    </style:style>
    <style:style style:name="T21" style:family="text">
      <style:text-properties style:text-position="super 58%" fo:font-size="11pt" fo:font-weight="bold" style:font-size-asian="11pt" style:font-weight-asian="bold" style:font-size-complex="11pt"/>
    </style:style>
    <style:style style:name="T22" style:family="text">
      <style:text-properties style:text-position="super 58%" fo:font-size="11pt" fo:font-weight="bold" style:font-size-asian="11pt" style:font-weight-asian="bold" style:font-name-complex="Times New (W1)" style:font-size-complex="11pt"/>
    </style:style>
    <style:style style:name="T23" style:family="text">
      <style:text-properties style:text-position="super 58%" fo:font-size="12pt" fo:font-weight="bold" style:font-size-asian="11pt" style:font-weight-asian="bold" style:font-size-complex="11pt" style:font-weight-complex="bold"/>
    </style:style>
    <style:style style:name="T24" style:family="text">
      <style:text-properties style:text-position="super 58%" style:font-name-complex="Courier New"/>
    </style:style>
    <style:style style:name="T25" style:family="text">
      <style:text-properties fo:color="#000000"/>
    </style:style>
    <style:style style:name="T26" style:family="text">
      <style:text-properties fo:color="#000000" fo:font-size="11pt" fo:background-color="transparent" loext:char-shading-value="0" style:font-size-asian="11pt" style:font-size-complex="11pt"/>
    </style:style>
    <style:style style:name="T27" style:family="text">
      <style:text-properties fo:color="#000000" fo:font-size="11pt" style:font-size-asian="11pt" style:font-size-complex="11pt"/>
    </style:style>
    <style:style style:name="T28" style:family="text">
      <style:text-properties fo:color="#000000" style:text-line-through-style="none" style:text-line-through-type="none"/>
    </style:style>
    <style:style style:name="T29" style:family="text">
      <style:text-properties fo:color="#000000" style:text-line-through-style="none" style:text-line-through-type="none" fo:background-color="transparent" loext:char-shading-value="0"/>
    </style:style>
    <style:style style:name="T30" style:family="text">
      <style:text-properties fo:color="#000000" fo:background-color="#ffffff" loext:char-shading-value="0"/>
    </style:style>
    <style:style style:name="T31" style:family="text">
      <style:text-properties fo:font-style="italic" style:font-style-asian="italic" style:font-style-complex="italic"/>
    </style:style>
    <style:style style:name="T32" style:family="text">
      <style:text-properties style:text-position="0% 100%"/>
    </style:style>
    <style:style style:name="T33" style:family="text">
      <style:text-properties style:text-position="0% 100%" fo:font-weight="bold" style:font-weight-asian="bold" style:font-name-complex="Times New (W1)"/>
    </style:style>
    <style:style style:name="T34" style:family="text">
      <style:text-properties style:text-position="0% 100%" fo:font-weight="bold" fo:background-color="transparent" loext:char-shading-value="0" style:font-weight-asian="bold" style:font-weight-complex="normal"/>
    </style:style>
    <style:style style:name="T35" style:family="text">
      <style:text-properties style:text-position="0% 100%" fo:font-weight="normal" fo:background-color="transparent" loext:char-shading-value="0" style:font-weight-asian="normal" style:font-weight-complex="normal"/>
    </style:style>
    <style:style style:name="T36" style:family="text">
      <style:text-properties style:text-position="0% 100%" fo:font-size="11pt" style:font-size-asian="11pt" style:font-size-complex="11pt"/>
    </style:style>
    <style:style style:name="T37" style:family="text">
      <style:text-properties style:text-position="0% 100%" fo:font-size="11pt" style:font-size-asian="11pt" style:font-name-complex="Courier New" style:font-size-complex="11pt"/>
    </style:style>
    <style:style style:name="T38" style:family="text">
      <style:text-properties style:text-position="0% 100%" style:font-name-complex="Times New (W1)"/>
    </style:style>
    <style:style style:name="T39" style:family="text">
      <style:text-properties style:text-position="0% 100%" style:font-name-complex="Courier New"/>
    </style:style>
    <style:style style:name="T40" style:family="text">
      <style:text-properties style:text-position="0% 100%" fo:font-size="13pt" fo:font-weight="normal" fo:background-color="transparent" loext:char-shading-value="0" style:font-size-asian="13pt" style:font-weight-asian="normal" style:font-size-complex="13pt" style:font-weight-complex="normal"/>
    </style:style>
    <style:style style:name="T41" style:family="text">
      <style:text-properties style:text-position="0% 100%" fo:font-size="13pt" style:font-size-asian="13pt" style:font-name-complex="Courier New" style:font-size-complex="13pt"/>
    </style:style>
    <style:style style:name="T42" style:family="text">
      <style:text-properties fo:font-weight="normal" style:font-weight-asian="normal" style:font-name-complex="Arial3" style:font-weight-complex="normal"/>
    </style:style>
    <style:style style:name="T43" style:family="text">
      <style:text-properties fo:font-weight="normal" fo:background-color="transparent" loext:char-shading-value="0" style:font-weight-asian="normal" style:font-name-complex="Arial3" style:font-weight-complex="normal"/>
    </style:style>
    <style:style style:name="T44" style:family="text">
      <style:text-properties style:text-line-through-style="none" style:text-line-through-type="none"/>
    </style:style>
    <style:style style:name="T45" style:family="text">
      <style:text-properties style:text-line-through-style="none" style:text-line-through-type="none" style:text-position="super 58%" fo:font-weight="bold" style:font-weight-asian="bold"/>
    </style:style>
    <style:style style:name="T46" style:family="text">
      <style:text-properties style:text-line-through-style="none" style:text-line-through-type="none" style:text-position="super 58%" fo:font-weight="bold" style:font-weight-asian="bold" style:font-weight-complex="normal"/>
    </style:style>
    <style:style style:name="T47" style:family="text">
      <style:text-properties style:text-line-through-style="none" style:text-line-through-type="none" style:text-position="super 58%" fo:font-weight="bold" style:font-weight-asian="bold" style:font-name-complex="Times New (W1)"/>
    </style:style>
    <style:style style:name="T48" style:family="text">
      <style:text-properties style:text-line-through-style="none" style:text-line-through-type="none" style:text-position="super 58%" fo:font-weight="bold" style:font-weight-asian="bold" style:font-name-complex="Times New (W1)" style:font-weight-complex="normal"/>
    </style:style>
    <style:style style:name="T49" style:family="text">
      <style:text-properties style:text-line-through-style="none" style:text-line-through-type="none" style:text-position="super 58%" fo:font-weight="bold" style:font-weight-asian="bold" style:font-name-complex="Courier New" style:font-weight-complex="normal"/>
    </style:style>
    <style:style style:name="T50" style:family="text">
      <style:text-properties style:text-line-through-style="none" style:text-line-through-type="none" style:text-position="super 58%" style:font-weight-complex="normal"/>
    </style:style>
    <style:style style:name="T51" style:family="text">
      <style:text-properties style:text-line-through-style="none" style:text-line-through-type="none" style:text-position="super 58%" style:font-name-complex="Times New (W1)" style:font-weight-complex="normal"/>
    </style:style>
    <style:style style:name="T52" style:family="text">
      <style:text-properties style:text-line-through-style="none" style:text-line-through-type="none" style:text-position="super 58%" fo:font-size="11pt" fo:font-weight="bold" style:font-size-asian="11pt" style:font-weight-asian="bold" style:font-size-complex="11pt"/>
    </style:style>
    <style:style style:name="T53" style:family="text">
      <style:text-properties style:text-line-through-style="none" style:text-line-through-type="none" style:text-position="super 58%" fo:font-size="11pt" fo:font-weight="bold" style:font-size-asian="11pt" style:font-weight-asian="bold" style:font-size-complex="11pt" style:font-weight-complex="normal"/>
    </style:style>
    <style:style style:name="T54" style:family="text">
      <style:text-properties style:text-line-through-style="none" style:text-line-through-type="none" style:text-position="super 58%" fo:font-size="11pt" fo:font-weight="bold" style:font-size-asian="11pt" style:font-weight-asian="bold" style:font-name-complex="Times New (W1)" style:font-size-complex="11pt"/>
    </style:style>
    <style:style style:name="T55" style:family="text">
      <style:text-properties style:text-line-through-style="none" style:text-line-through-type="none" style:text-position="super 58%" fo:font-size="11pt" fo:font-weight="bold" style:font-size-asian="11pt" style:font-weight-asian="bold" style:font-name-complex="Times New (W1)" style:font-size-complex="11pt" style:font-weight-complex="normal"/>
    </style:style>
    <style:style style:name="T56" style:family="text">
      <style:text-properties style:text-line-through-style="none" style:text-line-through-type="none" fo:background-color="transparent" loext:char-shading-value="0"/>
    </style:style>
    <style:style style:name="T57" style:family="text">
      <style:text-properties style:text-line-through-style="none" style:text-line-through-type="none" fo:background-color="transparent" loext:char-shading-value="0" style:font-name-complex="Courier New"/>
    </style:style>
    <style:style style:name="T58" style:family="text">
      <style:text-properties style:text-line-through-style="none" style:text-line-through-type="none" style:text-position="0% 100%" fo:font-weight="normal" style:font-weight-asian="normal" style:font-name-complex="Times New (W1)" style:font-weight-complex="normal"/>
    </style:style>
    <style:style style:name="T59" style:family="text">
      <style:text-properties style:text-line-through-style="none" style:text-line-through-type="none" style:text-position="0% 100%" fo:font-weight="normal" style:font-weight-asian="normal" style:font-name-complex="Courier New" style:font-weight-complex="normal"/>
    </style:style>
    <style:style style:name="T60" style:family="text">
      <style:text-properties style:text-line-through-style="none" style:text-line-through-type="none" style:text-position="0% 100%" fo:font-size="13pt" fo:font-weight="normal" style:font-size-asian="13pt" style:font-weight-asian="normal" style:font-name-complex="Courier New" style:font-size-complex="13pt" style:font-weight-complex="normal"/>
    </style:style>
    <style:style style:name="T61" style:family="text">
      <style:text-properties style:text-line-through-style="none" style:text-line-through-type="none" style:text-position="0% 100%" fo:font-size="13pt" style:font-size-asian="13pt" style:font-name-complex="Courier New" style:font-size-complex="13pt"/>
    </style:style>
    <style:style style:name="T62" style:family="text">
      <style:text-properties style:text-line-through-style="none" style:text-line-through-type="none" style:text-position="0% 100%" fo:font-size="13pt" fo:background-color="transparent" loext:char-shading-value="0" style:font-size-asian="13pt" style:font-name-complex="Courier New" style:font-size-complex="13pt"/>
    </style:style>
    <style:style style:name="T63" style:family="text">
      <style:text-properties style:text-line-through-style="none" style:text-line-through-type="none" style:text-position="0% 100%" fo:font-weight="bold" style:font-weight-asian="bold" style:font-name-complex="Courier New" style:font-weight-complex="normal"/>
    </style:style>
    <style:style style:name="T64" style:family="text">
      <style:text-properties style:text-line-through-style="none" style:text-line-through-type="none" style:text-position="0% 100%" style:font-name-complex="Times New (W1)" style:font-weight-complex="normal"/>
    </style:style>
    <style:style style:name="T65" style:family="text">
      <style:text-properties style:text-line-through-style="none" style:text-line-through-type="none" fo:font-weight="normal" style:font-weight-asian="normal" style:font-weight-complex="normal"/>
    </style:style>
    <style:style style:name="T66" style:family="text">
      <style:text-properties style:text-line-through-style="none" style:text-line-through-type="none" fo:font-weight="normal" style:font-weight-asian="normal" style:font-name-complex="Courier New" style:font-weight-complex="normal"/>
    </style:style>
    <style:style style:name="T67" style:family="text">
      <style:text-properties style:text-line-through-style="none" style:text-line-through-type="none" fo:font-size="13pt" style:font-size-asian="13pt" style:font-name-complex="Courier New" style:font-size-complex="13pt"/>
    </style:style>
    <style:style style:name="T68" style:family="text">
      <style:text-properties style:text-line-through-style="none" style:text-line-through-type="none" fo:font-size="13pt" fo:background-color="transparent" loext:char-shading-value="0" style:font-size-asian="13pt" style:font-name-complex="Courier New" style:font-size-complex="13pt"/>
    </style:style>
    <style:style style:name="T69" style:family="text">
      <style:text-properties style:text-line-through-style="none" style:text-line-through-type="none" style:font-name-complex="Courier New"/>
    </style:style>
    <style:style style:name="T70" style:family="text">
      <style:text-properties style:text-line-through-style="none" style:text-line-through-type="none" fo:font-size="11pt" style:font-size-asian="11pt" style:font-size-complex="11pt"/>
    </style:style>
    <style:style style:name="T71" style:family="text">
      <style:text-properties style:text-line-through-style="none" style:text-line-through-type="none" fo:font-size="11pt" fo:font-weight="normal" style:font-size-asian="11pt" style:font-weight-asian="normal" style:font-size-complex="11pt" style:font-weight-complex="normal"/>
    </style:style>
    <style:style style:name="T72" style:family="text">
      <style:text-properties style:text-underline-style="none" fo:font-weight="bold" style:font-weight-asian="bold" style:font-name-complex="Arial3"/>
    </style:style>
    <style:style style:name="T73" style:family="text">
      <style:text-properties fo:background-color="transparent" loext:char-shading-value="0"/>
    </style:style>
    <style:style style:name="T74" style:family="text">
      <style:text-properties fo:background-color="transparent" loext:char-shading-value="0" style:font-name-complex="Courier New"/>
    </style:style>
    <style:style style:name="T75" style:family="text">
      <style:text-properties style:text-position="33% 58%"/>
    </style:style>
    <style:style style:name="T76" style:family="text">
      <style:text-properties style:text-position="33% 58%" fo:font-size="11pt" style:font-size-asian="11pt" style:font-size-complex="11pt"/>
    </style:style>
    <style:style style:name="T77" style:family="text">
      <style:text-properties style:use-window-font-color="true" fo:background-color="#ffffff" loext:char-shading-value="0"/>
    </style:style>
    <style:style style:name="T78" style:family="text">
      <style:text-properties style:use-window-font-color="true" fo:font-size="11pt" fo:font-weight="bold" style:font-size-asian="11pt" style:font-weight-asian="bold" style:font-size-complex="11pt"/>
    </style:style>
    <style:style style:name="T79" style:family="text">
      <style:text-properties style:use-window-font-color="true" fo:font-size="11pt" style:font-size-asian="11pt" style:font-size-complex="11pt"/>
    </style:style>
    <style:style style:name="T80" style:family="text">
      <style:text-properties style:use-window-font-color="true" style:text-line-through-style="none" style:text-line-through-type="none" fo:font-weight="normal" fo:background-color="#ffffff" loext:char-shading-value="0" style:font-weight-asian="normal" style:font-name-complex="Arial3" style:font-weight-complex="bold"/>
    </style:style>
    <style:style style:name="T81" style:family="text">
      <style:text-properties style:use-window-font-color="true" style:text-line-through-style="none" style:text-line-through-type="none" fo:font-weight="normal" fo:background-color="#ffffff" loext:char-shading-value="0" style:font-weight-asian="normal" style:font-name-complex="Arial3" style:font-weight-complex="normal"/>
    </style:style>
    <style:style style:name="T82" style:family="text">
      <style:text-properties style:font-name-complex="Arial3"/>
    </style:style>
    <style:style style:name="T83" style:family="text">
      <style:text-properties fo:font-style="normal" style:font-style-asian="normal" style:font-style-complex="normal"/>
    </style:style>
    <style:style style:name="T84" style:family="text">
      <style:text-properties fo:font-size="13pt" style:font-size-asian="13pt" style:font-name-complex="Courier New" style:font-size-complex="13pt"/>
    </style:style>
    <style:style style:name="T85" style:family="text">
      <style:text-properties fo:font-size="13pt" fo:background-color="transparent" loext:char-shading-value="0" style:font-size-asian="13pt" style:font-name-complex="Courier New" style:font-size-complex="13pt"/>
    </style:style>
    <style:style style:name="T86" style:family="text">
      <style:text-properties fo:font-size="13pt" fo:background-color="transparent" loext:char-shading-value="0" style:font-size-asian="13pt" style:font-size-complex="13pt"/>
    </style:style>
    <style:style style:name="T87" style:family="text">
      <style:text-properties style:font-name-complex="Courier New"/>
    </style:style>
    <style:style style:name="T88" style:family="text">
      <style:text-properties officeooo:rsid="001e1402"/>
    </style:style>
    <style:style style:name="T89" style:family="text">
      <style:text-properties officeooo:rsid="001f0a5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cm" fo:text-indent="-0.635cm" fo:margin-left="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35cm" fo:text-indent="-0.635cm" fo:margin-left="7.23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h text:style-name="P106" text:outline-level="1">INTEGRAZIONE ALLA DOMANDA DI PARTECIPAZIONE ALLA ASSEGNAZIONE </text:h>
      <text:h text:style-name="P106" text:outline-level="1">DEGLI AMBITI TERRITORIALI CARENTI DI ASSISTENZA PRIMARIA <text:s/></text:h>
      <text:h text:style-name="P107" text:outline-level="1"><text:s/>ai sensi dell'avviso di rettifica di cui al BURT n. 22 del 29 maggio 2019</text:h>
      <text:h text:style-name="P111" text:outline-level="1"><text:span text:style-name="T7"><text:tab/><text:tab/><text:tab/><text:tab/><text:tab/><text:tab/></text:span><text:span text:style-name="T5">(PER TRASFERIMENTO</text:span><text:span text:style-name="T7">)</text:span></text:h>
      <text:p text:style-name="P18"/>
      <text:p text:style-name="P18"/>
      <text:p text:style-name="P6"/>
      <text:p text:style-name="P18"/>
      <text:p text:style-name="P18"/>
      <text:p text:style-name="P29"><text:span text:style-name="T7">Raccomandata <text:s text:c="3"/>A.R.<text:tab/><text:tab/><text:tab/><text:tab/><text:tab/>A:<text:tab/>AZIENDA USL TOSCANA CENTRO </text:span><text:span text:style-name="T23">(1)</text:span></text:p>
      <text:p text:style-name="P83">Area Personale Convenzionato</text:p>
      <text:p text:style-name="P83">S.O.C. MMG e continu<text:span text:style-name="T88">I</text:span>ta’ assistenziale </text:p>
      <text:p text:style-name="P84">Via Dei Cappuccini, <text:s/>79</text:p>
      <text:p text:style-name="P84">50053 – EMPOLI (FI) </text:p>
      <text:p text:style-name="P18"/>
      <text:p text:style-name="P26"/>
      <text:h text:style-name="P108" text:outline-level="1">Il/la sottoscritto/a …………………………………………………… nato/a a …….……………………</text:h>
      <text:h text:style-name="P108" text:outline-level="1">Prov………….. il …………………………. <text:s/>Codice Fiscale …………..………………………………..</text:h>
      <text:p text:style-name="P20">Residente a ………………………………………… Via …………………………..…………….………</text:p>
      <text:p text:style-name="P20">.n…… <text:s/>CAP ……………. <text:s/>Tel………………………………. Cell……………………………………….</text:p>
      <text:p text:style-name="P20">Indirizzo e-mail ……………………………………………………………………………………………</text:p>
      <text:p text:style-name="P19">a<text:span text:style-name="T88">d</text:span> integrazione della domanda di trasferimento già presentata per l’assegnazione degli ambiti territoriali carenti per l’assistenza primaria, pubblicati sul Bollettino Ufficiale della Regione Toscana n.16 del 17 Ap<text:span text:style-name="T89">ri</text:span>le 2019</text:p>
      <text:p text:style-name="P19"/>
      <text:p text:style-name="P19"><text:tab/><text:tab/><text:tab/><text:tab/><text:tab/>FA DOMANDA DI TRASFERIMENTO </text:p>
      <text:p text:style-name="P19">per i <text:span text:style-name="T25">se</text:span><text:span text:style-name="T30">guenti ambiti</text:span><text:span text:style-name="T77">:</text:span></text:p>
      <text:p text:style-name="P36"><text:s text:c="12"/></text:p>
      <text:h text:style-name="P109" text:outline-level="1">Ambito ……………………………. ASL …………… Ambito ……………………… <text:s/>ASL…………...</text:h>
      <text:p text:style-name="P19"/>
      <text:h text:style-name="P109" text:outline-level="1">Ambito ……………………………. ASL…………… <text:s/>Ambito…………………………ASL…………..</text:h>
      <text:p text:style-name="P19"/>
      <text:h text:style-name="P109" text:outline-level="1">Ambito ……………………………. ASL……………. Ambito ……………………….. ASL………….</text:h>
      <text:p text:style-name="P19"/>
      <text:p text:style-name="P16">A tal fine, consapevole delle responsabilità amministrative e penali conseguenti a dichiarazioni mendaci, così come previsto dall’art. 76 del DPR 445/2000, ai sensi degli art. 46 e 47 del DPR 445/2000</text:p>
      <text:p text:style-name="P16"/>
      <text:p text:style-name="P13">DICHIARA</text:p>
      <text:p text:style-name="P19"/>
      <text:p text:style-name="P75">1)<text:tab/>di essere titolare di incarico a tempo indeterminato per l’assistenza primaria presso l’Azienda Sanitaria n……….di.…………………………. per l’ambito territoriale di ……...……………………..………………della Regione …………………………………… dal …………..……………………………………………</text:p>
      <text:p text:style-name="P75"><text:span text:style-name="T31"><text:tab/></text:span><text:span text:style-name="T83">detratti gli eventuali periodi di sospensione dell’incarico ai sensi dell’art. 18, comma 1 del vigente ACN.</text:span></text:p>
      <text:p text:style-name="P75"/>
      <text:p text:style-name="P19">2) di essere stato precedentemente iscritto negli elenchi dei medici convenzionati per l’assistenza primaria </text:p>
      <text:p text:style-name="P86">dal……………….. <text:s/>al ……………….. ambito …………………………… Regione ……………………..</text:p>
      <text:p text:style-name="P86">dal………………. <text:s text:c="2"/>al ……………….. ambito …………………………… <text:s/>Regione……………………..</text:p>
      <text:p text:style-name="P75"><text:span text:style-name="T31"><text:tab/></text:span><text:span text:style-name="T83">detratti gli eventuali periodi di sospensione dell’incarico ai sensi dell’art. 18, comma 1 del vigente ACN</text:span></text:p>
      <text:p text:style-name="P77"/>
      <text:p text:style-name="P75">3) di aver conseguito il diploma di laurea in Medicina e Chirurgia presso l’Università degli Studi di..................................................................................... in data …………………..….. con voto ………/110, </text:p>
      <text:p text:style-name="P19"/>
      <text:p text:style-name="P19">4) di aver conseguito l’abilitazione all’esercizio professionale in data ………………………………</text:p>
      <text:p text:style-name="P19"/>
      <text:p text:style-name="P19"><text:soft-page-break/>5) di essere iscritto all’Albo Professionale dei Medici della Provincia di …………………dal…………..……..</text:p>
      <text:p text:style-name="P19"/>
      <text:p text:style-name="P19">Il sottoscritto dichiara, inoltre, ai sensi dell’art 47 del D.P.R n. 445 del 28.12.2000 (dichiarazione sostitutiva dell’atto di notorietà):</text:p>
      <text:p text:style-name="P19"/>
      <text:p text:style-name="P30"><text:span text:style-name="T7">di svolgere/non svolgere </text:span><text:span text:style-name="T19">(2)</text:span><text:span text:style-name="T7"> altra attività a qualsiasi titolo nell’ambito del S.S.N. alla data di presentazione della presente domanda, eccezion fatta per attività di continuità assistenziale, (in caso affermativo dichiarare il tipo o i tipi di attività con numero di ore di impegno settimanale):</text:span></text:p>
      <text:p text:style-name="P19">……………………………………………………………………..…………. <text:s/>ore sett. ………………….</text:p>
      <text:p text:style-name="P19">……………………………………………………………………………..…. <text:s/>ore sett……………………</text:p>
      <text:p text:style-name="P19"><text:s/>……………………………………………………………………………..… <text:s/>ore sett……………………</text:p>
      <text:p text:style-name="P19"/>
      <text:p text:style-name="P19">Dichiara, inoltre, di aver preso visione dell’informativa per il trattamento dei dati personali, ai sensi dell’art. 13 del Regolamento europeo n. 679/2016, riportata nell’avviso di pubblicazione delle zone carenti 2019.</text:p>
      <text:p text:style-name="P19"/>
      <text:p text:style-name="P19">Chiede che ogni comunicazione in merito venga indirizzata presso:</text:p>
      <text:p text:style-name="P30"><text:span text:style-name="T84"><text:tab/>□</text:span><text:span text:style-name="T7"><text:tab/>la propria residenza</text:span></text:p>
      <text:p text:style-name="P30"><text:span text:style-name="T84"><text:tab/>□</text:span><text:span text:style-name="T7"><text:tab/>il domicilio sotto indicato:</text:span></text:p>
      <text:p text:style-name="P19"><text:s/>.………………………………………………………………………………………………………………..</text:p>
      <text:p text:style-name="P17"/>
      <text:p text:style-name="P19">Data ………………..…….<text:tab/><text:tab/><text:tab/><text:tab/><text:tab/><text:tab/>……………………………………… </text:p>
      <text:p text:style-name="P87"><text:span text:style-name="T7">(</text:span><text:span text:style-name="T5">firma autenticata</text:span><text:span text:style-name="T7">)*</text:span></text:p>
      <text:p text:style-name="P19"/>
      <text:p text:style-name="P30"><text:span text:style-name="T7">(*)<text:tab/>La sottoscrizione della domanda non è soggetta ad autenticazione qualora sia presentata unitamente a <text:tab/>copia fotostatica di un documento di identità del sottoscrittore ai sensi dell’art. 38, del DPR 445/2000. <text:tab/></text:span><text:span text:style-name="T10">L’inosservanza di quanto specificato comporta l’esclusione della domanda.</text:span></text:p>
      <text:p text:style-name="P19"/>
      <text:p text:style-name="P19"/>
      <text:p text:style-name="P27">NOTE:</text:p>
      <text:list xml:id="list5740499647545091100" text:style-name="WW8Num34">
        <text:list-item>
          <text:p text:style-name="P126">L’Azienda USL Toscana Centro provvederà allo svolgimento della procedura anche per conto delle altre Aziende Sanitarie della Toscana.</text:p>
        </text:list-item>
        <text:list-item>
          <text:p text:style-name="P126">Cancellare la parte che non interessa.</text:p>
        </text:list-item>
      </text:list>
      <text:p text:style-name="P18"/>
      <text:h text:style-name="P110" text:outline-level="1">N.B. </text:h>
      <text:list xml:id="list6810312326039380156" text:style-name="WW8Num30">
        <text:list-header>
          <text:p text:style-name="P129"/>
          <text:p text:style-name="P130">Il medico che concorre all’assegnazione di un ambito territoriale carente, avvalendosi della facoltà di cui all’art. 34 comma 5 lett. a) ACN/2009, ed accetta l’incarico decade <text:s/>dall’iscrizione negli elenchi del Comune di provenienza. La rinuncia o decadenza dal nuovo incarico non consente il ripristino dell’incarico di provenienza.</text:p>
        </text:list-header>
      </text:list>
      <text:p text:style-name="P34"/>
      <text:list xml:id="list155850346009438" text:continue-numbering="true" text:style-name="WW8Num30">
        <text:list-header>
          <text:p text:style-name="P130">Ai sensi dell’art. 15 comma 11, ACN/2009, il medico già titolare di incarico di assistenza primaria può partecipare alle procedure per la copertura delle zone carenti solo per trasferimento.</text:p>
        </text:list-header>
      </text:list>
      <text:p text:style-name="P35">INTEGRAZIONE ALLA DOMANDA DI PARTECIPAZIONE ALL’ASSEGNAZIONE </text:p>
      <text:p text:style-name="P21">DEGLI AMBITI TERRITORIALI CARENTI DI ASSISTENZA PRIMARIA</text:p>
      <text:p text:style-name="P22"><text:s/>ai sensi dell'avviso di rettifica di cui al BURT n. 22 del 29 maggio 2019</text:p>
      <text:p text:style-name="P13">(PER GRADUATORIA)</text:p>
      <text:p text:style-name="P13"/>
      <text:p text:style-name="P24"/>
      <text:p text:style-name="P8"/>
      <text:p text:style-name="P18"/>
      <text:p text:style-name="P29"><text:span text:style-name="T7">Raccomandata A.R.<text:tab/><text:tab/><text:tab/><text:tab/><text:tab/>A:<text:tab/>AZIENDA USL TOSCANA CENTRO </text:span><text:span text:style-name="T23">(1)</text:span></text:p>
      <text:p text:style-name="P83">Area Personale Convenzionato</text:p>
      <text:p text:style-name="P83">S.O.C. MMG e continu<text:span text:style-name="T88">I</text:span>ta’ assistenziale </text:p>
      <text:p text:style-name="P84">Via Dei Cappuccini, <text:s/>79</text:p>
      <text:p text:style-name="P84">50053 – EMPOLI (FI) </text:p>
      <text:p text:style-name="P25"/>
      <text:p text:style-name="P18"/>
      <text:p text:style-name="P18"/>
      <text:p text:style-name="P18">Il/la sottoscritto/a. ………………………………………………………… nato/a a …...…………………………</text:p>
      <text:p text:style-name="P18"/>
      <text:p text:style-name="P18">Prov………….. il …………………………. <text:s/>Codice Fiscale ……………………………………………………..</text:p>
      <text:p text:style-name="P18"/>
      <text:p text:style-name="P18">Residente a ………………………………………… Via …………………………………………………………</text:p>
      <text:p text:style-name="P18"/>
      <text:p text:style-name="P19">n…… <text:s text:c="2"/>CAP ………….…. Tel…………………………………. Cell………………………………...…………..</text:p>
      <text:p text:style-name="P19"/>
      <text:p text:style-name="P19">Indirizzo e-mail ………………………………………………………………………………….…………………</text:p>
      <text:p text:style-name="P18"/>
      <text:p text:style-name="P19">a integrazione della domanda di partecipazione già presentata per l’assegnazione degli ambiti territoriali carenti per l’assistenza primaria, pubblicati sul Bollettino Ufficiale della Regione Toscana n.16 del 17 Aprle 2019 </text:p>
      <text:p text:style-name="P19"/>
      <text:p text:style-name="P13">FA DOMANDA</text:p>
      <text:p text:style-name="P19"/>
      <text:p text:style-name="P37">per gli ambiti sotto indicati<text:span text:style-name="T1">:</text:span></text:p>
      <text:p text:style-name="P59"/>
      <text:p text:style-name="P62">AZIENDA USL TOSCANA NORD OVEST</text:p>
      <text:p text:style-name="P65">Ambito territoriale:</text:p>
      <text:p text:style-name="P64"><text:span text:style-name="T73">Massa, Montignoso<text:tab/><text:tab/><text:tab/><text:tab/><text:tab/><text:tab/><text:tab/><text:tab/><text:tab/><text:tab/><text:tab/>8</text:span><text:span text:style-name="T44"><text:tab/>45010<text:tab/><text:tab/></text:span><text:span text:style-name="T67">□</text:span></text:p>
      <text:p text:style-name="P64"><text:span text:style-name="T73">Carrara<text:tab/><text:tab/><text:tab/><text:tab/><text:tab/><text:tab/><text:tab/><text:tab/><text:tab/><text:tab/><text:tab/>7</text:span><text:span text:style-name="T44"><text:tab/></text:span><text:span text:style-name="T29">45003<text:tab/></text:span><text:span text:style-name="T44"><text:tab/></text:span><text:span text:style-name="T67">□</text:span></text:p>
      <text:list xml:id="list3012106167421037865" text:style-name="WW8Num13">
        <text:list-header>
          <text:p text:style-name="P132">Bassa Lunigiana: Aulla, Casola, Comano, Fivizzano, Fosdinovo,</text:p>
          <text:list>
            <text:list-header>
              <text:p text:style-name="P166"><text:s text:c="2"/>Licciana Nardi, Podenzana, Tresana<text:tab/><text:tab/><text:tab/><text:tab/><text:tab/><text:tab/>4<text:span text:style-name="T56"><text:tab/>45001<text:tab/><text:tab/></text:span><text:span text:style-name="T68">□</text:span></text:p>
              <text:p text:style-name="P149">Alta Lunigiana: <text:s text:c="2"/>Bagnone, <text:s/>Filattiera, <text:s/>Mulazzo, Pontremoli, Villafranca, Zeri<text:tab/><text:tab/>3<text:span text:style-name="T56"><text:tab/>45002<text:tab/><text:tab/></text:span><text:span text:style-name="T68">□</text:span></text:p>
            </text:list-header>
          </text:list>
        </text:list-header>
      </text:list>
      <text:list xml:id="list93052613279098623" text:style-name="WW8Num43">
        <text:list-header>
          <text:p text:style-name="P168">Piana di Lucca 2: Altopascio, Capannori, Porcari, Montecarlo, Villa Basilica<text:tab/><text:tab/><text:tab/>4<text:tab/>46001<text:tab/><text:tab/><text:span text:style-name="T68">□</text:span></text:p>
          <text:p text:style-name="P133"><text:span text:style-name="T73">Piana di Lucca 1: Lucca, Pescaglia <text:tab/></text:span><text:tab/><text:tab/><text:tab/><text:tab/><text:tab/><text:tab/><text:tab/><text:tab/>8<text:tab/>46017<text:tab/><text:tab/><text:span text:style-name="T67">□</text:span></text:p>
          <text:p text:style-name="P139">Valle del Serchio:<text:tab/>Bagni di Lucca, Barga, Borgo a Mozzano, Camporgiano,</text:p>
          <text:list>
            <text:list-header>
              <text:p text:style-name="P177">Careggine, Castelnuovo Garfagnana, Castiglione Garfagnana,</text:p>
              <text:list>
                <text:list-header>
                  <text:p text:style-name="P178">Coreglia Antelminelli, Fabbriche Valico-Vergemoli, Fosciandora,</text:p>
                  <text:p text:style-name="P178">Gallicano, Giuncugnano, Minucciano, Molazzana,</text:p>
                  <text:p text:style-name="P178">Piazza al Serchio, Pieve Fosciana, S.Romano di Garfagnana,</text:p>
                  <text:p text:style-name="P179">Vagli di Sotto, Villa Colemandina <text:span text:style-name="T12">(1)</text:span><text:span text:style-name="T32"><text:tab/><text:tab/><text:tab/><text:tab/><text:tab/><text:tab/>3<text:tab/>46002<text:tab/><text:tab/></text:span><text:span text:style-name="T61">□</text:span></text:p>
                </text:list-header>
              </text:list>
            </text:list-header>
          </text:list>
          <text:p text:style-name="P180"><text:span text:style-name="T32">Montecatini Val di Cecina – Volterra </text:span><text:span text:style-name="T75">(2)</text:span><text:span text:style-name="T32"><text:tab/><text:tab/><text:tab/><text:tab/><text:tab/><text:tab/><text:tab/><text:tab/>3<text:tab/>50039<text:tab/><text:tab/></text:span><text:span text:style-name="T62">□</text:span></text:p>
        </text:list-header>
      </text:list>
      <text:list xml:id="list199667051403693249" text:style-name="WW8Num6">
        <text:list-header>
          <text:p text:style-name="P170"><text:span text:style-name="T7">Casciana Terme, Lari </text:span><text:span text:style-name="T21">(4)</text:span><text:span text:style-name="T7"><text:tab/><text:tab/><text:tab/><text:tab/><text:tab/><text:tab/><text:tab/><text:tab/><text:tab/><text:tab/><text:tab/>2<text:tab/>50040<text:tab/><text:tab/></text:span><text:span text:style-name="T68">□</text:span></text:p>
          <text:p text:style-name="P185"><text:soft-page-break/>Ponsacco<text:tab/><text:tab/><text:tab/><text:tab/><text:tab/><text:tab/><text:tab/><text:tab/><text:tab/><text:tab/><text:tab/><text:tab/><text:tab/>4<text:tab/>50028<text:tab/><text:tab/><text:span text:style-name="T68">□</text:span></text:p>
          <text:p text:style-name="P169">Pisa<text:tab/><text:tab/><text:tab/><text:tab/><text:tab/><text:tab/><text:tab/><text:tab/><text:tab/><text:tab/><text:tab/><text:tab/><text:tab/><text:tab/>8<text:tab/>50026<text:tab/><text:tab/><text:span text:style-name="T68">□</text:span></text:p>
          <text:p text:style-name="P181">Pontedera<text:tab/><text:tab/><text:tab/><text:tab/><text:tab/><text:tab/><text:tab/><text:tab/><text:tab/><text:tab/><text:tab/><text:tab/><text:tab/>6<text:tab/>50029<text:tab/><text:tab/><text:span text:style-name="T68">□</text:span></text:p>
          <text:p text:style-name="P194">Cascina<text:tab/><text:tab/><text:tab/><text:tab/><text:tab/><text:tab/><text:tab/><text:tab/><text:tab/><text:tab/><text:tab/><text:tab/><text:tab/>7<text:tab/>50008<text:tab/><text:tab/><text:span text:style-name="T68">□</text:span></text:p>
          <text:p text:style-name="P196">Crespina-Lorenzana, Orciano, Fauglia<text:tab/><text:tab/><text:tab/><text:tab/><text:tab/><text:tab/><text:tab/><text:tab/>2<text:tab/>50041<text:tab/><text:tab/><text:span text:style-name="T67">□</text:span></text:p>
          <text:p text:style-name="P134">Vico Pisano<text:tab/><text:tab/><text:tab/><text:tab/><text:tab/><text:tab/><text:tab/><text:tab/><text:tab/><text:tab/><text:tab/><text:tab/><text:tab/>1<text:tab/>50038<text:tab/><text:tab/><text:span text:style-name="T68">□</text:span></text:p>
        </text:list-header>
      </text:list>
      <text:p text:style-name="P39"><text:span text:style-name="T7">Rosignano M.mo: Rosignano M.mo, Castellina <text:s/>M.ma, Santa Luce </text:span><text:span text:style-name="T21">(5)<text:tab/><text:tab/></text:span><text:span text:style-name="T7"><text:tab/><text:tab/>11<text:tab/>49017<text:tab/><text:tab/></text:span><text:span text:style-name="T68">□</text:span></text:p>
      <text:list xml:id="list4101206124819326035" text:style-name="WW8Num2">
        <text:list-header>
          <text:p text:style-name="P172">Castagneto: Bibbona, Riparbella, Casale M.mo, Guardistallo,</text:p>
          <text:p text:style-name="P198">Castagneto Carducci, Montescudaio<text:tab/><text:tab/><text:tab/><text:tab/><text:tab/><text:tab/><text:tab/>2<text:tab/>49006<text:tab/><text:tab/><text:span text:style-name="T68">□</text:span></text:p>
          <text:p text:style-name="P182">Piombino<text:tab/><text:tab/><text:tab/><text:tab/><text:tab/><text:tab/><text:tab/><text:tab/><text:tab/><text:tab/><text:tab/><text:tab/><text:tab/>3<text:tab/>49012<text:tab/><text:tab/><text:span text:style-name="T68">□</text:span></text:p>
          <text:p text:style-name="P182">San Vincenzo: Campiglia M.ma, Monteverdi M.mo, S.Vincenzo, Sassetta, Suvereto<text:tab/>4<text:tab/>49018<text:tab/><text:tab/><text:span text:style-name="T68">□</text:span></text:p>
          <text:p text:style-name="P183">Livorno: Livorno, Capraia isola<text:tab/><text:tab/><text:tab/><text:tab/><text:tab/><text:tab/><text:tab/><text:tab/><text:tab/><text:tab/>7<text:tab/>49009<text:tab/><text:tab/><text:span text:style-name="T68">□</text:span></text:p>
          <text:p text:style-name="P199">Elba: Marciana Marina, Marciana, Capoliveri, Campo nell’Elba, Portoferraio,</text:p>
        </text:list-header>
      </text:list>
      <text:p text:style-name="P81"><text:s text:c="5"/>Rio nell’Elba, Rio Marina, Porto Azzurro<text:tab/><text:tab/><text:tab/><text:tab/><text:tab/><text:tab/><text:tab/>4<text:tab/>49014<text:tab/><text:tab/><text:span text:style-name="T68">□</text:span></text:p>
      <text:list xml:id="list7077948245156392482" text:style-name="WW8Num17">
        <text:list-header>
          <text:p text:style-name="P186">Versilia Nord: Forte dei Marmi, Pietrasanta, Serravezza, Stazzema<text:tab/><text:tab/><text:tab/><text:tab/>3<text:tab/>46013<text:tab/><text:tab/><text:span text:style-name="T68">□</text:span></text:p>
          <text:p text:style-name="P200">Versilia Sud: Camaiore, Massarosa, Viareggio<text:tab/><text:tab/><text:tab/><text:tab/><text:tab/><text:tab/><text:tab/>5<text:tab/>46033<text:tab/><text:tab/><text:span text:style-name="T68">□</text:span></text:p>
        </text:list-header>
      </text:list>
      <text:p text:style-name="P66">__________________________________________________________________________________________</text:p>
      <text:p text:style-name="P61">AZIENDA USL TOSCANA CENTRO</text:p>
      <text:p text:style-name="P63">Ambito territoriale:</text:p>
      <text:list xml:id="list5596813826751680033" text:style-name="WW8Num21">
        <text:list-header>
          <text:p text:style-name="P150">Firenze<text:tab/><text:tab/><text:tab/><text:tab/><text:tab/><text:tab/><text:tab/><text:tab/><text:tab/><text:tab/><text:tab/><text:tab/><text:tab/>15<text:tab/>48017<text:tab/><text:tab/><text:span text:style-name="T85">□</text:span></text:p>
          <text:p text:style-name="P189">Campi Bisenzio<text:tab/><text:tab/><text:tab/><text:tab/><text:tab/><text:tab/><text:tab/><text:tab/><text:tab/><text:tab/><text:tab/><text:tab/>4<text:tab/>48006<text:tab/><text:tab/><text:span text:style-name="T85">□</text:span></text:p>
          <text:p text:style-name="P191">Sesto Fiorentino<text:tab/><text:tab/><text:tab/><text:tab/><text:tab/><text:tab/><text:tab/><text:tab/><text:tab/><text:tab/><text:tab/><text:tab/>3<text:tab/>48043<text:tab/><text:tab/><text:span text:style-name="T85">□</text:span></text:p>
          <text:p text:style-name="P184"><text:span text:style-name="T74">Scandicci<text:tab/><text:tab/><text:tab/><text:tab/><text:tab/><text:tab/><text:tab/><text:tab/><text:tab/><text:tab/><text:tab/><text:tab/><text:tab/>6<text:tab/>48041<text:tab/><text:tab/></text:span><text:span text:style-name="T85">□</text:span></text:p>
          <text:p text:style-name="P184">Barberino di Mugello<text:tab/><text:tab/><text:tab/><text:tab/><text:tab/><text:tab/><text:tab/><text:tab/><text:tab/><text:tab/><text:tab/>2<text:tab/>48002<text:tab/><text:tab/><text:span text:style-name="T85">□</text:span></text:p>
          <text:p text:style-name="P173">Borgo S. Lorenzo<text:tab/><text:tab/><text:tab/><text:tab/><text:tab/><text:tab/><text:tab/><text:tab/><text:tab/><text:tab/><text:tab/><text:tab/>1<text:tab/>48004<text:tab/><text:tab/><text:span text:style-name="T85">□</text:span></text:p>
          <text:p text:style-name="P173">Figline e Incisa V.no<text:tab/><text:tab/><text:tab/><text:tab/><text:tab/><text:tab/><text:tab/><text:tab/><text:tab/><text:tab/><text:tab/>1<text:tab/>48052<text:tab/><text:tab/><text:span text:style-name="T85">□</text:span></text:p>
          <text:p text:style-name="P201">Firenzuola<text:tab/><text:tab/><text:tab/><text:tab/><text:tab/><text:tab/><text:tab/><text:tab/><text:tab/><text:tab/><text:tab/><text:tab/><text:tab/>1<text:tab/>48018<text:tab/><text:tab/><text:span text:style-name="T85">□</text:span></text:p>
          <text:p text:style-name="P184">Pelago<text:tab/><text:tab/><text:tab/><text:tab/><text:tab/><text:tab/><text:tab/><text:tab/><text:tab/><text:tab/><text:tab/><text:tab/><text:tab/>1<text:tab/>48032<text:tab/><text:tab/><text:span text:style-name="T85">□</text:span></text:p>
          <text:p text:style-name="P173">Reggello<text:tab/><text:tab/><text:tab/><text:tab/><text:tab/><text:tab/><text:tab/><text:tab/><text:tab/><text:tab/><text:tab/><text:tab/><text:tab/>1<text:tab/>48035<text:tab/><text:tab/><text:span text:style-name="T85">□</text:span></text:p>
          <text:p text:style-name="P201">Rignano sull'Arno<text:tab/><text:tab/><text:tab/><text:tab/><text:tab/><text:tab/><text:tab/><text:tab/><text:tab/><text:tab/><text:tab/><text:tab/>1<text:tab/>48036<text:tab/><text:tab/><text:span text:style-name="T85">□</text:span></text:p>
          <text:p text:style-name="P201"><text:span text:style-name="T73">Rufina<text:tab/><text:tab/><text:tab/><text:tab/><text:tab/><text:tab/><text:tab/><text:tab/><text:tab/><text:tab/><text:tab/><text:tab/><text:tab/>1<text:tab/>48037<text:tab/><text:tab/></text:span><text:span text:style-name="T85">□</text:span></text:p>
          <text:p text:style-name="P174">Vicchio<text:tab/><text:tab/><text:tab/><text:tab/><text:tab/><text:tab/><text:tab/><text:tab/><text:tab/><text:tab/><text:tab/><text:tab/><text:tab/>1<text:tab/>48049<text:tab/><text:tab/><text:span text:style-name="T85">□</text:span></text:p>
          <text:p text:style-name="P190"><text:soft-page-break/>Prato<text:tab/><text:tab/><text:tab/><text:tab/><text:tab/><text:tab/><text:tab/><text:tab/><text:tab/><text:tab/><text:tab/><text:tab/><text:tab/><text:tab/>7<text:tab/>100005<text:tab/><text:span text:style-name="T85">□</text:span></text:p>
          <text:p text:style-name="P192">Cantagallo, Vernio<text:tab/><text:tab/><text:tab/><text:tab/><text:tab/><text:tab/><text:tab/><text:tab/><text:tab/><text:tab/><text:tab/><text:tab/>1<text:tab/>100001<text:tab/><text:span text:style-name="T85">□</text:span></text:p>
          <text:p text:style-name="P192">Carmignano<text:tab/><text:tab/><text:tab/><text:tab/><text:tab/><text:tab/><text:tab/><text:tab/><text:tab/><text:tab/><text:tab/><text:tab/><text:tab/>1<text:tab/>100002<text:tab/><text:span text:style-name="T85">□</text:span></text:p>
          <text:p text:style-name="P192">Empoli<text:tab/><text:tab/><text:tab/><text:tab/><text:tab/><text:tab/><text:tab/><text:tab/><text:tab/><text:tab/><text:tab/><text:tab/><text:tab/>3<text:tab/>48014<text:tab/><text:tab/><text:span text:style-name="T84">□</text:span></text:p>
          <text:p text:style-name="P192">Castelfiorentino<text:tab/><text:tab/><text:tab/><text:tab/><text:tab/><text:tab/><text:tab/><text:tab/><text:tab/><text:tab/><text:tab/><text:tab/>2<text:tab/>48010<text:tab/><text:tab/><text:span text:style-name="T84">□</text:span></text:p>
          <text:p text:style-name="P192">Cerreto Guidi<text:tab/><text:tab/><text:tab/><text:tab/><text:tab/><text:tab/><text:tab/><text:tab/><text:tab/><text:tab/><text:tab/><text:tab/>1<text:tab/>48011<text:tab/><text:tab/><text:span text:style-name="T84">□</text:span></text:p>
          <text:p text:style-name="P192">Certaldo<text:tab/><text:tab/><text:tab/><text:tab/><text:tab/><text:tab/><text:tab/><text:tab/><text:tab/><text:tab/><text:tab/><text:tab/><text:tab/>1<text:tab/>48012<text:tab/><text:tab/><text:span text:style-name="T84">□</text:span></text:p>
          <text:p text:style-name="P192">Fucecchio<text:tab/><text:tab/><text:tab/><text:tab/><text:tab/><text:tab/><text:tab/><text:tab/><text:tab/><text:tab/><text:tab/><text:tab/><text:tab/>1<text:tab/>48019<text:tab/><text:tab/><text:span text:style-name="T84">□</text:span></text:p>
          <text:p text:style-name="P192">Montelupo Fiorentino<text:tab/><text:tab/><text:tab/><text:tab/><text:tab/><text:tab/><text:tab/><text:tab/><text:tab/><text:tab/><text:tab/>1<text:tab/>48028<text:tab/><text:tab/><text:span text:style-name="T84">□</text:span></text:p>
          <text:p text:style-name="P192">Montaione, Gambassi Terme<text:tab/><text:tab/><text:tab/><text:tab/><text:tab/><text:tab/><text:tab/><text:tab/><text:tab/><text:tab/>1<text:tab/>48027<text:tab/><text:tab/><text:span text:style-name="T84">□</text:span></text:p>
          <text:p text:style-name="P192">Montopoli<text:tab/><text:tab/><text:tab/><text:tab/><text:tab/><text:tab/><text:tab/><text:tab/><text:tab/><text:tab/><text:tab/><text:tab/><text:tab/>1<text:tab/>50022<text:tab/><text:tab/><text:span text:style-name="T84">□</text:span></text:p>
        </text:list-header>
      </text:list>
      <text:p text:style-name="P68">San Miniato<text:tab/><text:tab/><text:tab/><text:tab/><text:tab/><text:tab/><text:tab/><text:tab/><text:tab/><text:tab/><text:tab/><text:tab/><text:tab/>1<text:tab/>50032<text:tab/><text:tab/><text:span text:style-name="T86">□</text:span></text:p>
      <text:p text:style-name="P69"><text:span text:style-name="T87">Santa Croce sull'Arno </text:span><text:span text:style-name="T24">(6)</text:span><text:span text:style-name="T87"><text:tab/><text:tab/><text:tab/><text:tab/><text:tab/><text:tab/><text:tab/><text:tab/><text:tab/><text:tab/><text:tab/>1<text:tab/>50033<text:tab/><text:tab/></text:span><text:span text:style-name="T84">□</text:span></text:p>
      <text:p text:style-name="P69">Pistoia<text:tab/><text:tab/><text:tab/><text:tab/><text:tab/><text:tab/><text:tab/><text:tab/><text:tab/><text:tab/><text:tab/><text:tab/><text:tab/>5<text:tab/>47014<text:tab/><text:tab/><text:span text:style-name="T84">□</text:span></text:p>
      <text:p text:style-name="P70">Lamporecchio, Larciano, Monsummano Terme <text:span text:style-name="T12">(7)</text:span><text:tab/><text:tab/><text:tab/><text:tab/><text:tab/><text:tab/><text:tab/>2<text:tab/>47005<text:tab/><text:tab/><text:span text:style-name="T84">□</text:span></text:p>
      <text:p text:style-name="P70"><text:span text:style-name="T87">Montale<text:tab/><text:tab/><text:tab/><text:tab/><text:tab/><text:tab/><text:tab/><text:tab/><text:tab/><text:tab/><text:tab/><text:tab/><text:tab/>1<text:tab/>47010<text:tab/><text:tab/></text:span><text:span text:style-name="T84">□</text:span></text:p>
      <text:p text:style-name="P70"><text:span text:style-name="T87">Massa e Cozzile, Montecatini Terme, Pieve a Nievole, Ponte Buggianese </text:span><text:span text:style-name="T24">(8)<text:tab/></text:span><text:span text:style-name="T39"><text:tab/><text:tab/>2<text:tab/>47008<text:tab/><text:tab/></text:span><text:span text:style-name="T41">□</text:span></text:p>
      <text:p text:style-name="P57">__________________________________________________________________________________</text:p>
      <text:p text:style-name="P60">AZIENDA USL TOSCANA SUD EST</text:p>
      <text:list xml:id="list1430168709908747721" text:style-name="L1">
        <text:list-header>
          <text:p text:style-name="P135">Zona Distretto Alta Val d'Elsa:</text:p>
        </text:list-header>
      </text:list>
      <text:p text:style-name="P54">Ambito territoriale:</text:p>
      <text:p text:style-name="P54">Casole d'Elsa, Colle Val d'Elsa e Radicondoli<text:tab/><text:tab/><text:tab/><text:tab/><text:tab/><text:tab/><text:tab/>1<text:tab/>52004<text:tab/><text:tab/><text:span text:style-name="T41">□</text:span></text:p>
      <text:p text:style-name="P54">San Gimignano<text:tab/><text:tab/><text:tab/><text:tab/><text:tab/><text:tab/><text:tab/><text:tab/><text:tab/><text:tab/><text:tab/><text:tab/>1<text:tab/>52028<text:tab/><text:tab/><text:span text:style-name="T41">□</text:span></text:p>
      <text:p text:style-name="P54">Poggibonsi<text:tab/><text:tab/><text:tab/><text:tab/><text:tab/><text:tab/><text:tab/><text:tab/><text:tab/><text:tab/><text:tab/><text:tab/><text:tab/>2<text:tab/>52022<text:tab/><text:tab/><text:span text:style-name="T41">□</text:span></text:p>
      <text:p text:style-name="P55">Zona Distretto Amiata e Valdichiana Senese:</text:p>
      <text:p text:style-name="P54">Ambito territoriale:</text:p>
      <text:p text:style-name="P54">Montepulciano, Pienza, Sinalunga, Torrita di Siena e Trequanda<text:tab/><text:tab/><text:tab/><text:tab/><text:tab/>1<text:tab/>52015<text:tab/><text:tab/><text:span text:style-name="T41">□</text:span></text:p>
      <text:p text:style-name="P54">Chianciano Terme, Cetona, Chiusi, San Casciano, Sarteano<text:tab/><text:tab/><text:tab/><text:tab/><text:tab/>1<text:tab/>52009<text:tab/><text:tab/><text:span text:style-name="T41">□</text:span></text:p>
      <text:list xml:id="list155851785218118" text:continue-numbering="true" text:style-name="L1">
        <text:list-header>
          <text:p text:style-name="P195">Zona Distretto Senese:</text:p>
        </text:list-header>
      </text:list>
      <text:p text:style-name="P54">Ambito territoriale:</text:p>
      <text:p text:style-name="P54">Buonconvento, Monteroni D’Arbia, Murlo e Montalcino <text:span text:style-name="T13">(9</text:span><text:span text:style-name="T16">)</text:span><text:tab/><text:tab/><text:tab/><text:tab/><text:tab/>1<text:tab/>52003<text:tab/><text:tab/><text:span text:style-name="T41">□</text:span></text:p>
      <text:p text:style-name="P54">Castelnuovo Berardenga e Monteriggioni<text:tab/><text:tab/><text:tab/><text:tab/><text:tab/><text:tab/><text:tab/><text:tab/>2<text:tab/>52006<text:tab/><text:tab/><text:span text:style-name="T41">□</text:span></text:p>
      <text:p text:style-name="P54"><text:soft-page-break/>Castellina in Chianti, Gaiole in Chianti, e Radda in Chianti <text:span text:style-name="T13">(10</text:span><text:span text:style-name="T16">)<text:tab/></text:span><text:span text:style-name="T33"><text:tab/><text:tab/><text:tab/><text:tab/></text:span><text:span text:style-name="T38">2<text:tab/>52005<text:tab/><text:tab/></text:span><text:span text:style-name="T41">□</text:span></text:p>
      <text:p text:style-name="P58">Siena<text:tab/><text:tab/><text:tab/><text:tab/><text:tab/><text:tab/><text:tab/><text:tab/><text:tab/><text:tab/><text:tab/><text:tab/><text:tab/><text:tab/>4<text:tab/>52032<text:tab/><text:tab/><text:span text:style-name="T84">□</text:span></text:p>
      <text:p text:style-name="P56">Zona Distretto Aretina-Casentino-Valtiberina:</text:p>
      <text:p text:style-name="P47">Ambito territoriale:</text:p>
      <text:p text:style-name="P47">Bibbiena, Castel Focognano, Castel S.Niccolò, Chitignano, Chiusi della Verna,</text:p>
      <text:p text:style-name="P48">Montemignaio, Ortignano Raggiolo, Poppi, Pratovecchio-Stia e Talla <text:span text:style-name="T13">(11</text:span><text:span text:style-name="T16">)</text:span><text:tab/><text:tab/><text:tab/>2<text:tab/>51004<text:tab/><text:tab/><text:span text:style-name="T41">□</text:span></text:p>
      <text:p text:style-name="P49">Anghiari, Badia Tedalda, Caprese Michelangelo,</text:p>
      <text:p text:style-name="P50">Monterchi, Pieve s.Stefano, Sansepolcro e Sestino <text:span text:style-name="T18">(12) </text:span><text:span text:style-name="T34"><text:tab/><text:tab/><text:tab/><text:tab/><text:tab/><text:tab/></text:span><text:span text:style-name="T35">2<text:tab/>51001<text:tab/><text:tab/></text:span><text:span text:style-name="T40">□</text:span></text:p>
      <text:p text:style-name="P51">Arezzo <text:span text:style-name="T14">(13</text:span><text:span text:style-name="T17">)</text:span><text:tab/><text:tab/><text:tab/><text:tab/><text:tab/><text:tab/><text:tab/><text:tab/><text:tab/><text:tab/><text:tab/><text:tab/><text:tab/>2<text:tab/>51002<text:tab/><text:tab/><text:span text:style-name="T41">□</text:span></text:p>
      <text:list xml:id="list5115952950779512619" text:style-name="L2">
        <text:list-header>
          <text:p text:style-name="P187">Zona Distretto Valdichiana</text:p>
        </text:list-header>
      </text:list>
      <text:p text:style-name="P44">Ambito territoriale:</text:p>
      <text:p text:style-name="P44">Castiglion Fiorentino, Lucignano, Foiano della Chiana, <text:span text:style-name="T44">Marciano della Chiana </text:span><text:span text:style-name="T45">(14</text:span><text:span text:style-name="T47">)<text:tab/><text:tab/></text:span><text:span text:style-name="T58">1<text:tab/>51012<text:tab/><text:tab/></text:span><text:span text:style-name="T60">□</text:span></text:p>
      <text:list xml:id="list4660112590958113498" text:style-name="L3">
        <text:list-header>
          <text:p text:style-name="P188">Zona Distretto Valdarno</text:p>
        </text:list-header>
      </text:list>
      <text:p text:style-name="P73">Ambito territoriale:</text:p>
      <text:p text:style-name="P45">Castelfranco-Piandiscò, Loro Ciuffenna, Terranuova Bracciolini <text:span text:style-name="T13">(15</text:span><text:span text:style-name="T16">)</text:span><text:tab/><text:tab/><text:tab/><text:tab/>1<text:tab/>51039<text:tab/><text:tab/><text:span text:style-name="T41">□</text:span></text:p>
      <text:p text:style-name="P46">San Giovanni Valdarno e Cavriglia<text:tab/><text:tab/><text:tab/><text:tab/><text:tab/><text:tab/><text:tab/><text:tab/><text:tab/>1<text:tab/>51033<text:tab/><text:tab/><text:span text:style-name="T41">□</text:span></text:p>
      <text:p text:style-name="P40">Montevarchi<text:tab/><text:tab/><text:tab/><text:tab/><text:tab/><text:tab/><text:tab/><text:tab/><text:tab/><text:tab/><text:tab/><text:tab/><text:tab/>1<text:tab/>51026<text:tab/><text:tab/><text:span text:style-name="T41">□</text:span></text:p>
      <text:list xml:id="list1301281571884832215" text:style-name="L4">
        <text:list-header>
          <text:p text:style-name="P193">Zona Distretto Amiata Grossetana-Colline Metallifere-Grossetana</text:p>
        </text:list-header>
      </text:list>
      <text:p text:style-name="P52">Ambito territoriale:</text:p>
      <text:p text:style-name="P53">Campagnatico, Castiglione della Pescaia, <text:span text:style-name="T65">Civitella Paganico,</text:span></text:p>
      <text:p text:style-name="P52"><text:span text:style-name="T65">Grosseto, Roccastrada, Scansano </text:span><text:span text:style-name="T46">(16</text:span><text:span text:style-name="T48">)</text:span><text:span text:style-name="T65"><text:tab/><text:tab/><text:tab/><text:tab/><text:tab/><text:tab/><text:tab/><text:tab/><text:tab/>3 <text:tab/>53002<text:tab/><text:tab/></text:span><text:span text:style-name="T60">□</text:span></text:p>
      <text:p text:style-name="P82"><text:span text:style-name="T7">Follonica, Gavorrano, Massa Marittima, <text:s/>Monterotondo M.mo, Montieri, Scarlino </text:span><text:span text:style-name="T21">(17</text:span><text:span text:style-name="T22">)</text:span><text:span text:style-name="T7"><text:tab/>2<text:tab/>53009<text:tab/><text:tab/></text:span><text:span text:style-name="T41">□</text:span></text:p>
      <text:list xml:id="list4383417172185013553" text:style-name="L5">
        <text:list-header>
          <text:p text:style-name="P205">Arcidosso, Castel del Piano, Castell'Azzara, Cinigiano, Roccalbegna,</text:p>
          <text:p text:style-name="P209"><text:span text:style-name="T65">Santa Fiora, Seggiano, Semproniano </text:span><text:span text:style-name="T49">(18</text:span><text:span text:style-name="T48">)</text:span><text:span text:style-name="T66"><text:tab/><text:tab/><text:tab/><text:tab/><text:tab/><text:tab/><text:tab/><text:tab/>2<text:tab/>53001<text:tab/><text:tab/></text:span><text:span text:style-name="T60">□</text:span></text:p>
          <text:p text:style-name="P206">Zona Distretto Colline dell'Albegna</text:p>
          <text:p text:style-name="P207">Ambito territoriale:</text:p>
          <text:p text:style-name="P208">Capalbio, Isola del Giglio, Magliano, Manciano,</text:p>
          <text:p text:style-name="P210"><text:span text:style-name="T66">Monte Argentario, Orbetello, Pitigliano e Sorano </text:span><text:span text:style-name="T49">(19</text:span><text:span text:style-name="T48">)</text:span><text:span text:style-name="T66"><text:tab/><text:tab/><text:tab/><text:tab/><text:tab/><text:tab/>1<text:tab/>53003<text:tab/><text:tab/></text:span><text:span text:style-name="T60">□</text:span></text:p>
        </text:list-header>
      </text:list>
      <text:p text:style-name="P67">__________________________________________________________________________________________</text:p>
      <text:p text:style-name="P32">Note:</text:p>
      <text:list xml:id="list895999769079440032" text:style-name="L6">
        <text:list-item>
          <text:p text:style-name="P211">Di cui uno con vincolo di ambulatorio principale a Bagni di Lucca e uno con vincolo di ambulatorio principale a Piazza al Serchio.</text:p>
        </text:list-item>
        <text:list-item>
          <text:p text:style-name="P211">Di cui uno con vincolo di apertura ambulatorio La sassa e uno con vincolo di ambulatorio a Montecatini Val di Cecina .</text:p>
        </text:list-item>
        <text:list-item>
          <text:p text:style-name="P211">Nota eliminata</text:p>
        </text:list-item>
        <text:list-item>
          <text:p text:style-name="P211">Di cui uno con apertura ambulatorio a Perignano.</text:p>
        </text:list-item>
        <text:list-item>
          <text:p text:style-name="P223">Di cui:<text:tab/>uno con vincolo di apertura ambulatorio principale a Nibbiaia;</text:p>
        </text:list-item>
      </text:list>
      <text:p text:style-name="P74"><text:s text:c="2"/><text:tab/><text:tab/><text:tab/>uno con vincolo di apertura ambulatorio principale a Castelnuovo della Misericordia;</text:p>
      <text:p text:style-name="P43"><text:tab/><text:tab/><text:tab/>uno con vincolo di apertura dell'ambulatorio principale a Crocetta e Paese Novo nella frazione di <text:tab/><text:tab/><text:tab/>Rosignano Solvay;</text:p>
      <text:p text:style-name="P71"><text:tab/><text:tab/><text:tab/>uno con vincolo di apertura ambulatorio principale a Gabbro.</text:p>
      <text:list xml:id="list155851414752830" text:continue-numbering="true" text:style-name="L6">
        <text:list-item>
          <text:p text:style-name="P228">Con vincolo di apertura di ambulatorio nella frazione di Staffoli.</text:p>
        </text:list-item>
        <text:list-item>
          <text:p text:style-name="P211"><text:soft-page-break/>Di cui uno con vincolo di ambulatorio a Larciano.</text:p>
        </text:list-item>
        <text:list-item>
          <text:p text:style-name="P214">Di cui uno con vincolo di ambulatorio a Pieve a Nievole.</text:p>
        </text:list-item>
        <text:list-item>
          <text:p text:style-name="P214">Con obbligo di ambulatorio principale a Montalcino e accessi da concordare con il responsabile della Zona Distretto nelle frazioni di S.Angelo in Colle e S.Angelo Scalo.</text:p>
        </text:list-item>
        <text:list-item>
          <text:p text:style-name="P230">Di cui:<text:tab/>- uno con obbligo di ambulatorio principale a Gaiole in Chianti e accessi da concordare con il <text:tab/><text:tab/><text:tab/> <text:s/>Direttore della Zona Distretto a Radda in Chianti;</text:p>
          <text:list>
            <text:list-item>
              <text:list>
                <text:list-header>
                  <text:p text:style-name="P232"><text:s text:c="2"/>- uno con ambulatorio da concordare con il Responsabile di Zona Distretto.</text:p>
                </text:list-header>
              </text:list>
            </text:list-item>
          </text:list>
        </text:list-item>
        <text:list-item>
          <text:p text:style-name="P214">Di cui uno con obbligo di ambulatorio a Bibbiena e uno con ambulatorio da concordare con il responsabile di Zona Distretto.</text:p>
        </text:list-item>
        <text:list-item>
          <text:p text:style-name="P214">Di cui uno con obbligo di ambulatorio a Pieve S.Stefano.</text:p>
        </text:list-item>
        <text:list-item>
          <text:p text:style-name="P214">Con ambulatorio da concordare con il Direttore di Zona Distretto.</text:p>
        </text:list-item>
        <text:list-item>
          <text:p text:style-name="P214">Con obbligo di ambulatorio da concordare con il Direttore di Zona Distretto.</text:p>
        </text:list-item>
        <text:list-item>
          <text:p text:style-name="P214">Con obbligo di ambulatorio a Terranuova Bracciolini</text:p>
        </text:list-item>
        <text:list-item>
          <text:p text:style-name="P214">Di cui uno con obbligo di ambulatorio a Roccastrada e due con obbligo di ambulatorio principale da concordare con il responsabile di Zona Distretto.</text:p>
        </text:list-item>
        <text:list-item>
          <text:p text:style-name="P214">Entrambi con <text:s/>obbligo di ambulatorio principale a Follonica.</text:p>
        </text:list-item>
        <text:list-item>
          <text:p text:style-name="P230">Di cui:<text:tab/>- uno con obbligo di ambulatorio principale nel Comune di Semproniano e accessi settimanali da <text:tab/><text:tab/> <text:s/>concordare con il responsabile della Zona Distretto nelle frazioni di Catabbio, Cellena e Petricci;</text:p>
          <text:list>
            <text:list-item>
              <text:list>
                <text:list-header>
                  <text:p text:style-name="P214"><text:s text:c="3"/>- uno con obbligo di ambulatorio principale da concordare con il responsabile di Zona Distretto.</text:p>
                </text:list-header>
              </text:list>
            </text:list-item>
          </text:list>
        </text:list-item>
        <text:list-item>
          <text:p text:style-name="P214">Con obbligo di ambulatorio principale a Orbetello</text:p>
        </text:list-item>
      </text:list>
      <text:list xml:id="list3414336852213887781" text:style-name="L7">
        <text:list-header>
          <text:p text:style-name="P197">__________________________________________________________________________________________</text:p>
        </text:list-header>
      </text:list>
      <text:p text:style-name="P16">A tal fine, consapevole delle responsabilità amministrative e penali conseguenti a dichiarazioni mendaci, così come previsto dall’art. 76 del DPR 445/2000, ai sensi degli art. 46 e 47 del DPR 445/2000</text:p>
      <text:p text:style-name="P19"/>
      <text:p text:style-name="P13">DICHIARA</text:p>
      <text:p text:style-name="P18"/>
      <text:p text:style-name="P88"><text:span text:style-name="T7">1)<text:tab/>di essere residente nel Comune di.…………………………… dal (gg/mm/aaaa)</text:span><text:span text:style-name="T19"> </text:span><text:span text:style-name="T21">(2)</text:span><text:span text:style-name="T7"> ..………………………. </text:span></text:p>
      <text:p text:style-name="P89"><text:span text:style-name="T7">PRECEDENTI RESIDENZE: (indicare gg/mm/aaaa)</text:span><text:span text:style-name="T19"> </text:span><text:span text:style-name="T21">(2)</text:span><text:span text:style-name="T7"> </text:span></text:p>
      <text:p text:style-name="P90">dal …………………… al ………………… Comune di………………………………….</text:p>
      <text:p text:style-name="P90">dal …………………… al ………………… Comune di………………………………….</text:p>
      <text:p text:style-name="P90">dal ………………….... al ………………… Comune di………………………………….</text:p>
      <text:p text:style-name="P90">dal …………………… al ………………… Comune di………………………………….</text:p>
      <text:p text:style-name="P91"><text:span text:style-name="T7">2)<text:tab/>di </text:span><text:span text:style-name="T5">non essere</text:span><text:span text:style-name="T7"> titolare di incarico a tempo indeterminato per l’assistenza primaria </text:span></text:p>
      <text:p text:style-name="P78">3)<text:tab/>di aver conseguito il diploma di laurea presso l’Università degli Studi di.................................in data ………………. con voto …………./110</text:p>
      <text:p text:style-name="P76">4)<text:tab/>di aver conseguito l’abilitazione all’esercizio professionale in data ……………………………</text:p>
      <text:p text:style-name="P76">5)<text:tab/>di essere incluso nella graduatoria regionale settore assistenza primaria vigente valida per l’anno 2019</text:p>
      <text:p text:style-name="P76">6)<text:tab/>di essere iscritto all’Albo Professionale dell'Ordine Medici della Provincia di ……………………………. dal………………………………..……….</text:p>
      <text:list xml:id="list6452729755624491544" text:style-name="L8">
        <text:list-item>
          <text:p text:style-name="P131"><text:span text:style-name="T7">vista la norma finale n. 2 dell’ACN/2009, di essere/non essere</text:span><text:span text:style-name="T19">(3)</text:span><text:span text:style-name="T7"> in possesso del Titolo di Formazione specifica di medicina generale di cui al D.Lgs 256/91 e D.Lgs 368/99, conseguito in data .............................. nella Regione .................................................</text:span></text:p>
        </text:list-item>
      </text:list>
      <text:p text:style-name="P75"/>
      <text:p text:style-name="P19">Dichiara, inoltre, di aver preso visione dell’informativa per il trattamento dei dati personali, ai sensi dell’art. 13 del Regolamento europeo n. 679/2016, riportata nell’avviso di pubblicazione delle zone carenti 2019.</text:p>
      <text:p text:style-name="P23"/>
      <text:p text:style-name="P30"><text:soft-page-break/><text:span text:style-name="T7">Il sottoscritto, in osservan</text:span><text:span text:style-name="T79">za di quanto previsto dall’art. 34 comma 15 vigente ACN chiede di poter accedere alla riserva di assegnazione, come appresso indicato (</text:span><text:span text:style-name="T78">barrare una sola casella</text:span><text:span text:style-name="T79">):</text:span></text:p>
      <text:p text:style-name="P33"/>
      <text:p text:style-name="P93"><text:span text:style-name="T84">□</text:span><text:span text:style-name="T7"><text:tab/>riserva per i medici in possesso del titolo di formazione specifica in medicina generale di cui al D.Lgs 256/91 e D.Lgs 368/99;</text:span></text:p>
      <text:p text:style-name="P92"><text:span text:style-name="T84">□</text:span><text:span text:style-name="T7"><text:tab/>riserva per i medici in possesso del titolo equipollente.</text:span></text:p>
      <text:p text:style-name="P38"/>
      <text:p text:style-name="P19">Chiede che ogni comunicazione in merito venga indirizzata presso:</text:p>
      <text:p text:style-name="P94"><text:span text:style-name="T84">□</text:span><text:span text:style-name="T7"><text:tab/>la propria residenza</text:span></text:p>
      <text:p text:style-name="P94"><text:span text:style-name="T84">□</text:span><text:span text:style-name="T7"><text:tab/>il domicilio sotto indicato: </text:span></text:p>
      <text:p text:style-name="P19">……………………………………………………………………………………………………...........................</text:p>
      <text:p text:style-name="P19"/>
      <text:p text:style-name="P19">Luogo e Data ………………….<text:tab/><text:tab/><text:tab/><text:tab/><text:tab/>………………………………………………… </text:p>
      <text:p text:style-name="P95"><text:span text:style-name="T7"><text:s/>(</text:span><text:span text:style-name="T5">firma autenticata</text:span><text:span text:style-name="T7">)*</text:span></text:p>
      <text:p text:style-name="P19"/>
      <text:p text:style-name="P30"><text:span text:style-name="T7">(*)<text:tab/>La sottoscrizione della domanda non è soggetta ad autenticazione qualora sia presentata unitamente a <text:tab/>copia fotostatica di un documento di identità del sottoscrittore ai sensi dell’art. 38, del DPR 445/2000. <text:tab/></text:span><text:span text:style-name="T5">L’inosservanza di quanto specificato comporta l’esclusione della domanda.</text:span></text:p>
      <text:p text:style-name="P15"/>
      <text:p text:style-name="P28">NOTE:</text:p>
      <text:list xml:id="list5168631969552670553" text:style-name="WW8Num38">
        <text:list-item>
          <text:p text:style-name="P240">L’Azienda USL Toscana Centro provvede allo svolgimento della procedura anche per conto delle altre Aziende Sanitarie della Toscana.</text:p>
        </text:list-item>
        <text:list-item>
          <text:p text:style-name="P240">La residenza deve essere dichiarata almeno a decorrere dal 31/01/2016. In caso di indicazione del solo mese e anno la decorrenza verrà valutata dall’ultimo giorno del mese indicato; in caso di indicazione del solo anno la decorrenza verrà valutata dal 31 dicembre dell’anno indicato. La mancata compilazione degli spazi relativi alla residenza comporta la non attribuzione dei punteggi di cui art. 34. comma 8, lett. b) e c) ACN/2009. </text:p>
        </text:list-item>
        <text:list-item>
          <text:p text:style-name="P240">Cancellare la parte che non interessa.</text:p>
        </text:list-item>
      </text:list>
      <text:p text:style-name="P28"/>
      <text:p text:style-name="P30"><text:span text:style-name="T11">N.B</text:span><text:span text:style-name="T7">:</text:span></text:p>
      <text:list xml:id="list155851844678577" text:continue-list="list155850346009438" text:style-name="WW8Num30">
        <text:list-header>
          <text:p text:style-name="P127"/>
          <text:p text:style-name="P128">I medici già titolari di incarico di Assistenza Primaria possono partecipare alle procedure per la copertura delle zone carenti solo per trasferimento (ACN/2009, art. 15 comma 11).</text:p>
          <text:p text:style-name="P128"/>
          <text:p text:style-name="P128">Si fa presente che, ai sensi della vigente normativa, il medico che abbia accettato l’incarico per la copertura di un posto carente di assistenza primaria non può concorrere all'assegnazione di un ulteriore incarico dello stesso settore in base alla medesima graduatoria.</text:p>
          <text:p text:style-name="P241"/>
          <text:p text:style-name="P112"><text:s/>INTEGRAZIONE ALLA DOMANDA DI PARTECIPAZIONE ALL’ASSEGNAZIONE </text:p>
          <text:p text:style-name="P112">DEGLI AMBITI TERRITORIALI CARENTI DI ASSISTENZA PRIMARIA</text:p>
          <text:list>
            <text:list-item>
              <text:list>
                <text:list-item>
                  <text:list>
                    <text:list-header>
                      <text:p text:style-name="P114"><text:s text:c="3"/>ai sensi dell'avviso di rettifica di cui al BURT n. 22 del 29 maggio 2019</text:p>
                    </text:list-header>
                  </text:list>
                </text:list-item>
              </text:list>
            </text:list-item>
          </text:list>
          <text:p text:style-name="P116">(art. 34 comma 5 lett. c) ACN 2009)</text:p>
          <text:p text:style-name="P116"/>
          <text:p text:style-name="P119"/>
          <text:p text:style-name="P115"/>
          <text:p text:style-name="P115"/>
        </text:list-header>
        <text:list-item>
          <text:p text:style-name="P120"><text:span text:style-name="T7">Raccomandata A.R.<text:tab/><text:tab/><text:tab/><text:tab/><text:tab/>A:<text:tab/>AZIENDA USL TOSCANA CENTRO </text:span><text:span text:style-name="T23">(1)</text:span></text:p>
          <text:list>
            <text:list-item>
              <text:list>
                <text:list-item>
                  <text:list>
                    <text:list-item>
                      <text:list>
                        <text:list-item>
                          <text:list>
                            <text:list-item>
                              <text:list>
                                <text:list-item>
                                  <text:list>
                                    <text:list-item>
                                      <text:list>
                                        <text:list-item>
                                          <text:list>
                                            <text:list-header>
                                              <text:p text:style-name="P122"><text:s text:c="21"/>Area Personale Convenzionato</text:p>
                                              <text:p text:style-name="P122"><text:s text:c="21"/>S.O.C. MMG e continuta’ assistenziale </text:p>
                                              <text:p text:style-name="P115"><text:s text:c="21"/>Via Dei Cappuccini, <text:s/>79</text:p>
                                              <text:p text:style-name="P115"><text:s text:c="22"/>50053 – EMPOLI (FI) </text:p>
                                            </text:list-header>
                                          </text:list>
                                        </text:list-item>
                                      </text:list>
                                    </text:list-item>
                                  </text:list>
                                </text:list-item>
                              </text:list>
                            </text:list-item>
                          </text:list>
                        </text:list-item>
                      </text:list>
                    </text:list-item>
                  </text:list>
                </text:list-item>
              </text:list>
            </text:list-item>
          </text:list>
        </text:list-item>
      </text:list>
      <text:p text:style-name="P7"/>
      <text:p text:style-name="P7"/>
      <text:list xml:id="list155850415389526" text:continue-numbering="true" text:style-name="WW8Num30">
        <text:list-header>
          <text:p text:style-name="P242">Il/la sottoscritto/a…………………………………………………… nato a …………………………</text:p>
          <text:p text:style-name="P244">Prov………….. il …………………………. <text:s/>Codice Fiscale ………………………………………..</text:p>
          <text:p text:style-name="P249">Residente a ………………………………………… Via ……………………………………………</text:p>
          <text:p text:style-name="P251">n………. <text:s/>CAP …………… <text:s text:c="3"/>Tel………………………………. Cell………………………………</text:p>
          <text:p text:style-name="P252">Indirizzo e-mail ………………………………………………………………………………………</text:p>
          <text:p text:style-name="P340">a<text:span text:style-name="T88">d</text:span> integrazione della domanda di trasferimento già presentata per l’assegnazione degli ambiti territoriali carenti per l’assistenza primaria, pubblicati sul Bollettino Ufficiale della Regione Toscana n.16 del 17 Aprile 2019</text:p>
          <text:p text:style-name="P341"/>
          <text:p text:style-name="P117">FA DOMANDA</text:p>
          <text:p text:style-name="P342">per gli ambiti sotto indicati<text:span text:style-name="T2">:</text:span></text:p>
          <text:p text:style-name="P343"/>
          <text:p text:style-name="P253">AZIENDA USL TOSCANA NORD OVEST</text:p>
          <text:p text:style-name="P202">Ambito territoriale:</text:p>
          <text:p text:style-name="P203">Massa, Montignoso<text:tab/><text:tab/><text:tab/><text:tab/><text:tab/><text:tab/><text:tab/><text:tab/><text:tab/><text:tab/><text:tab/>8<text:span text:style-name="T44"><text:tab/>45010<text:tab/><text:tab/></text:span><text:span text:style-name="T67">□</text:span></text:p>
          <text:p text:style-name="P254"><text:span text:style-name="T73">Carrara<text:tab/><text:tab/><text:tab/><text:tab/><text:tab/><text:tab/><text:tab/><text:tab/><text:tab/><text:tab/><text:tab/>7</text:span><text:span text:style-name="T44"><text:tab/></text:span><text:span text:style-name="T29">45003<text:tab/></text:span><text:span text:style-name="T44"><text:tab/></text:span><text:span text:style-name="T67">□</text:span></text:p>
          <text:p text:style-name="P262">Bassa Lunigiana: Aulla, Casola, Comano, Fivizzano, Fosdinovo,</text:p>
          <text:list>
            <text:list-header>
              <text:p text:style-name="P233"><text:s text:c="2"/>Licciana Nardi, Podenzana, Tresana<text:tab/><text:tab/><text:tab/><text:tab/><text:tab/><text:tab/><text:tab/>4<text:span text:style-name="T56"><text:tab/>45001<text:tab/><text:tab/></text:span><text:span text:style-name="T68">□</text:span></text:p>
              <text:p text:style-name="P263">Alta Lunigiana: <text:s text:c="2"/>Bagnone, <text:s/>Filattiera, <text:s/>Mulazzo, Pontremoli, Villafranca, Zeri<text:tab/><text:tab/>3<text:span text:style-name="T44"><text:tab/>45002<text:tab/><text:tab/></text:span><text:span text:style-name="T67">□</text:span></text:p>
              <text:p text:style-name="P268">Piana di Lucca 2: Altopascio, Capannori, Porcari, Montecarlo, Villa Basilica<text:tab/><text:tab/><text:tab/>4<text:tab/>46001<text:tab/><text:tab/><text:span text:style-name="T67">□</text:span></text:p>
              <text:p text:style-name="P268">Piana di Lucca 1: Lucca, Pescaglia <text:tab/><text:tab/><text:tab/><text:tab/><text:tab/><text:tab/><text:tab/><text:tab/><text:tab/>8<text:tab/>46017<text:tab/><text:tab/><text:span text:style-name="T67">□</text:span></text:p>
              <text:p text:style-name="P269">Valle del Serchio:<text:tab/>Bagni di Lucca, Barga, Borgo a Mozzano, Camporgiano,</text:p>
              <text:list>
                <text:list-header>
                  <text:p text:style-name="P236">Careggine, Castelnuovo Garfagnana, Castiglione Garfagnana,</text:p>
                  <text:p text:style-name="P237">Coreglia Antelminelli, Fabbriche Valico-Vergemoli, Fosciandora,</text:p>
                  <text:p text:style-name="P237">Gallicano, Giuncugnano, Minucciano, Molazzana,</text:p>
                  <text:p text:style-name="P237">Piazza al Serchio, Pieve Fosciana, S.Romano di Garfagnana,</text:p>
                  <text:p text:style-name="P238">Vagli di Sotto, Villa Colemandina <text:span text:style-name="T12">(1)</text:span><text:span text:style-name="T32"><text:tab/><text:tab/><text:tab/><text:tab/><text:tab/><text:tab/>3<text:tab/>46002<text:tab/><text:tab/></text:span><text:span text:style-name="T61">□</text:span></text:p>
                  <text:p text:style-name="P276"><text:span text:style-name="T36">Montecatini Val di Cecina – Volterra </text:span><text:span text:style-name="T76">(2)</text:span><text:span text:style-name="T36"><text:tab/><text:tab/><text:tab/><text:tab/><text:tab/><text:tab/><text:tab/><text:tab/>3<text:tab/>50039<text:tab/><text:tab/></text:span><text:span text:style-name="T61">□</text:span></text:p>
                  <text:p text:style-name="P278"><text:span text:style-name="T7">Casciana Terme, Lari </text:span><text:span text:style-name="T21">(4)</text:span><text:span text:style-name="T7"><text:tab/><text:tab/><text:tab/><text:tab/><text:tab/><text:tab/><text:tab/><text:tab/><text:tab/><text:tab/><text:tab/>2<text:tab/>50040<text:tab/><text:tab/></text:span><text:span text:style-name="T67">□</text:span></text:p>
                  <text:p text:style-name="P278"><text:span text:style-name="T7">Ponsacco<text:tab/><text:tab/><text:tab/><text:tab/><text:tab/><text:tab/><text:tab/><text:tab/><text:tab/><text:tab/><text:tab/><text:tab/><text:tab/>4<text:tab/>50028<text:tab/><text:tab/></text:span><text:span text:style-name="T67">□</text:span></text:p>
                  <text:p text:style-name="P278"><text:soft-page-break/><text:span text:style-name="T7">Pisa<text:tab/><text:tab/><text:tab/><text:tab/><text:tab/><text:tab/><text:tab/><text:tab/><text:tab/><text:tab/><text:tab/><text:tab/><text:tab/><text:tab/>8<text:tab/>50026<text:tab/><text:tab/></text:span><text:span text:style-name="T67">□</text:span></text:p>
                  <text:p text:style-name="P278"><text:span text:style-name="T7">Pontedera<text:tab/><text:tab/><text:tab/><text:tab/><text:tab/><text:tab/><text:tab/><text:tab/><text:tab/><text:tab/><text:tab/><text:tab/><text:tab/>6<text:tab/>50029<text:tab/><text:tab/></text:span><text:span text:style-name="T67">□</text:span></text:p>
                  <text:p text:style-name="P278"><text:span text:style-name="T7">Cascina<text:tab/><text:tab/><text:tab/><text:tab/><text:tab/><text:tab/><text:tab/><text:tab/><text:tab/><text:tab/><text:tab/><text:tab/><text:tab/>7<text:tab/>50008<text:tab/><text:tab/></text:span><text:span text:style-name="T67">□</text:span></text:p>
                  <text:p text:style-name="P278"><text:span text:style-name="T7">Crespina-Lorenzana, Orciano, Fauglia<text:tab/><text:tab/><text:tab/><text:tab/><text:tab/><text:tab/><text:tab/><text:tab/><text:tab/>2<text:tab/>50041<text:tab/><text:tab/></text:span><text:span text:style-name="T67">□</text:span></text:p>
                  <text:p text:style-name="P278"><text:span text:style-name="T7">Vico Pisano<text:tab/><text:tab/><text:tab/><text:tab/><text:tab/><text:tab/><text:tab/><text:tab/><text:tab/><text:tab/><text:tab/><text:tab/><text:tab/>1<text:tab/>50038<text:tab/><text:tab/></text:span><text:span text:style-name="T67">□</text:span></text:p>
                  <text:p text:style-name="P278"><text:span text:style-name="T7">Rosignano M.mo: Rosignano M.mo, Castellina <text:s/>M.ma, Santa Luce </text:span><text:span text:style-name="T21">(5)<text:tab/><text:tab/></text:span><text:span text:style-name="T7"><text:tab/><text:tab/>11<text:tab/>49017<text:tab/><text:tab/></text:span><text:span text:style-name="T67">□</text:span></text:p>
                  <text:p text:style-name="P279">Castagneto: Bibbona, Riparbella, Casale M.mo, Guardistallo,</text:p>
                </text:list-header>
              </text:list>
              <text:p text:style-name="P281">Castagneto Carducci, Montescudaio<text:tab/><text:tab/><text:tab/><text:tab/><text:tab/><text:tab/><text:tab/>2<text:tab/>49006<text:tab/><text:tab/><text:span text:style-name="T68">□</text:span></text:p>
              <text:p text:style-name="P273">Piombino<text:tab/><text:tab/><text:tab/><text:tab/><text:tab/><text:tab/><text:tab/><text:tab/><text:tab/><text:tab/><text:tab/><text:tab/><text:tab/>3<text:tab/>49012<text:tab/><text:tab/><text:span text:style-name="T68">□</text:span></text:p>
            </text:list-header>
          </text:list>
          <text:p text:style-name="P282">S.Vincenzo: Campiglia M.ma, Monteverdi M.mo, S.Vincenzo, Sassetta, Suvereto<text:tab/><text:tab/>4<text:tab/>49018<text:tab/><text:tab/><text:span text:style-name="T68">□</text:span></text:p>
          <text:p text:style-name="P275">Livorno: Livorno, Capraia isola<text:tab/><text:tab/><text:tab/><text:tab/><text:tab/><text:tab/><text:tab/><text:tab/><text:tab/><text:tab/>7<text:tab/>49009<text:tab/><text:tab/><text:span text:style-name="T68">□</text:span></text:p>
          <text:p text:style-name="P151">Elba: Marciana Marina, Marciana, Capoliveri, Campo nell’Elba, Portoferraio,</text:p>
          <text:p text:style-name="P234"><text:s text:c="3"/>Rio nell’Elba, Rio Marina, Porto Azzurro<text:tab/><text:tab/><text:tab/><text:tab/><text:tab/><text:tab/><text:tab/>4<text:tab/>49014<text:tab/><text:tab/><text:span text:style-name="T68">□</text:span></text:p>
          <text:p text:style-name="P285">Versilia Nord: Forte dei Marmi, Pietrasanta, Serravezza, Stazzema<text:tab/><text:tab/><text:tab/><text:tab/>3<text:tab/>46013<text:tab/><text:tab/><text:span text:style-name="T68">□</text:span></text:p>
          <text:p text:style-name="P286">Versilia Sud: Camaiore, Massarosa, Viareggio<text:tab/><text:tab/><text:tab/><text:tab/><text:tab/><text:tab/><text:tab/>5<text:tab/>46033<text:tab/><text:tab/><text:span text:style-name="T68">□</text:span></text:p>
          <text:p text:style-name="P290">AZIENDA USL TOSCANA CENTRO</text:p>
          <text:p text:style-name="P294">Ambito territoriale:</text:p>
          <text:p text:style-name="P277">Firenze<text:tab/><text:tab/><text:tab/><text:tab/><text:tab/><text:tab/><text:tab/><text:tab/><text:tab/><text:tab/><text:tab/><text:tab/><text:tab/>15<text:tab/>48017<text:tab/><text:tab/><text:span text:style-name="T85">□</text:span></text:p>
          <text:p text:style-name="P137">Campi Bisenzio<text:tab/><text:tab/><text:tab/><text:tab/><text:tab/><text:tab/><text:tab/><text:tab/><text:tab/><text:tab/><text:tab/><text:tab/>4<text:tab/>48006<text:tab/><text:tab/><text:span text:style-name="T85">□</text:span></text:p>
          <text:p text:style-name="P144">Sesto Fiorentino<text:tab/><text:tab/><text:tab/><text:tab/><text:tab/><text:tab/><text:tab/><text:tab/><text:tab/><text:tab/><text:tab/><text:tab/>3<text:tab/>48043<text:tab/><text:tab/><text:span text:style-name="T85">□</text:span></text:p>
          <text:p text:style-name="P204">Scandicci<text:tab/><text:tab/><text:tab/><text:tab/><text:tab/><text:tab/><text:tab/><text:tab/><text:tab/><text:tab/><text:tab/><text:tab/><text:tab/>6<text:tab/>48041<text:tab/><text:tab/><text:span text:style-name="T85">□</text:span></text:p>
          <text:p text:style-name="P144">Barberino di Mugello<text:tab/><text:tab/><text:tab/><text:tab/><text:tab/><text:tab/><text:tab/><text:tab/><text:tab/><text:tab/><text:tab/>2<text:tab/>48002<text:tab/><text:tab/><text:span text:style-name="T85">□</text:span></text:p>
          <text:p text:style-name="P137">Borgo S. Lorenzo<text:tab/><text:tab/><text:tab/><text:tab/><text:tab/><text:tab/><text:tab/><text:tab/><text:tab/><text:tab/><text:tab/><text:tab/>1<text:tab/>48004<text:tab/><text:tab/><text:span text:style-name="T85">□</text:span></text:p>
          <text:p text:style-name="P137">Figline e Incisa V.no<text:tab/><text:tab/><text:tab/><text:tab/><text:tab/><text:tab/><text:tab/><text:tab/><text:tab/><text:tab/><text:tab/>1<text:tab/>48052<text:tab/><text:tab/><text:span text:style-name="T85">□</text:span></text:p>
          <text:p text:style-name="P137">Firenzuola<text:tab/><text:tab/><text:tab/><text:tab/><text:tab/><text:tab/><text:tab/><text:tab/><text:tab/><text:tab/><text:tab/><text:tab/><text:tab/>1<text:tab/>48018<text:tab/><text:tab/><text:span text:style-name="T85">□</text:span></text:p>
          <text:p text:style-name="P137">Pelago<text:tab/><text:tab/><text:tab/><text:tab/><text:tab/><text:tab/><text:tab/><text:tab/><text:tab/><text:tab/><text:tab/><text:tab/><text:tab/>1<text:tab/>48032<text:tab/><text:tab/><text:span text:style-name="T85">□</text:span></text:p>
          <text:p text:style-name="P265">Reggello<text:tab/><text:tab/><text:tab/><text:tab/><text:tab/><text:tab/><text:tab/><text:tab/><text:tab/><text:tab/><text:tab/><text:tab/><text:tab/>1<text:tab/>48035<text:tab/><text:tab/><text:span text:style-name="T85">□</text:span></text:p>
          <text:p text:style-name="P265">Rignano sull'Arno<text:tab/><text:tab/><text:tab/><text:tab/><text:tab/><text:tab/><text:tab/><text:tab/><text:tab/><text:tab/><text:tab/><text:tab/>1<text:tab/>48036<text:tab/><text:tab/><text:span text:style-name="T85">□</text:span></text:p>
          <text:p text:style-name="P265"><text:span text:style-name="T73">Rufina<text:tab/><text:tab/><text:tab/><text:tab/><text:tab/><text:tab/><text:tab/><text:tab/><text:tab/><text:tab/><text:tab/><text:tab/><text:tab/>1<text:tab/>48037<text:tab/><text:tab/></text:span><text:span text:style-name="T85">□</text:span></text:p>
          <text:p text:style-name="P266">Vicchio<text:tab/><text:tab/><text:tab/><text:tab/><text:tab/><text:tab/><text:tab/><text:tab/><text:tab/><text:tab/><text:tab/><text:tab/><text:tab/>1<text:tab/>48049<text:tab/><text:tab/><text:span text:style-name="T85">□</text:span></text:p>
          <text:p text:style-name="P266">Prato<text:tab/><text:tab/><text:tab/><text:tab/><text:tab/><text:tab/><text:tab/><text:tab/><text:tab/><text:tab/><text:tab/><text:tab/><text:tab/><text:tab/>7<text:tab/>100005<text:tab/><text:span text:style-name="T85">□</text:span></text:p>
          <text:p text:style-name="P270">Cantagallo, Vernio<text:tab/><text:tab/><text:tab/><text:tab/><text:tab/><text:tab/><text:tab/><text:tab/><text:tab/><text:tab/><text:tab/><text:tab/>1<text:tab/>100001<text:tab/><text:span text:style-name="T85">□</text:span></text:p>
          <text:p text:style-name="P270">Carmignano<text:tab/><text:tab/><text:tab/><text:tab/><text:tab/><text:tab/><text:tab/><text:tab/><text:tab/><text:tab/><text:tab/><text:tab/><text:tab/>1<text:tab/>100002<text:tab/><text:span text:style-name="T85">□</text:span></text:p>
          <text:p text:style-name="P270"><text:soft-page-break/>Empoli<text:tab/><text:tab/><text:tab/><text:tab/><text:tab/><text:tab/><text:tab/><text:tab/><text:tab/><text:tab/><text:tab/><text:tab/><text:tab/>3<text:tab/>48014<text:tab/><text:tab/><text:span text:style-name="T84">□</text:span></text:p>
          <text:p text:style-name="P270">Castelfiorentino<text:tab/><text:tab/><text:tab/><text:tab/><text:tab/><text:tab/><text:tab/><text:tab/><text:tab/><text:tab/><text:tab/><text:tab/>2<text:tab/>48010<text:tab/><text:tab/><text:span text:style-name="T84">□</text:span></text:p>
          <text:p text:style-name="P266">Cerreto Guidi<text:tab/><text:tab/><text:tab/><text:tab/><text:tab/><text:tab/><text:tab/><text:tab/><text:tab/><text:tab/><text:tab/><text:tab/>1<text:tab/>48011<text:tab/><text:tab/><text:span text:style-name="T84">□</text:span></text:p>
          <text:p text:style-name="P270">Certaldo<text:tab/><text:tab/><text:tab/><text:tab/><text:tab/><text:tab/><text:tab/><text:tab/><text:tab/><text:tab/><text:tab/><text:tab/><text:tab/>1<text:tab/>48012<text:tab/><text:tab/><text:span text:style-name="T84">□</text:span></text:p>
          <text:p text:style-name="P270">Fucecchio<text:tab/><text:tab/><text:tab/><text:tab/><text:tab/><text:tab/><text:tab/><text:tab/><text:tab/><text:tab/><text:tab/><text:tab/><text:tab/>1<text:tab/>48019<text:tab/><text:tab/><text:span text:style-name="T84">□</text:span></text:p>
          <text:p text:style-name="P270">Montelupo Fiorentino<text:tab/><text:tab/><text:tab/><text:tab/><text:tab/><text:tab/><text:tab/><text:tab/><text:tab/><text:tab/><text:tab/>1<text:tab/>48028<text:tab/><text:tab/><text:span text:style-name="T84">□</text:span></text:p>
          <text:p text:style-name="P270">Montaione, Gambassi Terme<text:tab/><text:tab/><text:tab/><text:tab/><text:tab/><text:tab/><text:tab/><text:tab/><text:tab/><text:tab/>1<text:tab/>48027<text:tab/><text:tab/><text:span text:style-name="T84">□</text:span></text:p>
          <text:p text:style-name="P270">Montopoli<text:tab/><text:tab/><text:tab/><text:tab/><text:tab/><text:tab/><text:tab/><text:tab/><text:tab/><text:tab/><text:tab/><text:tab/><text:tab/>1<text:tab/>50022<text:tab/><text:tab/><text:span text:style-name="T84">□</text:span></text:p>
          <text:p text:style-name="P267">San Miniato<text:tab/><text:tab/><text:tab/><text:tab/><text:tab/><text:tab/><text:tab/><text:tab/><text:tab/><text:tab/><text:tab/><text:tab/><text:tab/>1<text:tab/>50032<text:tab/><text:tab/><text:span text:style-name="T86">□</text:span></text:p>
          <text:p text:style-name="P271"><text:span text:style-name="T87">Santa Croce sull'Arno </text:span><text:span text:style-name="T24">(6)</text:span><text:span text:style-name="T87"><text:tab/><text:tab/><text:tab/><text:tab/><text:tab/><text:tab/><text:tab/><text:tab/><text:tab/><text:tab/><text:tab/>1<text:tab/>50033<text:tab/><text:tab/></text:span><text:span text:style-name="T84">□</text:span></text:p>
          <text:p text:style-name="P271">Pistoia<text:tab/><text:tab/><text:tab/><text:tab/><text:tab/><text:tab/><text:tab/><text:tab/><text:tab/><text:tab/><text:tab/><text:tab/><text:tab/>5<text:tab/>47014<text:tab/><text:tab/><text:span text:style-name="T84">□</text:span></text:p>
          <text:p text:style-name="P271">Lamporecchio, Larciano, Monsummano Terme <text:span text:style-name="T12">(7)</text:span><text:tab/><text:tab/><text:tab/><text:tab/><text:tab/><text:tab/><text:tab/>2<text:tab/>47005<text:tab/><text:tab/><text:span text:style-name="T84">□</text:span></text:p>
          <text:p text:style-name="P271"><text:span text:style-name="T87">Montale<text:tab/><text:tab/><text:tab/><text:tab/><text:tab/><text:tab/><text:tab/><text:tab/><text:tab/><text:tab/><text:tab/><text:tab/><text:tab/>1<text:tab/>47010<text:tab/><text:tab/></text:span><text:span text:style-name="T84">□</text:span></text:p>
          <text:p text:style-name="P272"><text:span text:style-name="T87">Massa e Cozzile, Montecatini Terme, Pieve a Nievole, Ponte Buggianese </text:span><text:span text:style-name="T24">(8)<text:tab/></text:span><text:span text:style-name="T39"><text:tab/><text:tab/>2<text:tab/>47008<text:tab/><text:tab/></text:span><text:span text:style-name="T41">□</text:span></text:p>
          <text:p text:style-name="P291">AZIENDA USL TOSCANA SUD EST</text:p>
          <text:p text:style-name="P264">Zona Distretto Alta Val d'Elsa</text:p>
          <text:p text:style-name="P255">Ambito territoriale:</text:p>
          <text:p text:style-name="P257">Casole d'Elsa, Colle Val d'Elsa e Radicondoli<text:tab/><text:tab/><text:tab/><text:tab/><text:tab/><text:tab/><text:tab/>1<text:tab/>52004<text:tab/><text:tab/><text:span text:style-name="T41">□</text:span></text:p>
          <text:p text:style-name="P257">San Gimignano<text:tab/><text:tab/><text:tab/><text:tab/><text:tab/><text:tab/><text:tab/><text:tab/><text:tab/><text:tab/><text:tab/><text:tab/>1<text:tab/>52028<text:tab/><text:tab/><text:span text:style-name="T41">□</text:span></text:p>
          <text:p text:style-name="P257">Poggibonsi<text:tab/><text:tab/><text:tab/><text:tab/><text:tab/><text:tab/><text:tab/><text:tab/><text:tab/><text:tab/><text:tab/><text:tab/><text:tab/>2<text:tab/>52022<text:tab/><text:tab/><text:span text:style-name="T41">□</text:span></text:p>
          <text:p text:style-name="P258">Zona Distretto Amiata e Valdichiana Senese</text:p>
          <text:p text:style-name="P259">Ambito territoriale:</text:p>
          <text:p text:style-name="P257">Montepulciano, Pienza, Sinalunga, Torrita di Siena e Trequanda<text:tab/><text:tab/><text:tab/><text:tab/><text:tab/>1<text:tab/>52015<text:tab/><text:tab/><text:span text:style-name="T41">□</text:span></text:p>
          <text:p text:style-name="P257">Chianciano Terme, Cetona, Chiusi, San Casciano, Sarteano<text:tab/><text:tab/><text:tab/><text:tab/><text:tab/>1<text:tab/>52009<text:tab/><text:tab/><text:span text:style-name="T41">□</text:span></text:p>
          <text:p text:style-name="P297">Zona Distretto Senese</text:p>
          <text:p text:style-name="P298">Ambito territoriale:</text:p>
          <text:p text:style-name="P301">Buonconvento, Monteroni D’Arbia, Murlo e Montalcino <text:span text:style-name="T13">(9</text:span><text:span text:style-name="T16">)</text:span><text:tab/><text:tab/><text:tab/><text:tab/><text:tab/>1<text:tab/>52003<text:tab/><text:tab/><text:span text:style-name="T41">□</text:span></text:p>
          <text:p text:style-name="P301">Castelnuovo Berardenga e Monteriggioni<text:tab/><text:tab/><text:tab/><text:tab/><text:tab/><text:tab/><text:tab/><text:tab/>2<text:tab/>52006<text:tab/><text:tab/><text:span text:style-name="T41">□</text:span></text:p>
          <text:p text:style-name="P301">Castellina in Chianti, Gaiole in Chianti, e Radda in Chianti <text:span text:style-name="T13">(10</text:span><text:span text:style-name="T16">)<text:tab/></text:span><text:span text:style-name="T33"><text:tab/><text:tab/><text:tab/><text:tab/></text:span><text:span text:style-name="T38">2<text:tab/>52005<text:tab/><text:tab/></text:span><text:span text:style-name="T41">□</text:span></text:p>
          <text:p text:style-name="P304">Siena<text:tab/><text:tab/><text:tab/><text:tab/><text:tab/><text:tab/><text:tab/><text:tab/><text:tab/><text:tab/><text:tab/><text:tab/><text:tab/><text:tab/>4<text:tab/>52032<text:tab/><text:tab/><text:span text:style-name="T84">□</text:span></text:p>
          <text:p text:style-name="P299">Zona Distretto Aretina-Casentino-Valtiberina</text:p>
          <text:p text:style-name="P300">Ambito territoriale:</text:p>
          <text:p text:style-name="P302">Bibbiena, Castel Focognano, Castel S.Niccolò, Chitignano, Chiusi della Verna,</text:p>
          <text:p text:style-name="P303">Montemignaio, Ortignano Raggiolo, Poppi, Pratovecchio-Stia e Talla <text:span text:style-name="T13">(11</text:span><text:span text:style-name="T16">)</text:span><text:tab/><text:tab/><text:tab/>2<text:tab/>51004<text:tab/><text:tab/><text:span text:style-name="T41">□</text:span></text:p>
          <text:p text:style-name="P256">Anghiari, Badia Tedalda, Caprese Michelangelo,</text:p>
          <text:p text:style-name="P260"><text:soft-page-break/>Monterchi, Pieve S.Stefano, Sansepolcro e Sestino <text:span text:style-name="T18">(12) </text:span><text:span text:style-name="T34"><text:tab/><text:tab/><text:tab/><text:tab/><text:tab/><text:tab/></text:span><text:span text:style-name="T35">2<text:tab/>51001<text:tab/><text:tab/></text:span><text:span text:style-name="T40">□</text:span></text:p>
          <text:p text:style-name="P138">Arezzo <text:span text:style-name="T14">(13</text:span><text:span text:style-name="T17">)</text:span><text:tab/><text:tab/><text:tab/><text:tab/><text:tab/><text:tab/><text:tab/><text:tab/><text:tab/><text:tab/><text:tab/><text:tab/><text:tab/>2<text:tab/>51002<text:tab/><text:tab/><text:span text:style-name="T41">□</text:span></text:p>
          <text:p text:style-name="P136">Zona Distretto Valdichiana</text:p>
          <text:p text:style-name="P142">Ambito territoriale:</text:p>
          <text:p text:style-name="P141">Castiglion Fiorentino, Lucignano, Foiano della Chiana, <text:span text:style-name="T44">Marciano della Chiana </text:span><text:span text:style-name="T45">(14</text:span><text:span text:style-name="T47">)<text:tab/><text:tab/></text:span><text:span text:style-name="T58">1<text:tab/>51012<text:tab/><text:tab/></text:span><text:span text:style-name="T60">□</text:span></text:p>
          <text:p text:style-name="P145">Zona Distretto Valdarno</text:p>
          <text:p text:style-name="P156">Ambito territoriale:</text:p>
          <text:p text:style-name="P146">Castelfranco-Piandiscò, Loro Ciuffenna, Terranuova Bracciolini <text:span text:style-name="T13">(15</text:span><text:span text:style-name="T16">)</text:span><text:tab/><text:tab/><text:tab/><text:tab/>1<text:tab/>51039<text:tab/><text:tab/><text:span text:style-name="T41">□</text:span></text:p>
          <text:p text:style-name="P147">San Giovanni Valdarno e Cavriglia<text:tab/><text:tab/><text:tab/><text:tab/><text:tab/><text:tab/><text:tab/><text:tab/><text:tab/>1<text:tab/>51033<text:tab/><text:tab/><text:span text:style-name="T41">□</text:span></text:p>
          <text:p text:style-name="P148">Montevarchi<text:tab/><text:tab/><text:tab/><text:tab/><text:tab/><text:tab/><text:tab/><text:tab/><text:tab/><text:tab/><text:tab/><text:tab/><text:tab/>1<text:tab/>51026<text:tab/><text:tab/><text:span text:style-name="T41">□</text:span></text:p>
          <text:p text:style-name="P153">Zona Distretto Amiata Grossetana-Colline Metallifere-Grossetana</text:p>
          <text:p text:style-name="P158">Ambito territoriale:</text:p>
          <text:p text:style-name="P161">Campagnatico, Castiglione della Pescaia, <text:span text:style-name="T65">Civitella Paganico,</text:span></text:p>
          <text:p text:style-name="P162"><text:span text:style-name="T65">Grosseto, Roccastrada, Scansano </text:span><text:span text:style-name="T46">(16</text:span><text:span text:style-name="T48">)</text:span><text:span text:style-name="T65"><text:tab/><text:tab/><text:tab/><text:tab/><text:tab/><text:tab/><text:tab/><text:tab/><text:tab/>3 <text:tab/>53002<text:tab/><text:tab/></text:span><text:span text:style-name="T60">□</text:span></text:p>
          <text:p text:style-name="P165"><text:span text:style-name="T7">Follonica, Gavorrano, Massa M.ma, <text:s/>Monterotondo M.mo, Montieri, Scarlino </text:span><text:span text:style-name="T21">(17</text:span><text:span text:style-name="T22">)<text:tab/></text:span><text:span text:style-name="T7"><text:tab/>2<text:tab/>53009<text:tab/><text:tab/></text:span><text:span text:style-name="T41">□</text:span></text:p>
          <text:p text:style-name="P155">Arcidosso, Castel del Piano, Castell'Azzara, Cinigiano, Roccalbegna,</text:p>
          <text:p text:style-name="P152"><text:span text:style-name="T65">Santa Fiora, Seggiano, Semproniano </text:span><text:span text:style-name="T49">(18</text:span><text:span text:style-name="T48">)</text:span><text:span text:style-name="T66"><text:tab/><text:tab/><text:tab/><text:tab/><text:tab/><text:tab/><text:tab/><text:tab/>2<text:tab/>53001<text:tab/><text:tab/></text:span><text:span text:style-name="T60">□</text:span></text:p>
          <text:p text:style-name="P160">Zona Distretto Colline dell'Albegna</text:p>
          <text:p text:style-name="P159">Ambito territoriale:</text:p>
          <text:p text:style-name="P283">Capalbio, Isola del Giglio, Magliano, Manciano,</text:p>
          <text:p text:style-name="P284"><text:span text:style-name="T66">Monte Argentario, Orbetello, Pitigliano e Sorano </text:span><text:span text:style-name="T49">(19</text:span><text:span text:style-name="T48">)</text:span><text:span text:style-name="T66"><text:tab/><text:tab/><text:tab/><text:tab/><text:tab/><text:tab/>1<text:tab/>53003<text:tab/><text:tab/></text:span><text:span text:style-name="T60">□</text:span></text:p>
          <text:p text:style-name="P287">__________________________________________________________________________________________</text:p>
          <text:p text:style-name="P288">Note:</text:p>
        </text:list-header>
      </text:list>
      <text:list xml:id="list7950375415318418587" text:style-name="L9">
        <text:list-item>
          <text:p text:style-name="P217">Di cui uno con vincolo di ambulatorio principale a Bagni di Lucca e uno con vincolo di ambulatorio principale a Piazza al Serchio.</text:p>
        </text:list-item>
        <text:list-item>
          <text:p text:style-name="P217">Di cui uno con vincolo di apertura ambulatorio La Sassa e uno con vincolo di ambulatorio a Montecatini Val di Cecina </text:p>
        </text:list-item>
        <text:list-item>
          <text:p text:style-name="P217">Nota eliminata</text:p>
        </text:list-item>
        <text:list-item>
          <text:p text:style-name="P217">Di cui uno con apertura ambulatorio a Perignano.</text:p>
        </text:list-item>
        <text:list-item>
          <text:p text:style-name="P227">Di cui:<text:tab/>uno con vincolo di apertura ambulatorio principale a Nibbiaia;</text:p>
        </text:list-item>
      </text:list>
      <text:list xml:id="list155851721574595" text:continue-list="list155850415389526" text:style-name="WW8Num30">
        <text:list-header>
          <text:p text:style-name="P289"><text:tab/><text:tab/><text:tab/>uno con vincolo di apertura ambulatorio principale a Castelnuovo della Misericordia;</text:p>
        </text:list-header>
      </text:list>
      <text:p text:style-name="P79"><text:tab/><text:tab/><text:tab/>uno con vincolo di apertura dell'ambulatorio principale a Crocetta e Paese Novo nella frazione di <text:tab/><text:tab/><text:tab/>Rosignano Solvay;</text:p>
      <text:list xml:id="list155851686954494" text:continue-numbering="true" text:style-name="WW8Num30">
        <text:list-header>
          <text:p text:style-name="P212"><text:tab/><text:tab/><text:tab/>uno con vincolo di apertura ambulatorio principale a Gabbro.</text:p>
        </text:list-header>
      </text:list>
      <text:list xml:id="list155850773965233" text:continue-list="list7950375415318418587" text:style-name="L9">
        <text:list-item>
          <text:p text:style-name="P219">Con vincolo di apertura di ambulatorio nella frazione di Staffoli.</text:p>
        </text:list-item>
        <text:list-item>
          <text:p text:style-name="P217">Di cui uno con vincolo di ambulatorio a Larciano.</text:p>
        </text:list-item>
        <text:list-item>
          <text:p text:style-name="P218">Di cui uno con vincolo di ambulatorio a Pieve a Nievole.</text:p>
        </text:list-item>
        <text:list-item>
          <text:p text:style-name="P218">Con obbligo di ambulatorio principale a Montalcino e accessi da concordare con il responsabile della Zona Distretto nelle frazioni di S.Angelo in Colle e S.Angelo Scalo.</text:p>
        </text:list-item>
        <text:list-item>
          <text:p text:style-name="P239">Di cui: <text:tab/>uno con obbligo di ambulatorio principale a Gaiole in Chianti e accessi da concordare con il <text:tab/><text:tab/><text:tab/>Direttore della Zona Distretto a Radda in Chianti;</text:p>
          <text:p text:style-name="P218"><text:tab/><text:tab/>uno con ambulatorio da concordare con il Responsabile di Zona Distretto</text:p>
        </text:list-item>
        <text:list-item>
          <text:p text:style-name="P218"><text:soft-page-break/>Di cui uno con obbligo di ambulatorio a Bibbiena e uno con ambulatorio da concordare con il responsabile di Zona Distretto.</text:p>
        </text:list-item>
        <text:list-item>
          <text:p text:style-name="P218">Di cui uno con obbligo di ambulatorio a Pieve S.Stefano.</text:p>
        </text:list-item>
        <text:list-item>
          <text:p text:style-name="P218">Con ambulatorio da concordare con il Direttore di Zona Distretto.</text:p>
        </text:list-item>
        <text:list-item>
          <text:p text:style-name="P218">Con obbligo di ambulatorio da concordare con il Direttore di Zona Distretto.</text:p>
        </text:list-item>
        <text:list-item>
          <text:p text:style-name="P218">Con obbligo di ambulatorio a Terranuova Bracciolini</text:p>
        </text:list-item>
        <text:list-item>
          <text:p text:style-name="P218">Di cui uno con obbligo di ambulatorio a Roccastrada e due con obbligo di ambulatorio principale da concordare con il responsabile di Zona Distretto.</text:p>
        </text:list-item>
        <text:list-item>
          <text:p text:style-name="P218">Entrambi con <text:s/>obbligo di ambulatorio principale a Follonica.</text:p>
        </text:list-item>
        <text:list-item>
          <text:p text:style-name="P220">Di cui:<text:tab/>uno con obbligo di ambulatorio principale nel Comune di Semproniano e accessi settimanali da <text:tab/><text:tab/>concordare con il responsabile della Zona Distretto nelle frazioni di Catabbio, Cellena e Petricci</text:p>
        </text:list-item>
      </text:list>
      <text:p text:style-name="P41"><text:tab/><text:tab/><text:tab/>uno con obbligo di ambulatorio principale da concordare con il responsabile di Zona Distretto.</text:p>
      <text:list xml:id="list155850031824174" text:continue-numbering="true" text:style-name="L9">
        <text:list-item>
          <text:p text:style-name="P221">Con obbligo di ambulatorio principale a Orbetello</text:p>
        </text:list-item>
      </text:list>
      <text:list xml:id="list155851728995961" text:continue-list="list155851686954494" text:style-name="WW8Num30">
        <text:list-header>
          <text:p text:style-name="P154"/>
          <text:p text:style-name="P306">A tal fine, consapevole delle responsabilità amministrative e penali conseguenti a dichiarazioni mendaci, così come previsto dall’art. 76 del DPR 445/2000, ai sensi degli art. 46 e 47 del DPR 445/2000</text:p>
          <text:p text:style-name="P118"/>
          <text:p text:style-name="P116">DICHIARA</text:p>
          <text:p text:style-name="P307">1)<text:tab/>di essere residente nel Comune di..………………………. </text:p>
          <text:p text:style-name="P309">2)<text:tab/>di aver conseguito il diploma di laurea presso l’Università degli Studi di.................................in data <text:s text:c="3"/><text:tab/>………………. con voto …………./110</text:p>
          <text:p text:style-name="P310">3)<text:tab/>di aver conseguito l’abilitazione all’esercizio professionale in data ……………………………</text:p>
          <text:p text:style-name="P311">4)<text:tab/>di essere iscritto all’Albo Professionale dell'Ordine Medici della Provincia di ………………………. <text:s text:c="5"/><text:tab/>dal………………………………..……….</text:p>
          <text:p text:style-name="P250"><text:span text:style-name="T7">5)<text:tab/>di aver frequentato il corso di formazione specifica in medicina generale relativo al triennio 2014/2017 e <text:tab/>di aver conseguito il titolo di Formazione specifica di medicina generale di cui al D.Lgs 256/91 e D.Lgs <text:tab/>368/9 </text:span><text:span text:style-name="T26">successivamente al 31/01/201</text:span><text:span text:style-name="T27">8</text:span><text:span text:style-name="T26">, </text:span><text:span text:style-name="T9">in </text:span><text:span text:style-name="T7">data......................... nella <text:tab/>Regione ….................................</text:span></text:p>
          <text:p text:style-name="P123"/>
          <text:p text:style-name="P308">Dichiara, inoltre, di aver preso visione dell’informativa per il trattamento dei dati personali, ai sensi dell’art. 13 del Regolamento europeo n. 679/2016, riportata nell’avviso di pubblicazione delle zone carenti 2019.</text:p>
          <text:p text:style-name="P113"/>
          <text:p text:style-name="P313">Chiede che ogni comunicazione in merito venga indirizzata presso:</text:p>
          <text:p text:style-name="P121"><text:span text:style-name="T84">□ <text:s text:c="3"/></text:span><text:span text:style-name="T7">la propria residenza</text:span></text:p>
          <text:p text:style-name="P121"><text:span text:style-name="T84">□</text:span><text:span text:style-name="T7"><text:tab/> <text:s text:c="2"/>il domicilio sotto indicato: </text:span></text:p>
          <text:p text:style-name="P113">…………………………………………………………………………………………………..........................</text:p>
          <text:p text:style-name="P113"/>
          <text:p text:style-name="P314">Luogo e Data ………………….<text:tab/><text:tab/><text:tab/><text:tab/><text:tab/>………………………………………………… </text:p>
          <text:p text:style-name="P121"><text:span text:style-name="T7"><text:s text:c="119"/>(</text:span><text:span text:style-name="T5">firma autenticata</text:span><text:span text:style-name="T7">)*</text:span></text:p>
          <text:p text:style-name="P113"/>
          <text:p text:style-name="P243"><text:span text:style-name="T7">(*)</text:span><text:span text:style-name="T5"><text:tab/></text:span><text:span text:style-name="T7">La sottoscrizione della domanda non è soggetta ad autenticazione qualora sia presentata unitamente a <text:tab/>copia fotostatica di un documento di identità del sottoscrittore ai sensi dell’art. 38, del DPR 445/2000. <text:tab/></text:span><text:span text:style-name="T5">L’inosservanza di quanto specificato comporta l’esclusione della domanda.</text:span></text:p>
        </text:list-header>
      </text:list>
      <text:p text:style-name="P99"/>
      <text:p text:style-name="P100">NOTE:</text:p>
      <text:list xml:id="list155851438533308" text:continue-numbering="true" text:style-name="WW8Num30">
        <text:list-header>
          <text:p text:style-name="P245"><text:span text:style-name="T6">(1)</text:span><text:span text:style-name="T7"><text:tab/>L’Azienda USL Toscana Centro provvede allo svolgimento della procedura anche per conto delle altre Aziende Sanitarie della Toscana.</text:span></text:p>
        </text:list-header>
        <text:list-item>
          <text:p text:style-name="P246"/>
        </text:list-item>
        <text:list-item>
          <text:p text:style-name="P247"/>
        </text:list-item>
      </text:list>
      <text:p text:style-name="P104">DOMANDA DI PARTECIPAZIONE ALL’ASSEGNAZIONE DEGLI AMBITI TERRITORIALI VACANTI DI ASSISTENZA PRIMARIA</text:p>
      <text:p text:style-name="P14"><text:s/>ai sensi dell'avviso di rettifica di cui al BURT n. 22 del 29 maggio 2019</text:p>
      <text:p text:style-name="P1"><text:span text:style-name="T3">(DL 135/2018 convertito dalla L 12/2019 - </text:span><text:span text:style-name="T72">medici frequentanti il corso di formazione specifica in medicina generale iscritti ai corsi di formazione specifica in medicina generale istituiti presso la Regione Toscana)</text:span></text:p>
      <text:p text:style-name="P2"/>
      <text:p text:style-name="P7"/>
      <text:p text:style-name="P7"/>
      <text:p text:style-name="P18"/>
      <text:p text:style-name="P18"/>
      <text:p text:style-name="P18">Raccomandata <text:s text:c="3"/>A.R.<text:tab/><text:tab/><text:tab/><text:tab/><text:tab/>A:<text:tab/>AZIENDA USL TOSCANA CENTRO <text:span text:style-name="T15">(1)</text:span></text:p>
      <text:p text:style-name="P31"><text:tab/><text:tab/><text:tab/><text:tab/><text:tab/><text:tab/><text:tab/><text:tab/><text:tab/>Area Personale Convenzionato</text:p>
      <text:p text:style-name="P83">S.O.C. MMG e continu<text:span text:style-name="T88">I</text:span>ta’assistenziale </text:p>
      <text:p text:style-name="P84">Via Dei Cappuccini, 79</text:p>
      <text:p text:style-name="P85">50053 – EMPOLI (FI) </text:p>
      <text:p text:style-name="P96"/>
      <text:p text:style-name="P3">Il/la sottoscritto/a ...........................................................................................................................</text:p>
      <text:p text:style-name="P3"/>
      <text:p text:style-name="P3">nato/a a...........................................................................................il...................................................</text:p>
      <text:p text:style-name="P4"/>
      <text:p text:style-name="P4">residente a................................................prov...........Via……….........................................................</text:p>
      <text:p text:style-name="P4"/>
      <text:p text:style-name="P4">CAP...................tel………..............……….... <text:s text:c="2"/>cell...............................................................................</text:p>
      <text:p text:style-name="P4"/>
      <text:p text:style-name="P3">e-mail: ……………………………………………………………………………………………………….</text:p>
      <text:p text:style-name="P3"/>
      <text:list xml:id="list3475038510458049553" text:style-name="WWNum2">
        <text:list-header>
          <text:p text:style-name="P348">a integrazione della domanda di trasferimento già presentata per l’assegnazione degli ambiti territoriali carenti per l’assistenza primaria, pubblicati sul Bollettino Ufficiale della Regione Toscana n.16 del 17 Aprle 2019 </text:p>
          <text:p text:style-name="P349"/>
        </text:list-header>
      </text:list>
      <text:p text:style-name="P5">FA DOMANDA</text:p>
      <text:p text:style-name="P12"/>
      <text:list xml:id="list155850484792210" text:continue-numbering="true" text:style-name="WWNum2">
        <text:list-item>
          <text:list>
            <text:list-header>
              <text:p text:style-name="P350">per gli ambiti di seguito indicati:</text:p>
              <text:p text:style-name="P351"/>
            </text:list-header>
          </text:list>
          <text:p text:style-name="P293">AZIENDA USL TOSCANA NORD OVEST</text:p>
          <text:p text:style-name="P175">Ambito territoriale:</text:p>
          <text:p text:style-name="P176">Massa, Montignoso<text:tab/><text:tab/><text:tab/><text:tab/><text:tab/><text:tab/><text:tab/><text:tab/><text:tab/><text:tab/><text:tab/>8<text:span text:style-name="T44"><text:tab/>45010<text:tab/><text:tab/></text:span><text:span text:style-name="T67">□</text:span></text:p>
          <text:p text:style-name="P176">Carrara<text:tab/><text:tab/><text:tab/><text:tab/><text:tab/><text:tab/><text:tab/><text:tab/><text:tab/><text:tab/><text:tab/>7<text:span text:style-name="T44"><text:tab/></text:span><text:span text:style-name="T28">45003<text:tab/></text:span><text:span text:style-name="T44"><text:tab/></text:span><text:span text:style-name="T67">□</text:span></text:p>
          <text:p text:style-name="P171">Bassa Lunigiana: Aulla, Casola, Comano, Fivizzano, Fosdinovo,</text:p>
          <text:list text:continue-numbering="true">
            <text:list-header>
              <text:p text:style-name="P167"><text:s text:c="2"/>Licciana Nardi, Podenzana, Tresana<text:tab/><text:tab/><text:tab/><text:tab/><text:tab/><text:tab/>4<text:span text:style-name="T56"><text:tab/>45001<text:tab/><text:tab/></text:span><text:span text:style-name="T68">□</text:span></text:p>
              <text:p text:style-name="P295">Alta Lunigiana: <text:s text:c="2"/>Bagnone, Filattiera, <text:s/>Mulazzo, Pontremoli, Villafranca, Zeri<text:tab/><text:tab/>3<text:span text:style-name="T44"><text:tab/>45002<text:tab/><text:tab/></text:span><text:span text:style-name="T67">□</text:span></text:p>
              <text:p text:style-name="P296">Piana di Lucca 2: Altopascio, Capannori, Porcari, Montecarlo, Villa Basilica<text:tab/><text:tab/><text:tab/>4<text:tab/>46001<text:tab/><text:tab/><text:span text:style-name="T67">□</text:span></text:p>
              <text:p text:style-name="P296">Piana di Lucca 1: Lucca, Pescaglia <text:tab/><text:tab/><text:tab/><text:tab/><text:tab/><text:tab/><text:tab/><text:tab/><text:tab/>8<text:tab/>46017<text:tab/><text:tab/><text:span text:style-name="T67">□</text:span></text:p>
              <text:p text:style-name="P296">Valle del Serchio:<text:tab/>Bagni di Lucca, Barga, Borgo a Mozzano, Camporgiano,</text:p>
              <text:list>
                <text:list-item>
                  <text:list>
                    <text:list-item>
                      <text:list>
                        <text:list-header>
                          <text:p text:style-name="P315">Careggine, Castelnuovo Garfagnana, Castiglione Garfagnana,</text:p>
                        </text:list-header>
                      </text:list>
                    </text:list-item>
                  </text:list>
                  <text:p text:style-name="P316">Coreglia Antelminelli, Fabbriche Valico-Vergemoli, Fosciandora,</text:p>
                  <text:p text:style-name="P317">Gallicano, Giuncugnano, Minucciano, Molazzana,</text:p>
                  <text:p text:style-name="P318">Piazza al Serchio, Pieve Fosciana, S.Romano di Garfagnana,</text:p>
                  <text:p text:style-name="P319">Vagli di Sotto, Villa Colemandina <text:span text:style-name="T12">(1)</text:span><text:span text:style-name="T32"><text:tab/><text:tab/><text:tab/><text:tab/><text:tab/><text:tab/>3<text:tab/>46002<text:tab/><text:tab/></text:span><text:span text:style-name="T61">□</text:span></text:p>
                  <text:p text:style-name="P143"><text:span text:style-name="T36">Montecatini Val di Cecina – Volterra </text:span><text:span text:style-name="T76">(2)</text:span><text:span text:style-name="T36"><text:tab/><text:tab/><text:tab/><text:tab/><text:tab/><text:tab/><text:tab/><text:tab/>3<text:tab/>50039<text:tab/><text:tab/></text:span><text:span text:style-name="T61">□</text:span></text:p>
                  <text:p text:style-name="P143"><text:soft-page-break/><text:span text:style-name="T7">Casciana Terme, Lari </text:span><text:span text:style-name="T21">(4)</text:span><text:span text:style-name="T7"><text:tab/><text:tab/><text:tab/><text:tab/><text:tab/><text:tab/><text:tab/><text:tab/><text:tab/><text:tab/><text:tab/>2<text:tab/>50040<text:tab/><text:tab/></text:span><text:span text:style-name="T67">□</text:span></text:p>
                  <text:p text:style-name="P143"><text:span text:style-name="T7">Ponsacco<text:tab/><text:tab/><text:tab/><text:tab/><text:tab/><text:tab/><text:tab/><text:tab/><text:tab/><text:tab/><text:tab/><text:tab/><text:tab/>4<text:tab/>50028<text:tab/><text:tab/></text:span><text:span text:style-name="T67">□</text:span></text:p>
                  <text:p text:style-name="P143"><text:span text:style-name="T7">Pisa<text:tab/><text:tab/><text:tab/><text:tab/><text:tab/><text:tab/><text:tab/><text:tab/><text:tab/><text:tab/><text:tab/><text:tab/><text:tab/><text:tab/>8<text:tab/>50026<text:tab/><text:tab/></text:span><text:span text:style-name="T67">□</text:span></text:p>
                  <text:p text:style-name="P143"><text:span text:style-name="T7">Pontedera<text:tab/><text:tab/><text:tab/><text:tab/><text:tab/><text:tab/><text:tab/><text:tab/><text:tab/><text:tab/><text:tab/><text:tab/><text:tab/>6<text:tab/>50029<text:tab/><text:tab/></text:span><text:span text:style-name="T67">□</text:span></text:p>
                  <text:p text:style-name="P143"><text:span text:style-name="T7">Cascina<text:tab/><text:tab/><text:tab/><text:tab/><text:tab/><text:tab/><text:tab/><text:tab/><text:tab/><text:tab/><text:tab/><text:tab/><text:tab/>7<text:tab/>50008<text:tab/><text:tab/></text:span><text:span text:style-name="T67">□</text:span></text:p>
                  <text:p text:style-name="P143"><text:span text:style-name="T7">Crespina-Lorenzana, Orciano, Fauglia<text:tab/><text:tab/><text:tab/><text:tab/><text:tab/><text:tab/><text:tab/><text:tab/><text:tab/>2<text:tab/>50041<text:tab/><text:tab/></text:span><text:span text:style-name="T67">□</text:span></text:p>
                  <text:p text:style-name="P143"><text:span text:style-name="T7">Vico Pisano<text:tab/><text:tab/><text:tab/><text:tab/><text:tab/><text:tab/><text:tab/><text:tab/><text:tab/><text:tab/><text:tab/><text:tab/><text:tab/>1<text:tab/>50038<text:tab/><text:tab/></text:span><text:span text:style-name="T67">□</text:span></text:p>
                  <text:p text:style-name="P143"><text:span text:style-name="T7">Rosignano M.mo: Rosignano M.mo, Castellina <text:s/>M.ma, Santa Luce </text:span><text:span text:style-name="T21">(5)<text:tab/><text:tab/></text:span><text:span text:style-name="T7"><text:tab/><text:tab/>11<text:tab/>49017<text:tab/><text:tab/></text:span><text:span text:style-name="T67">□</text:span></text:p>
                  <text:p text:style-name="P140">Castagneto: Bibbona, Riparbella, Casale M.mo, Guardistallo,</text:p>
                  <text:list text:continue-numbering="true">
                    <text:list-header>
                      <text:p text:style-name="P320">Castagneto Carducci, Montescudaio<text:tab/><text:tab/><text:tab/><text:tab/><text:tab/><text:tab/><text:tab/>2<text:tab/>49006<text:tab/><text:tab/><text:span text:style-name="T68">□</text:span></text:p>
                      <text:p text:style-name="P163">Piombino<text:tab/><text:tab/><text:tab/><text:tab/><text:tab/><text:tab/><text:tab/><text:tab/><text:tab/><text:tab/><text:tab/><text:tab/><text:tab/>3<text:tab/>49012<text:tab/><text:tab/><text:span text:style-name="T68">□</text:span></text:p>
                      <text:p text:style-name="P163">San Vincenzo: Campiglia M.ma, Monteverdi M.mo, S.Vincenzo, Sassetta, Suvereto<text:tab/>4<text:tab/>49018<text:tab/><text:tab/><text:span text:style-name="T68">□</text:span></text:p>
                      <text:p text:style-name="P163">Livorno: Livorno, Capraia isola<text:tab/><text:tab/><text:tab/><text:tab/><text:tab/><text:tab/><text:tab/><text:tab/><text:tab/><text:tab/>7<text:tab/>49009<text:tab/><text:tab/><text:span text:style-name="T67">□</text:span></text:p>
                      <text:p text:style-name="P164">Elba: Marciana Marina, Marciana, Capoliveri, Campo nell’Elba, Portoferraio,</text:p>
                    </text:list-header>
                  </text:list>
                </text:list-item>
              </text:list>
              <text:p text:style-name="P163"><text:s text:c="9"/>Rio nell’Elba, Rio Marina, Porto Azzurro<text:tab/><text:tab/><text:tab/><text:tab/><text:tab/><text:tab/><text:tab/>4<text:tab/>49014<text:tab/><text:tab/><text:span text:style-name="T67">□</text:span></text:p>
              <text:p text:style-name="P163">Versilia Nord: Forte dei Marmi, Pietrasanta, Serravezza, Stazzema<text:tab/><text:tab/><text:tab/><text:tab/>3<text:tab/>46013<text:tab/><text:tab/><text:span text:style-name="T67">□</text:span></text:p>
              <text:p text:style-name="P163">Versilia Sud: Camaiore, Massarosa, Viareggio<text:tab/><text:tab/><text:tab/><text:tab/><text:tab/><text:tab/><text:tab/>5<text:tab/>46033<text:tab/><text:tab/><text:span text:style-name="T68">□</text:span></text:p>
              <text:p text:style-name="P163">__________________________________________________________________________________________</text:p>
            </text:list-header>
          </text:list>
          <text:p text:style-name="P235">AZIENDA USL TOSCANA CENTRO</text:p>
          <text:p text:style-name="P321">Ambito territoriale:</text:p>
          <text:p text:style-name="P322"><text:span text:style-name="T7">Firenze<text:tab/><text:tab/><text:tab/><text:tab/><text:tab/><text:tab/><text:tab/><text:tab/><text:tab/><text:tab/><text:tab/><text:tab/><text:tab/>15<text:tab/>48017<text:tab/><text:tab/></text:span><text:span text:style-name="T84">□</text:span></text:p>
          <text:p text:style-name="P322"><text:span text:style-name="T7">Campi Bisenzio<text:tab/><text:tab/><text:tab/><text:tab/><text:tab/><text:tab/><text:tab/><text:tab/><text:tab/><text:tab/><text:tab/><text:tab/>4<text:tab/>48006<text:tab/><text:tab/></text:span><text:span text:style-name="T84">□</text:span></text:p>
          <text:p text:style-name="P322"><text:span text:style-name="T7">Sesto Fiorentino<text:tab/><text:tab/><text:tab/><text:tab/><text:tab/><text:tab/><text:tab/><text:tab/><text:tab/><text:tab/><text:tab/><text:tab/>3<text:tab/>48043<text:tab/><text:tab/></text:span><text:span text:style-name="T84">□</text:span></text:p>
          <text:p text:style-name="P322"><text:span text:style-name="T8">Scandicci<text:tab/><text:tab/><text:tab/><text:tab/><text:tab/><text:tab/><text:tab/><text:tab/><text:tab/><text:tab/><text:tab/><text:tab/><text:tab/>6<text:tab/>48041<text:tab/><text:tab/></text:span><text:span text:style-name="T84">□</text:span></text:p>
          <text:p text:style-name="P322"><text:span text:style-name="T7">Barberino di Mugello<text:tab/><text:tab/><text:tab/><text:tab/><text:tab/><text:tab/><text:tab/><text:tab/><text:tab/><text:tab/><text:tab/>2<text:tab/>48002<text:tab/><text:tab/></text:span><text:span text:style-name="T84">□</text:span></text:p>
          <text:p text:style-name="P322"><text:span text:style-name="T7">Borgo S. Lorenzo<text:tab/><text:tab/><text:tab/><text:tab/><text:tab/><text:tab/><text:tab/><text:tab/><text:tab/><text:tab/><text:tab/><text:tab/>1<text:tab/>48004<text:tab/><text:tab/></text:span><text:span text:style-name="T84">□</text:span></text:p>
          <text:p text:style-name="P322"><text:span text:style-name="T7">Figline e Incisa V.no<text:tab/><text:tab/><text:tab/><text:tab/><text:tab/><text:tab/><text:tab/><text:tab/><text:tab/><text:tab/><text:tab/>1<text:tab/>48052<text:tab/><text:tab/></text:span><text:span text:style-name="T84">□</text:span></text:p>
          <text:p text:style-name="P322"><text:span text:style-name="T7">Firenzuola<text:tab/><text:tab/><text:tab/><text:tab/><text:tab/><text:tab/><text:tab/><text:tab/><text:tab/><text:tab/><text:tab/><text:tab/><text:tab/>1<text:tab/>48018<text:tab/><text:tab/></text:span><text:span text:style-name="T84">□</text:span></text:p>
          <text:p text:style-name="P322"><text:span text:style-name="T7">Pelago<text:tab/><text:tab/><text:tab/><text:tab/><text:tab/><text:tab/><text:tab/><text:tab/><text:tab/><text:tab/><text:tab/><text:tab/><text:tab/>1<text:tab/>48032<text:tab/><text:tab/></text:span><text:span text:style-name="T84">□</text:span></text:p>
          <text:p text:style-name="P322"><text:span text:style-name="T7">Reggello<text:tab/><text:tab/><text:tab/><text:tab/><text:tab/><text:tab/><text:tab/><text:tab/><text:tab/><text:tab/><text:tab/><text:tab/><text:tab/>1<text:tab/>48035<text:tab/><text:tab/></text:span><text:span text:style-name="T84">□</text:span></text:p>
          <text:p text:style-name="P322"><text:span text:style-name="T7">Rignano sull'Arno<text:tab/><text:tab/><text:tab/><text:tab/><text:tab/><text:tab/><text:tab/><text:tab/><text:tab/><text:tab/><text:tab/><text:tab/>1<text:tab/>48036<text:tab/><text:tab/></text:span><text:span text:style-name="T84">□</text:span></text:p>
          <text:p text:style-name="P322"><text:span text:style-name="T7">Rufina<text:tab/><text:tab/><text:tab/><text:tab/><text:tab/><text:tab/><text:tab/><text:tab/><text:tab/><text:tab/><text:tab/><text:tab/><text:tab/>1<text:tab/>48037<text:tab/><text:tab/></text:span><text:span text:style-name="T84">□</text:span></text:p>
          <text:p text:style-name="P322"><text:span text:style-name="T7">Vicchio<text:tab/><text:tab/><text:tab/><text:tab/><text:tab/><text:tab/><text:tab/><text:tab/><text:tab/><text:tab/><text:tab/><text:tab/><text:tab/>1<text:tab/>48049<text:tab/><text:tab/></text:span><text:span text:style-name="T84">□</text:span></text:p>
          <text:p text:style-name="P322"><text:span text:style-name="T7">Prato<text:tab/><text:tab/><text:tab/><text:tab/><text:tab/><text:tab/><text:tab/><text:tab/><text:tab/><text:tab/><text:tab/><text:tab/><text:tab/><text:tab/>7<text:tab/>100005<text:tab/></text:span><text:span text:style-name="T84">□</text:span></text:p>
          <text:p text:style-name="P322"><text:soft-page-break/><text:span text:style-name="T7">Cantagallo, Vernio<text:tab/><text:tab/><text:tab/><text:tab/><text:tab/><text:tab/><text:tab/><text:tab/><text:tab/><text:tab/><text:tab/><text:tab/>1<text:tab/>100001<text:tab/></text:span><text:span text:style-name="T84">□</text:span></text:p>
          <text:p text:style-name="P322"><text:span text:style-name="T7">Carmignano<text:tab/><text:tab/><text:tab/><text:tab/><text:tab/><text:tab/><text:tab/><text:tab/><text:tab/><text:tab/><text:tab/><text:tab/><text:tab/>1<text:tab/>100002<text:tab/></text:span><text:span text:style-name="T84">□</text:span></text:p>
          <text:p text:style-name="P322"><text:span text:style-name="T7">Empoli<text:tab/><text:tab/><text:tab/><text:tab/><text:tab/><text:tab/><text:tab/><text:tab/><text:tab/><text:tab/><text:tab/><text:tab/><text:tab/>3<text:tab/>48014<text:tab/><text:tab/></text:span><text:span text:style-name="T84">□</text:span></text:p>
          <text:p text:style-name="P322"><text:span text:style-name="T7">Castelfiorentino<text:tab/><text:tab/><text:tab/><text:tab/><text:tab/><text:tab/><text:tab/><text:tab/><text:tab/><text:tab/><text:tab/><text:tab/>2<text:tab/>48010<text:tab/><text:tab/></text:span><text:span text:style-name="T84">□</text:span></text:p>
          <text:p text:style-name="P322"><text:span text:style-name="T7">Cerreto Guidi<text:tab/><text:tab/><text:tab/><text:tab/><text:tab/><text:tab/><text:tab/><text:tab/><text:tab/><text:tab/><text:tab/><text:tab/>1<text:tab/>48011<text:tab/><text:tab/></text:span><text:span text:style-name="T84">□</text:span></text:p>
          <text:p text:style-name="P322"><text:span text:style-name="T7">Certaldo<text:tab/><text:tab/><text:tab/><text:tab/><text:tab/><text:tab/><text:tab/><text:tab/><text:tab/><text:tab/><text:tab/><text:tab/><text:tab/>1<text:tab/>48012<text:tab/><text:tab/></text:span><text:span text:style-name="T84">□</text:span></text:p>
          <text:p text:style-name="P322"><text:span text:style-name="T7">Fucecchio<text:tab/><text:tab/><text:tab/><text:tab/><text:tab/><text:tab/><text:tab/><text:tab/><text:tab/><text:tab/><text:tab/><text:tab/><text:tab/>1<text:tab/>48019<text:tab/><text:tab/></text:span><text:span text:style-name="T84">□</text:span></text:p>
          <text:p text:style-name="P322"><text:span text:style-name="T7">Montelupo Fiorentino<text:tab/><text:tab/><text:tab/><text:tab/><text:tab/><text:tab/><text:tab/><text:tab/><text:tab/><text:tab/><text:tab/>1<text:tab/>48028<text:tab/><text:tab/></text:span><text:span text:style-name="T84">□</text:span></text:p>
          <text:p text:style-name="P322"><text:span text:style-name="T7">Montaione, Gambassi Terme<text:tab/><text:tab/><text:tab/><text:tab/><text:tab/><text:tab/><text:tab/><text:tab/><text:tab/><text:tab/>1<text:tab/>48027<text:tab/><text:tab/></text:span><text:span text:style-name="T84">□</text:span></text:p>
          <text:p text:style-name="P322"><text:span text:style-name="T7">Montopoli<text:tab/><text:tab/><text:tab/><text:tab/><text:tab/><text:tab/><text:tab/><text:tab/><text:tab/><text:tab/><text:tab/><text:tab/><text:tab/>1<text:tab/>50022<text:tab/><text:tab/></text:span><text:span text:style-name="T84">□</text:span></text:p>
          <text:p text:style-name="P322"><text:span text:style-name="T8">San Miniato<text:tab/><text:tab/><text:tab/><text:tab/><text:tab/><text:tab/><text:tab/><text:tab/><text:tab/><text:tab/><text:tab/><text:tab/><text:tab/>1<text:tab/>50032<text:tab/><text:tab/></text:span><text:span text:style-name="T84">□</text:span></text:p>
          <text:p text:style-name="P322"><text:span text:style-name="T8">Santa Croce sull'Arno </text:span><text:span text:style-name="T20">(6)</text:span><text:span text:style-name="T8"><text:tab/><text:tab/><text:tab/><text:tab/><text:tab/><text:tab/><text:tab/><text:tab/><text:tab/><text:tab/><text:tab/>1<text:tab/>50033<text:tab/><text:tab/></text:span><text:span text:style-name="T84">□</text:span></text:p>
          <text:p text:style-name="P322"><text:span text:style-name="T7">Pistoia<text:tab/><text:tab/><text:tab/><text:tab/><text:tab/><text:tab/><text:tab/><text:tab/><text:tab/><text:tab/><text:tab/><text:tab/><text:tab/>5<text:tab/>47014<text:tab/><text:tab/></text:span><text:span text:style-name="T84">□</text:span></text:p>
          <text:p text:style-name="P322"><text:span text:style-name="T7">Lamporecchio, Larciano, Monsummano Terme </text:span><text:span text:style-name="T19">(7)</text:span><text:span text:style-name="T7"><text:tab/><text:tab/><text:tab/><text:tab/><text:tab/><text:tab/><text:tab/>2<text:tab/>47005<text:tab/><text:tab/></text:span><text:span text:style-name="T84">□</text:span></text:p>
          <text:p text:style-name="P322"><text:span text:style-name="T8">Montale<text:tab/><text:tab/><text:tab/><text:tab/><text:tab/><text:tab/><text:tab/><text:tab/><text:tab/><text:tab/><text:tab/><text:tab/><text:tab/>1<text:tab/>47010<text:tab/><text:tab/></text:span><text:span text:style-name="T84">□</text:span></text:p>
          <text:p text:style-name="P322"><text:span text:style-name="T8">Massa e Cozzile, Montecatini Terme, Pieve a Nievole, Ponte Buggianese </text:span><text:span text:style-name="T20">(8)<text:tab/></text:span><text:span text:style-name="T37"><text:tab/><text:tab/>2<text:tab/>47008<text:tab/><text:tab/></text:span><text:span text:style-name="T41">□</text:span></text:p>
          <text:p text:style-name="P323">____________________________________________________________________________________________________________________________________________________________________</text:p>
          <text:p text:style-name="P292">AZIENDA USL TOSCANA SUD EST</text:p>
          <text:p text:style-name="P312">Zona Distretto Alta Val d'Elsa</text:p>
          <text:p text:style-name="P325">Ambito territoriale:</text:p>
          <text:p text:style-name="P326">Casole d'Elsa, Colle Val d'Elsa e Radicondoli<text:tab/><text:tab/><text:tab/><text:tab/><text:tab/><text:tab/><text:tab/>1<text:tab/>52004<text:tab/><text:tab/><text:span text:style-name="T41">□</text:span></text:p>
          <text:p text:style-name="P326">San Gimignano<text:tab/><text:tab/><text:tab/><text:tab/><text:tab/><text:tab/><text:tab/><text:tab/><text:tab/><text:tab/><text:tab/><text:tab/>1<text:tab/>52028<text:tab/><text:tab/><text:span text:style-name="T41">□</text:span></text:p>
          <text:p text:style-name="P326">Poggibonsi<text:tab/><text:tab/><text:tab/><text:tab/><text:tab/><text:tab/><text:tab/><text:tab/><text:tab/><text:tab/><text:tab/><text:tab/><text:tab/>2<text:tab/>52022<text:tab/><text:tab/><text:span text:style-name="T41">□</text:span></text:p>
          <text:p text:style-name="P327">Zona Distretto Amiata e Valdichiana Senese</text:p>
          <text:p text:style-name="P328">Ambito territoriale:</text:p>
          <text:p text:style-name="P326">Montepulciano, Pienza, Sinalunga, Torrita di Siena e Trequanda<text:tab/><text:tab/><text:tab/><text:tab/><text:tab/>1<text:tab/>52015<text:tab/><text:tab/><text:span text:style-name="T41">□</text:span></text:p>
          <text:p text:style-name="P331"><text:span text:style-name="T44">Chianciano Terme, Cetona, Chiusi, San Casciano, Sarteano<text:tab/><text:tab/><text:tab/><text:tab/><text:tab/>1<text:tab/>52009<text:tab/><text:tab/></text:span><text:span text:style-name="T61">□</text:span></text:p>
          <text:p text:style-name="P332">Zona Distretto Senese:</text:p>
          <text:p text:style-name="P328">Ambito territoriale:</text:p>
          <text:p text:style-name="P333"><text:span text:style-name="T65">Buonconvento, Monteroni D’Arbia, Murlo e Montalcino, </text:span><text:span text:style-name="T50">(9</text:span><text:span text:style-name="T51">)</text:span><text:span text:style-name="T65"><text:tab/><text:tab/><text:tab/><text:tab/><text:tab/>1<text:tab/>52003<text:tab/><text:tab/></text:span><text:span text:style-name="T60">□</text:span></text:p>
          <text:p text:style-name="P333"><text:span text:style-name="T65">Castelnuovo Berardenga e Monteriggioni<text:tab/><text:tab/><text:tab/><text:tab/><text:tab/><text:tab/><text:tab/><text:tab/>2<text:tab/>52006<text:tab/><text:tab/></text:span><text:span text:style-name="T60">□</text:span></text:p>
          <text:p text:style-name="P333"><text:span text:style-name="T65">Castellina in Chianti, Gaiole in Chianti, e Radda in Chianti </text:span><text:span text:style-name="T50">(10</text:span><text:span text:style-name="T51">)<text:tab/></text:span><text:span text:style-name="T64"><text:tab/><text:tab/><text:tab/><text:tab/></text:span><text:span text:style-name="T58">2<text:tab/>52005<text:tab/><text:tab/></text:span><text:span text:style-name="T60">□</text:span></text:p>
          <text:p text:style-name="P333"><text:span text:style-name="T58">Siena<text:tab/><text:tab/><text:tab/><text:tab/><text:tab/><text:tab/><text:tab/><text:tab/><text:tab/><text:tab/><text:tab/><text:tab/><text:tab/><text:tab/>4<text:tab/>52032<text:tab/><text:tab/></text:span><text:span text:style-name="T60">□</text:span></text:p>
          <text:p text:style-name="P327">Zona Distretto Aretina-Casentino-Valtiberina:</text:p>
          <text:p text:style-name="P328">Ambito territoriale:</text:p>
          <text:p text:style-name="P329"><text:soft-page-break/>Bibbiena, Castel Focognano, Castel S.Niccolò, Chitignano, Chiusi della Verna,</text:p>
          <text:p text:style-name="P334"><text:span text:style-name="T44">Montemignaio, Ortignano Raggiolo, Poppi, Pratovecchio-Stia e Talla </text:span><text:span text:style-name="T45">(11</text:span><text:span text:style-name="T47">)</text:span><text:span text:style-name="T44"><text:tab/><text:tab/><text:tab/>2<text:tab/>51004<text:tab/><text:tab/></text:span><text:span text:style-name="T61">□</text:span></text:p>
          <text:p text:style-name="P330">Anghiari, Badia Tedalda, Caprese Michelangelo,</text:p>
          <text:p text:style-name="P334"><text:span text:style-name="T69">Monterchi, Pieve s.Stefano, Sansepolcro e Sestino </text:span><text:span text:style-name="T49">(12) </text:span><text:span text:style-name="T63"><text:tab/><text:tab/><text:tab/><text:tab/><text:tab/><text:tab/></text:span><text:span text:style-name="T59">2<text:tab/>51001<text:tab/><text:tab/></text:span><text:span text:style-name="T60">□</text:span></text:p>
          <text:p text:style-name="P334"><text:span text:style-name="T44">Arezzo </text:span><text:span text:style-name="T46">(13</text:span><text:span text:style-name="T48">)</text:span><text:span text:style-name="T44"><text:tab/><text:tab/><text:tab/><text:tab/><text:tab/><text:tab/><text:tab/><text:tab/><text:tab/><text:tab/><text:tab/><text:tab/><text:tab/>2<text:tab/>51002<text:tab/><text:tab/></text:span><text:span text:style-name="T61">□</text:span></text:p>
          <text:p text:style-name="P332">Zona Distretto Valdichiana</text:p>
          <text:p text:style-name="P333">Ambito territoriale:</text:p>
          <text:p text:style-name="P334">Castiglion Fiorentino, Lucignano, Foiano della Chiana, <text:span text:style-name="T44">Marciano della Chiana </text:span><text:span text:style-name="T45">(14</text:span><text:span text:style-name="T47">)<text:tab/><text:tab/></text:span><text:span text:style-name="T58">1<text:tab/>51012<text:tab/><text:tab/></text:span><text:span text:style-name="T60">□</text:span></text:p>
          <text:p text:style-name="P327">Zona Distretto Valdarno</text:p>
          <text:p text:style-name="P328">Ambito territoriale:</text:p>
          <text:p text:style-name="P334"><text:span text:style-name="T65">Castelfranco-Piandiscò, Loro Ciuffenna, Terranuova Bracciolini </text:span><text:span text:style-name="T46">(15</text:span><text:span text:style-name="T48">)</text:span><text:span text:style-name="T65"><text:tab/><text:tab/><text:tab/><text:tab/>1<text:tab/>51039<text:tab/><text:tab/></text:span><text:span text:style-name="T60">□</text:span></text:p>
          <text:p text:style-name="P334"><text:span text:style-name="T65">San Giovanni Valdarno e Cavriglia<text:tab/><text:tab/><text:tab/><text:tab/><text:tab/><text:tab/><text:tab/><text:tab/><text:tab/>1<text:tab/>51033<text:tab/><text:tab/></text:span><text:span text:style-name="T60">□</text:span></text:p>
          <text:p text:style-name="P326">Montevarchi<text:tab/><text:tab/><text:tab/><text:tab/><text:tab/><text:tab/><text:tab/><text:tab/><text:tab/><text:tab/><text:tab/><text:tab/><text:tab/>1<text:tab/>51026<text:tab/><text:tab/></text:p>
          <text:p text:style-name="P332">Zona Distretto Amiata Grossetana-Colline Metallifere-Grossetana</text:p>
          <text:p text:style-name="P333">Ambito territoriale:</text:p>
          <text:p text:style-name="P334">Campagnatico, Castiglione della Pescaia, <text:span text:style-name="T65">Civitella Paganico,</text:span></text:p>
          <text:p text:style-name="P335"><text:span text:style-name="T71">Grosseto, Roccastrada, Scansano </text:span><text:span text:style-name="T53">(16</text:span><text:span text:style-name="T55">)</text:span><text:span text:style-name="T71"><text:tab/><text:tab/><text:tab/><text:tab/><text:tab/><text:tab/><text:tab/><text:tab/><text:tab/>3 <text:tab/>53002<text:tab/><text:tab/></text:span><text:span text:style-name="T60">□</text:span></text:p>
          <text:p text:style-name="P335"><text:span text:style-name="T70">Follonica, Gavorrano, Massa Marittima, <text:s/>Monterotondo M.mo, Montieri, Scarlino </text:span><text:span text:style-name="T52">(17</text:span><text:span text:style-name="T54">)</text:span><text:span text:style-name="T70"><text:tab/>2<text:tab/>53009<text:tab/><text:tab/></text:span><text:span text:style-name="T61">□</text:span></text:p>
          <text:p text:style-name="P274">Arcidosso, Castel del Piano, Castell'Azzara, Cinigiano, Roccalbegna,</text:p>
          <text:p text:style-name="P305"><text:span text:style-name="T65">Santa Fiora, Seggiano, Semproniano </text:span><text:span text:style-name="T49">(18</text:span><text:span text:style-name="T48">)</text:span><text:span text:style-name="T66"><text:tab/><text:tab/><text:tab/><text:tab/><text:tab/><text:tab/><text:tab/><text:tab/>2<text:tab/>53001<text:tab/><text:tab/></text:span><text:span text:style-name="T60">□</text:span></text:p>
          <text:p text:style-name="P336">Zona Distretto Colline dell'Albegna</text:p>
          <text:p text:style-name="P280">Ambito territoriale:</text:p>
          <text:p text:style-name="P261">Capalbio, Isola del Giglio, Magliano, Manciano,</text:p>
          <text:p text:style-name="P324"><text:span text:style-name="T66">Monte Argentario, Orbetello, Pitigliano e Sorano </text:span><text:span text:style-name="T49">(19</text:span><text:span text:style-name="T48">)</text:span><text:span text:style-name="T66"><text:tab/><text:tab/><text:tab/><text:tab/><text:tab/><text:tab/>1<text:tab/>53003<text:tab/><text:tab/></text:span><text:span text:style-name="T60">□</text:span></text:p>
          <text:p text:style-name="P124"/>
          <text:p text:style-name="P125">Note:</text:p>
        </text:list-item>
      </text:list>
      <text:list xml:id="list3129973460010332954" text:style-name="L10">
        <text:list-item>
          <text:p text:style-name="P213">Di cui uno con vincolo di ambulatorio principale a Bagni di Lucca e uno con vincolo di ambulatorio principale a Piazza al Serchio.</text:p>
        </text:list-item>
        <text:list-item>
          <text:p text:style-name="P213">Di cui uno con vincolo di apertura ambulatorio La sassa e uno con vincolo di ambulatorio a Montecatini Val di Cecina.</text:p>
        </text:list-item>
        <text:list-item>
          <text:p text:style-name="P213">Nota eliminata</text:p>
        </text:list-item>
        <text:list-item>
          <text:p text:style-name="P213">Di cui uno con apertura ambulatorio a Perignano.</text:p>
        </text:list-item>
        <text:list-item>
          <text:p text:style-name="P224">Di cui:<text:tab/>uno con vincolo di apertura ambulatorio principale a Nibbiaia;</text:p>
        </text:list-item>
      </text:list>
      <text:list xml:id="list155850157254442" text:continue-list="list155850484792210" text:style-name="WWNum2">
        <text:list-item>
          <text:list>
            <text:list-header>
              <text:p text:style-name="P225"><text:tab/>uno con vincolo di apertura ambulatorio principale a Castelnuovo della Misericordia;</text:p>
              <text:p text:style-name="P225"><text:s text:c="5"/>uno con vincolo di apertura dell'ambulatorio principale a Crocetta e Paese Novo nella frazione di <text:s text:c="2"/><text:tab/>Rosignano Solvay;</text:p>
              <text:p text:style-name="P226"><text:s text:c="5"/>uno con vincolo di apertura ambulatorio principale a Gabbro.</text:p>
            </text:list-header>
          </text:list>
        </text:list-item>
      </text:list>
      <text:list xml:id="list155850432269061" text:continue-list="list3129973460010332954" text:style-name="L10">
        <text:list-item>
          <text:p text:style-name="P229">Con vincolo di apertura di ambulatorio nella frazione di Staffoli.</text:p>
        </text:list-item>
        <text:list-item>
          <text:p text:style-name="P213">Di cui uno con vincolo di ambulatorio a Larciano.</text:p>
        </text:list-item>
        <text:list-item>
          <text:p text:style-name="P215">Di cui uno con vincolo di ambulatorio a Pieve a Nievole.</text:p>
        </text:list-item>
        <text:list-item>
          <text:p text:style-name="P215">Con obbligo di ambulatorio principale a Montalcino e accessi da concordare con il responsabile della Zona Distretto nelle frazioni di S.Angelo in Colle e S.Angelo Scalo.</text:p>
        </text:list-item>
        <text:list-item>
          <text:p text:style-name="P231"><text:soft-page-break/>Di cui:<text:tab/>uno con obbligo di ambulatorio principale a Gaiole in Chianti e accessi da concordare con il <text:tab/><text:tab/><text:tab/>Direttore della Zona Distretto a Radda in Chianti;</text:p>
        </text:list-item>
      </text:list>
      <text:p text:style-name="P72"><text:tab/><text:tab/><text:tab/>uno con ambulatorio da concordare con il Responsabile di Zona Distretto.</text:p>
      <text:list xml:id="list155850184103371" text:continue-numbering="true" text:style-name="L10">
        <text:list-item>
          <text:p text:style-name="P215">Di cui uno con obbligo di ambulatorio a Bibbiena e uno con ambulatorio da concordare con il responsabile di Zona Distretto.</text:p>
        </text:list-item>
        <text:list-item>
          <text:p text:style-name="P215">Di cui uno con obbligo di ambulatorio a Pieve S.Stefano.</text:p>
        </text:list-item>
        <text:list-item>
          <text:p text:style-name="P215">Con ambulatorio da concordare con il Direttore di Zona Distretto.</text:p>
        </text:list-item>
        <text:list-item>
          <text:p text:style-name="P215">Con obbligo di ambulatorio da concordare con il Direttore di Zona Distretto.</text:p>
        </text:list-item>
        <text:list-item>
          <text:p text:style-name="P215">Con obbligo di ambulatorio a Terranuova Bracciolini</text:p>
        </text:list-item>
        <text:list-item>
          <text:p text:style-name="P215">Di cui uno con obbligo di ambulatorio a Roccastrada e due con obbligo di ambulatorio principale da concordare con il responsabile di Zona Distretto.</text:p>
        </text:list-item>
        <text:list-item>
          <text:p text:style-name="P215">Entrambi con <text:s/>obbligo di ambulatorio principale a Follonica.</text:p>
        </text:list-item>
        <text:list-item>
          <text:p text:style-name="P215">Di cui:<text:tab/>uno con obbligo di ambulatorio principale nel Comune di Semproniano e accessi settimanali da <text:tab/><text:tab/>concordare con il responsabile della Zona Distretto nelle frazioni di Catabbio, Cellena e Petricci</text:p>
        </text:list-item>
      </text:list>
      <text:list xml:id="list155850877893895" text:continue-list="list155850157254442" text:style-name="WWNum2">
        <text:list-header>
          <text:p text:style-name="P216"><text:s text:c="18"/>uno con obbligo di ambulatorio principale da concordare con il responsabile di Zona Distretto.</text:p>
        </text:list-header>
      </text:list>
      <text:list xml:id="list155851643418346" text:continue-list="list155850184103371" text:style-name="L10">
        <text:list-item>
          <text:p text:style-name="P222">Con obbligo di ambulatorio principale a Orbetello.</text:p>
        </text:list-item>
      </text:list>
      <text:p text:style-name="P10"/>
      <text:p text:style-name="P4">A tal fine, consapevole delle responsabilità amministrative e penali conseguenti a dichiarazioni mendaci, così come previsto dall’art.76 del DPR 445/2000, ai sensi degli artt. 46 e 47 del DPR 445/2000:</text:p>
      <text:p text:style-name="P9"/>
      <text:h text:style-name="P339" text:outline-level="7">DICHIARA</text:h>
      <text:p text:style-name="P10"/>
      <text:list xml:id="list6839128921162951391" text:style-name="WWNum1">
        <text:list-item>
          <text:p text:style-name="P337">di essere in possesso del diploma di laurea in Medicina e Chirurgia conseguito presso l’Università degli Studi di………...................................……………… in data……...……………………con voto……........................; </text:p>
        </text:list-item>
        <text:list-item>
          <text:p text:style-name="P337">di essere iscritto all’Ordine dei Medici di ...............................................................................;</text:p>
        </text:list-item>
      </text:list>
      <text:p text:style-name="P80"><text:span text:style-name="T82">3. di frequentare il </text:span><text:span text:style-name="T57">□ </text:span><text:span text:style-name="T82">primo <text:s/></text:span><text:span text:style-name="T57">□ </text:span><text:span text:style-name="T82">secondo <text:s/></text:span><text:span text:style-name="T57">□ </text:span><text:span text:style-name="T82">terzo anno del corso di formazione specifica in medicina generale relativo al corso triennale ………/............. presso la Regione Toscana, iniziato in data………………………</text:span></text:p>
      <text:list xml:id="list155852001431634" text:continue-numbering="true" text:style-name="WWNum1">
        <text:list-header>
          <text:p text:style-name="P157">4. di essere residente nel Comune di…………………..…….……… prov…….. dal……..……...............</text:p>
        </text:list-header>
      </text:list>
      <text:p text:style-name="P42">DICHIARA INOLTRE:</text:p>
      <text:list xml:id="list8698896586315591572" text:style-name="WWNum3">
        <text:list-item>
          <text:p text:style-name="P344"><text:span text:style-name="T42">di essere a conoscenza che verrà eventualmente interpellato qualora, espletate tutte le procedure di assegnazione previste dall’art. 34 del vigente ACN 2009, comprese le procedure di cui all’art.34, comma 17, uno o più ambiti territoriali di assistenza primar</text:span><text:span text:style-name="T43">ia, tra quelli indicati nella domanda, rim</text:span><text:span text:style-name="T42">arranno vacanti;</text:span></text:p>
          <text:p text:style-name="P346"/>
        </text:list-item>
        <text:list-item>
          <text:p text:style-name="P345">di essere a conoscenza che potrà partecipare all’assegnazione di tali incarichi solo se iscritto ai corsi di formazione specifica in medicina generale istituiti presso la Regione Toscana</text:p>
          <text:p text:style-name="P347"/>
        </text:list-item>
        <text:list-item>
          <text:p text:style-name="P338">di aver preso visione dell’informativa per il trattamento dei dati personali, ai sensi dell’art. 13 del Regolamento europeo n. 679/2016, riportata nell’avviso di pubblicazione delle zone carenti 2019.</text:p>
        </text:list-item>
      </text:list>
      <text:p text:style-name="P11"/>
      <text:p text:style-name="P4">Chiede che ogni eventuale comunicazione in merito venga inviata al seguente indirizzo:</text:p>
      <text:p text:style-name="P101">.........................................................................................................................................................</text:p>
      <text:p text:style-name="P101"/>
      <text:p text:style-name="P4">Data …................................ <text:tab/><text:tab/><text:tab/><text:tab/><text:tab/><text:tab/><text:tab/>.........................................................<text:tab/></text:p>
      <text:p text:style-name="P102"><text:tab/><text:tab/><text:tab/><text:tab/><text:tab/><text:tab/><text:tab/><text:tab/><text:tab/><text:tab/><text:tab/><text:tab/>(firma autenticata<text:span text:style-name="T4">*)</text:span></text:p>
      <text:p text:style-name="P103"/>
      <text:p text:style-name="P97"><text:span text:style-name="T1">(*)<text:tab/></text:span>La sottoscrizione della domanda non è soggetta ad autenticazione qualora sia presentata unitamente a <text:tab/>copia fotostatica di un documento di identità del sottoscrittore ai sensi dell’art.38 DPR 445/2000. <text:tab/><text:span text:style-name="T1">L’inosservanza di quanto specificato comporta l’esclusione della domanda.</text:span></text:p>
      <text:p text:style-name="P98"/>
      <text:list xml:id="list155851881189995" text:continue-list="list155851438533308" text:style-name="WW8Num30">
        <text:list-header>
          <text:p text:style-name="P248"><text:span text:style-name="T80">(1)<text:tab/></text:span><text:span text:style-name="T81">L’Azienda USL Toscana Centro provvede allo svolgimento della procedura anche per conto delle altre <text:tab/>Aziende Sanitarie della Toscana.</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Courier New" svg:font-family="'Courier New'" style:font-family-generic="modern"/>
    <style:font-face style:name="Arial4" svg:font-family="Arial"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Arial" svg:font-family="Ari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Tahoma"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it" fo:country="IT"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002cm"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default-outline-level="">
      <style:paragraph-properties fo:text-align="center" style:justify-single-word="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2pt" style:font-size-asian="12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00" fo:font-size="11pt" fo:font-weight="bold" style:font-size-asian="11pt" style:font-weight-asian="bold" style:font-size-complex="11pt"/>
    </style:style>
    <style:style style:name="WW8Num7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1pt" fo:font-weight="bold" style:font-size-asian="11pt" style:font-weight-asian="bold" style:font-weight-complex="bold"/>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bold" style:font-weight-asian="bold"/>
    </style:style>
    <style:style style:name="WW8Num22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size-complex="11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fo:font-size="11pt" fo:font-style="normal" style:text-underline-style="none" fo:font-weight="bold" style:font-size-asian="9.60000038146973pt" style:font-style-asian="normal" style:font-weight-asian="bold" style:font-name-complex="Arial1" style:font-family-complex="Arial" style:font-family-generic-complex="swiss" style:font-pitch-complex="variable" style:font-size-complex="11pt"/>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1pt" style:font-size-asian="11pt" style:font-size-complex="11pt"/>
    </style:style>
    <style:style style:name="WW8Num28z0" style:family="text">
      <style:text-properties fo:font-size="11pt" fo:font-weight="bold" style:font-size-asian="11pt" style:font-weight-asian="bold" style:font-size-complex="11pt"/>
    </style:style>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size-asian="11pt" style:font-size-complex="11pt"/>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3z0" style:family="text">
      <style:text-properties fo:color="#0000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fo:font-weight="bold" style:font-size-asian="11pt" style:font-weight-asian="bold" style:font-size-complex="11pt"/>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2pt" fo:font-weight="bold" style:font-size-asian="12pt"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ff0000" fo:font-size="11pt" fo:font-weight="bold" style:font-size-asian="11pt" style:font-weight-asian="bold" style:font-size-complex="11pt"/>
    </style:style>
    <style:style style:name="WW8Num41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fo:font-weight="bold" style:font-weight-asian="bold"/>
    </style:style>
    <style:style style:name="WW8Num44z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text:start-value="3">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604cm" fo:text-indent="-0.699cm" fo:margin-left="2.60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cm" fo:text-indent="-0.699cm" fo:margin-left="2.604cm"/>
        </style:list-level-properties>
        <style:text-properties style:font-name="Symbol"/>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text:start-value="3">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2.604cm" fo:text-indent="-0.699cm" fo:margin-left="2.604cm"/>
        </style:list-level-properties>
        <style:text-properties style:font-name="Symbol"/>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604cm" fo:text-indent="-0.699cm" fo:margin-left="2.604cm"/>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3.175cm" fo:text-indent="-0.635cm" fo:margin-left="5.715cm"/>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3.175cm" fo:text-indent="-0.635cm" fo:margin-left="6.98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8.25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3.175cm" fo:text-indent="-0.635cm" fo:margin-left="9.525cm"/>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175cm" fo:text-indent="-0.635cm" fo:margin-left="10.79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175cm" fo:text-indent="-0.635cm" fo:margin-left="12.06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3.175cm" fo:text-indent="-0.635cm" fo:margin-left="13.335cm"/>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3.175cm"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604cm" fo:text-indent="-0.699cm" fo:margin-left="2.604cm"/>
        </style:list-level-properties>
        <style:text-properties style:font-name="Symbol"/>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cm" fo:text-indent="-0.635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cm" fo:text-indent="-0.699cm" fo:margin-left="2.604cm"/>
        </style:list-level-properties>
        <style:text-properties style:font-name="Symbol"/>
      </text:list-level-style-bullet>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517cm" fo:text-indent="-0.699cm" fo:margin-left="1.51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604cm" fo:text-indent="-0.699cm" fo:margin-left="2.604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text:start-value="3">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68cm" fo:margin-bottom="1.268cm" fo:margin-left="2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68cm" fo:margin-bottom="1.2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dc:title>
    <meta:initial-creator>gda-cun-lentini</meta:initial-creator>
    <meta:creation-date>2017-05-08T09:50:00</meta:creation-date>
    <dc:date>2019-05-24T15:58:49.442000000</dc:date>
    <meta:print-date>2019-04-05T13:30:57.60</meta:print-date>
    <meta:editing-cycles>318</meta:editing-cycles>
    <meta:editing-duration>P2DT20H54M27S</meta:editing-duration>
    <meta:generator>LibreOffice/5.2.5.1$Windows_x86 LibreOffice_project/0312e1a284a7d50ca85a365c316c7abbf20a4d22</meta:generator>
    <meta:printed-by>Cristina Romeo</meta:printed-by>
    <meta:document-statistic meta:table-count="0" meta:image-count="0" meta:object-count="0" meta:page-count="18" meta:paragraph-count="592" meta:word-count="5294" meta:character-count="38182" meta:non-whitespace-character-count="31211"/>
  </office:meta>
</office:document-meta>
</file>