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ohit Hindi1" svg:font-family="'Lohit Hindi'" style:font-pitch="variable"/>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ile2">
      <style:paragraph-properties fo:margin-left="0cm" fo:margin-right="0cm" fo:text-indent="0cm" style:auto-text-indent="false"/>
    </style:style>
    <style:style style:name="P2" style:family="paragraph" style:parent-style-name="Stile2">
      <style:paragraph-properties fo:margin-left="0cm" fo:margin-right="0cm" fo:text-indent="0cm" style:auto-text-indent="false"/>
      <style:text-properties style:use-window-font-color="true" style:font-name="Arial" fo:font-size="11pt" fo:language="it" fo:country="IT" style:font-name-asian="Calibri" style:font-size-asian="11pt" style:language-asian="en" style:country-asian="US" style:font-name-complex="Arial" style:font-size-complex="11pt" style:language-complex="ar" style:country-complex="SA"/>
    </style:style>
    <style:style style:name="P3" style:family="paragraph" style:parent-style-name="Punto_20_elenco_20_2" style:list-style-name="WW8Num3">
      <style:paragraph-properties fo:margin-top="0cm" fo:margin-bottom="0cm" fo:line-height="200%"/>
      <style:text-properties style:use-window-font-color="true" style:font-name="Arial" fo:font-size="11pt" fo:language="it" fo:country="IT" style:font-name-asian="Calibri" style:font-size-asian="11pt" style:font-name-complex="Arial" style:font-size-complex="11pt" style:language-complex="ar" style:country-complex="SA"/>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line-height="200%"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line-height="200%"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line-height="200%" fo:text-align="justify" style:justify-single-word="false"/>
      <style:text-properties style:font-name="Arial" fo:font-size="11pt" fo:background-color="transparent" style:font-size-asian="11pt" style:font-name-complex="Arial" style:font-size-complex="11pt"/>
    </style:style>
    <style:style style:name="P10" style:family="paragraph" style:parent-style-name="Standard">
      <style:paragraph-properties fo:line-height="200%" fo:text-align="justify" style:justify-single-word="false"/>
      <style:text-properties style:font-name="Arial" fo:font-size="11pt" fo:background-color="transparent" style:font-name-asian="Times New Roman" style:font-size-asian="11pt" style:language-asian="it" style:country-asian="IT" style:font-name-complex="Arial" style:font-size-complex="11pt"/>
    </style:style>
    <style:style style:name="P11" style:family="paragraph" style:parent-style-name="Standard" style:list-style-name="WW8Num1">
      <style:paragraph-properties fo:margin-top="0cm" fo:margin-bottom="0cm" fo:line-height="200%" fo:text-align="justify" style:justify-single-word="false"/>
    </style:style>
    <style:style style:name="P12" style:family="paragraph" style:parent-style-name="Standard" style:list-style-name="WW8Num3">
      <style:paragraph-properties fo:margin-top="0cm" fo:margin-bottom="0cm" fo:line-height="200%" fo:text-align="justify" style:justify-single-word="false"/>
    </style:style>
    <style:style style:name="P13" style:family="paragraph" style:parent-style-name="Standard">
      <style:paragraph-properties fo:margin-top="0cm" fo:margin-bottom="0cm" fo:line-height="200%"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3">
      <style:paragraph-properties fo:margin-top="0cm" fo:margin-bottom="0cm" fo:line-height="200%"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4">
      <style:paragraph-properties fo:margin-top="0cm" fo:margin-bottom="0cm" fo:line-height="200%" fo:text-align="justify" style:justify-single-word="false"/>
      <style:text-properties style:font-name="Arial" fo:font-size="11pt" style:font-size-asian="11pt" style:font-name-complex="Arial" style:font-size-complex="11pt"/>
    </style:style>
    <style:style style:name="P16" style:family="paragraph" style:parent-style-name="Standard" style:list-style-name="WW8Num5">
      <style:paragraph-properties fo:margin-top="0cm" fo:margin-bottom="0cm" fo:line-height="200%"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margin-left="0.951cm" fo:margin-right="0cm" fo:line-height="200%"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list-style-name="WW8Num4">
      <style:paragraph-properties fo:margin-top="0.494cm" fo:margin-bottom="0.494cm" fo:line-height="200%"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19" style:family="paragraph" style:parent-style-name="Standard" style:list-style-name="WW8Num4">
      <style:paragraph-properties fo:margin-left="1.005cm" fo:margin-right="0cm" fo:margin-top="0cm" fo:margin-bottom="0.353cm" fo:line-height="200%" fo:text-align="justify" style:justify-single-word="false" fo:text-indent="0cm" style:auto-text-indent="false">
        <style:tab-stops>
          <style:tab-stop style:position="1.561cm"/>
        </style:tab-stops>
      </style:paragraph-properties>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20" style:family="paragraph" style:parent-style-name="Standard" style:list-style-name="WW8Num4">
      <style:paragraph-properties fo:margin-left="1.005cm" fo:margin-right="0cm" fo:margin-top="0cm" fo:margin-bottom="0.353cm" fo:line-height="200%" fo:text-align="justify" style:justify-single-word="false" fo:text-indent="0cm" style:auto-text-indent="false">
        <style:tab-stops>
          <style:tab-stop style:position="1.72cm"/>
        </style:tab-stops>
      </style:paragraph-properties>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P21" style:family="paragraph" style:parent-style-name="Standard" style:list-style-name="WW8Num4">
      <style:paragraph-properties fo:margin-left="1.005cm" fo:margin-right="0cm" fo:margin-top="0cm" fo:margin-bottom="0.353cm" fo:line-height="200%" fo:text-align="justify" style:justify-single-word="false" fo:text-indent="0cm" style:auto-text-indent="false">
        <style:tab-stops>
          <style:tab-stop style:position="1.561cm"/>
        </style:tab-stops>
      </style:paragraph-properties>
    </style:style>
    <style:style style:name="P22" style:family="paragraph" style:parent-style-name="Standard" style:list-style-name="WW8Num4">
      <style:paragraph-properties fo:margin-left="1.005cm" fo:margin-right="0cm" fo:margin-top="0cm" fo:margin-bottom="0.353cm" fo:line-height="200%" fo:text-align="justify" style:justify-single-word="false" fo:text-indent="0cm" style:auto-text-indent="false">
        <style:tab-stops>
          <style:tab-stop style:position="1.561cm"/>
        </style:tab-stops>
      </style:paragraph-properties>
      <style:text-properties style:font-name="Arial" fo:font-size="11pt" style:font-name-asian="Times New Roman" style:font-size-asian="11pt" style:language-asian="it" style:country-asian="IT" style:font-name-complex="Arial" style:font-size-complex="11pt"/>
    </style:style>
    <style:style style:name="P23" style:family="paragraph" style:parent-style-name="Standard" style:list-style-name="WW8Num4">
      <style:paragraph-properties fo:margin-left="1.005cm" fo:margin-right="0cm" fo:margin-top="0cm" fo:margin-bottom="0.494cm" fo:line-height="200%" fo:text-align="justify" style:justify-single-word="false" fo:text-indent="0cm" style:auto-text-indent="false">
        <style:tab-stops>
          <style:tab-stop style:position="1.561cm"/>
        </style:tab-stops>
      </style:paragraph-properties>
      <style:text-properties style:font-name="Arial" fo:font-size="11pt" style:font-name-asian="Times New Roman" style:font-size-asian="11pt" style:language-asian="it" style:country-asian="IT" style:font-name-complex="Arial" style:font-size-complex="11pt"/>
    </style:style>
    <style:style style:name="P24" style:family="paragraph" style:parent-style-name="Standard" style:list-style-name="WW8Num2">
      <style:paragraph-properties fo:margin-left="1.005cm" fo:margin-right="0cm" fo:margin-top="0cm" fo:margin-bottom="0cm" fo:line-height="200%" fo:text-align="justify" style:justify-single-word="false" fo:text-indent="0cm" style:auto-text-indent="false">
        <style:tab-stops>
          <style:tab-stop style:position="1.72cm"/>
        </style:tab-stops>
      </style:paragraph-properties>
    </style:style>
    <style:style style:name="P25" style:family="paragraph" style:parent-style-name="Standard" style:list-style-name="WW8Num2">
      <style:paragraph-properties fo:margin-left="1.005cm" fo:margin-right="0cm" fo:margin-top="0cm" fo:margin-bottom="0cm" fo:line-height="200%" fo:text-align="justify" style:justify-single-word="false" fo:text-indent="0cm" style:auto-text-indent="false">
        <style:tab-stops>
          <style:tab-stop style:position="1.773cm"/>
        </style:tab-stops>
      </style:paragraph-properties>
      <style:text-properties style:font-name="Arial" fo:font-size="11pt" style:font-size-asian="11pt" style:font-name-complex="Arial" style:font-size-complex="11pt"/>
    </style:style>
    <style:style style:name="P26" style:family="paragraph" style:parent-style-name="Standard" style:list-style-name="WW8Num4">
      <style:paragraph-properties fo:margin-left="1.032cm" fo:margin-right="0cm" fo:margin-top="0cm" fo:margin-bottom="0.353cm" fo:line-height="200%" fo:text-align="justify" style:justify-single-word="false" fo:text-indent="0cm" style:auto-text-indent="false">
        <style:tab-stops>
          <style:tab-stop style:position="1.588cm"/>
        </style:tab-stops>
      </style:paragraph-properties>
    </style:style>
    <style:style style:name="P27" style:family="paragraph" style:parent-style-name="Standard" style:list-style-name="WW8Num4">
      <style:paragraph-properties fo:margin-left="1.032cm" fo:margin-right="0cm" fo:margin-top="0cm" fo:margin-bottom="0.353cm" fo:line-height="200%" fo:text-align="justify" style:justify-single-word="false" fo:text-indent="0cm" style:auto-text-indent="false">
        <style:tab-stops>
          <style:tab-stop style:position="1.693cm"/>
        </style:tab-stops>
      </style:paragraph-properties>
    </style:style>
    <style:style style:name="P28" style:family="paragraph" style:parent-style-name="Standard" style:list-style-name="WW8Num4">
      <style:paragraph-properties fo:margin-left="1.032cm" fo:margin-right="0cm" fo:margin-top="0cm" fo:margin-bottom="0.353cm" fo:line-height="200%" fo:text-align="justify" style:justify-single-word="false" fo:text-indent="0cm" style:auto-text-indent="false">
        <style:tab-stops>
          <style:tab-stop style:position="1.693cm"/>
        </style:tab-stops>
      </style:paragraph-properties>
      <style:text-properties style:font-name="Arial" fo:font-size="11pt" style:font-name-asian="Times New Roman" style:font-size-asian="11pt" style:language-asian="it" style:country-asian="IT" style:font-name-complex="Arial" style:font-size-complex="11pt"/>
    </style:style>
    <style:style style:name="P29" style:family="paragraph" style:parent-style-name="Standard" style:list-style-name="WW8Num4">
      <style:paragraph-properties fo:margin-top="0cm" fo:margin-bottom="0.494cm" fo:line-height="200%"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30" style:family="paragraph" style:parent-style-name="Standard" style:master-page-name="Standard">
      <style:paragraph-properties fo:line-height="200%" fo:text-align="justify" style:justify-single-word="false" style:page-number="auto"/>
      <style:text-properties style:font-name="Arial" fo:font-size="11pt" fo:font-weight="bold" style:font-size-asian="11pt" style:font-weight-asian="bold"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name-asian="Times New Roman" style:font-size-asian="11pt" style:language-asian="it" style:country-asian="IT" style:font-name-complex="Arial" style:font-size-complex="11pt"/>
    </style:style>
    <style:style style:name="T4" style:family="text">
      <style:text-properties style:font-name="Arial" fo:font-size="11pt" style:font-name-asian="Times New Roman" style:font-size-asian="11pt" style:font-name-complex="Arial" style:font-size-complex="11pt"/>
    </style:style>
    <style:style style:name="T5" style:family="text">
      <style:text-properties style:font-name="Arial" fo:font-size="11pt" fo:background-color="transparent" style:font-name-asian="Times New Roman" style:font-size-asian="11pt" style:font-name-complex="Arial" style:font-size-complex="11pt"/>
    </style:style>
    <style:style style:name="T6" style:family="text">
      <style:text-properties style:font-name="Arial" fo:font-size="11pt" fo:background-color="transparent" style:font-name-asian="Times New Roman" style:font-size-asian="11pt" style:language-asian="it" style:country-asian="IT" style:font-name-complex="Arial" style:font-size-complex="11pt"/>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use-window-font-color="true" style:font-name="Arial" fo:font-size="11pt" fo:language="it" fo:country="IT" style:font-name-asian="Calibri" style:font-size-asian="11pt" style:font-name-complex="Arial" style:font-size-complex="11pt" style:language-complex="ar" style:country-complex="SA"/>
    </style:style>
    <style:style style:name="T10" style:family="text">
      <style:text-properties style:use-window-font-color="true" style:font-name="Arial" fo:font-size="11pt" fo:language="it" fo:country="IT" style:font-name-asian="Calibri" style:font-size-asian="11pt" style:language-asian="en" style:country-asian="US" style:font-name-complex="Arial" style:font-size-complex="11pt" style:language-complex="ar" style:country-complex="SA"/>
    </style:style>
    <style:style style:name="T11" style:family="text">
      <style:text-properties style:use-window-font-color="true" style:font-name="Arial" fo:font-size="11pt" fo:language="it" fo:country="IT" style:font-name-asian="Calibri" style:font-size-asian="11pt" style:language-asian="it" style:country-asian="IT" style:font-name-complex="Arial" style:font-size-complex="11pt" style:language-complex="ar" style:country-complex="SA"/>
    </style:style>
    <style:style style:name="T12" style:family="text">
      <style:text-properties style:use-window-font-color="true" style:font-name="Arial" fo:font-size="11pt" fo:language="it" fo:country="IT" style:font-name-asian="Arial" style:font-size-asian="11pt" style:language-asian="en" style:country-asian="US" style:font-name-complex="Arial" style:font-size-complex="11pt" style:language-complex="ar" style:country-complex="SA"/>
    </style:style>
    <style:style style:name="T13"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14" style:family="text">
      <style:text-properties style:use-window-font-color="true" style:font-name="Arial" fo:font-size="11pt" fo:language="it" fo:country="IT" fo:background-color="transparent" style:font-name-asian="Times New Roman" style:font-size-asian="11pt" style:language-asian="it" style:country-asian="IT" style:font-name-complex="Arial"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Convenzione fra la Regione Toscana e _________________, per la realizzazione delle attività del Centro di Competenza sulle Tecnologie Internet e l’Integrazione delle Reti e dei Servizi.</text:p>
      <text:p text:style-name="P7">TRA</text:p>
      <text:list xml:id="list2265901534473118597" text:style-name="WW8Num1">
        <text:list-item>
          <text:p text:style-name="P11"><text:span text:style-name="T1">Regione Toscana c.f. e partita ______________, in seguito indicata come “Regione”, con sede in Piazza Duomo 10 – 50122 Firenze, rappresentata dalla Dirigente Regionale Laura Castellani, nata a _______ il ___________, domiciliata presso la sede dell’Ente, la quale nella sua qualità di Dirigente responsabile del Settore Infrastrutture e Tecnologie per lo Sviluppo della Società dell'Informazione, nominata con decreto n. 5145 del 21/10/2010, in applicazione della L.R. 26/2000 è autorizzata ad impegnare legalmente l’Ente medesimo per il presente atto, il cui schema è stato approvato con proprio decreto n. 4551 del 22/10/2013, esecutivo a norma di legge;</text:span></text:p>
        </text:list-item>
      </text:list>
      <text:p text:style-name="P7">E</text:p>
      <text:list xml:id="list3565113283599908463" text:style-name="WW8Num3">
        <text:list-item>
          <text:p text:style-name="P14">____________________in seguito indicato come “Ente”, C.F. e Partita IVA ___________________, rappresentato da ________________, in qualità di _______________, nominato con _____________________ </text:p>
        </text:list-item>
      </text:list>
      <text:p text:style-name="P6">PREMESSO CHE </text:p>
      <text:list xml:id="list32409299" text:continue-numbering="true" text:style-name="WW8Num3">
        <text:list-item>
          <text:p text:style-name="P14">La Regione, con la Legge Regionale 1/2004 “Promozione dell’Amministrazione Elettronica e della Società dell’Informazione e della conoscenza nel sistema regionale. Disciplina della Rete Telematica regionale Toscana”, individua come fattore abilitante per lo sviluppo della Società dell’Informazione, la piena diffusione dei servizi di e-government e la riduzione del digital divide, nonché la rimozione degli ostacoli che, di fatto, impediscono la piena parità di accesso alle informazioni e alle tecnologie dell’informazione e della comunicazione;</text:p>
        </text:list-item>
        <text:list-item>
          <text:p text:style-name="P14">La Regione, in attuazione alle D.G.R. n. 1356 del 18.12.2000 e n. 497 del 20.05.2002, ha realizzato sul territorio regionale un punto neutrale di interconnessione delle reti telematiche delle pubbliche amministrazioni e degli operatori privati, ammessi sulla base <text:soft-page-break/>di una specifica procedura di accreditamento a garanzia della qualità dei servizi offerti, denominato “TIX”;</text:p>
        </text:list-item>
        <text:list-item>
          <text:p text:style-name="P14">La Regione, con decreto n. 1139/2003, ha definito la procedura di accreditamento degli Internet Service Provider (I.S.P.) al T.I.X.;</text:p>
        </text:list-item>
        <text:list-item>
          <text:p text:style-name="P14">Regione Toscana l’ 8 luglio 2008, ha sottoscritto con il CNIPA il Protocollo d’intesa per l’integrazione delle varie componenti SPC e per il loro governo”, che fissa le modalità tecnico-organizzative per l’interconnessione della Rete Telematica con il Sistema Pubblico di Connettività in attuazione del D.lgs 82/2005 e della L.R. 1/2004;</text:p>
        </text:list-item>
        <text:list-item>
          <text:p text:style-name="P12"><text:span text:style-name="T1">In attuazione dell’art. 6 comma 2 bis della L.R. 1/2004 e dell’Ar. 82 del D.lgs. 82/2005, la Regione Toscana intende istituire elenchi di fornitori qualificati </text:span><text:span text:style-name="T9">SPC a livello regionale, per conseguire le finalità previste all’art. 77 del D.Lgs 82/2005 e destinato a tutti i fornitori agenti nell’ambito territoriale regionale;</text:span></text:p>
        </text:list-item>
        <text:list-item>
          <text:p text:style-name="P2">Con decreto n. 1818 del 24.04.2009 la Regione Toscana ha provveduto ad istituire un “processo di certificazione” con lo scopo di verificare, per ciascun sistema VoIP proposto, le caratteristiche tecniche e la capacità di interoperabilità con l’infrastruttura VoIP-RTRT</text:p>
        </text:list-item>
        <text:list-item>
          <text:p text:style-name="P1"><text:span text:style-name="T12"><text:s/></text:span><text:span text:style-name="T11">il Programma regionale per la promozione e lo sviluppo dell’amministrazione elettronica e della società dell’informazione e della conoscenza nel sistema regionale 2012 – 2015, (approvato con Delibera del Consiglio Regionale n.104 del 4 Dicembre 2012) prevede una specifica azione (Azione 1.3.5) per il consolidamento dell'attività dei Centri di Competenza regionali finalizzata allo studio, alla ricerca e al supporto per l'elaborazione di standard, di processi e di strumenti utili al dispiegamento di infrastrutture e servizi nel sistema regionale; In particolare le attività oggetto del presente avviso andranno a supporto delle Azioni previste per la realizzazione dell'Obiettivo Specifico 1.1 - Migliorare l’attrattività delle aree e l'accessibilità alla rete e ai servizi garantendo l'infrastrutturazione del territorio con copertura in banda larga e dell'Obiettivo specifico 1.8 - Diffondere sistemi di telefonia VoIP interoperabili e servizi di multi-videoconferenza</text:span><text:span text:style-name="T9">;</text:span></text:p>
        </text:list-item>
        <text:list-item>
          <text:p text:style-name="P3">Regione Toscana nel 2010 ha già individuato con decreto n. 3206 del 4/6/2010 l'ente attuatore del Centro di Competenza fino al 30/6/2013, attività prorogata al 31/10/2013;</text:p>
        </text:list-item>
        <text:list-item>
          <text:p text:style-name="P12"><text:soft-page-break/><text:span text:style-name="T1">Regione Toscana al fine di proseguire le attività del Centro di Competenza delle Tecnologie Internet e l’Integrazione delle Reti e Servizi, ha indetto ai sensi dell’art. 40 della Legge regionale 54/2009, con decreto n. 4551 del 22/10/2013, una procedura selettiva rivolta a soggetti pubblici, ordini professionali e loro associazioni, università e istituti pubblici di ricerca, ovvero “soggetti pubblici o privati, che abbiano come finalità la ricerca scientifica, l’innovazione tecnologica, il trasferimento di conoscenze alla pubblica amministrazione e la verifica della rispondenza di soluzioni, sistemi e applicazioni informatiche agli standard e alle caratteristiche previste per l’inserimento degli stessi in cataloghi pubblici di compatibilità e riuso”;</text:span></text:p>
        </text:list-item>
        <text:list-item>
          <text:p text:style-name="P14">Regione Toscana, a conclusione della procedura selettiva ha individuato ___________________________, quale soggetto che realizzerà le attività del Centro di Competenza delle Tecnologie Internet e Integrazione delle Reti e Servizi.</text:p>
        </text:list-item>
      </text:list>
      <text:p text:style-name="P17">TUTTO CIO’ PREMESSO</text:p>
      <text:p text:style-name="P6">SI CONVIENE E SI STIPULA QUANTO SEGUE</text:p>
      <text:p text:style-name="P5">ART. 1 – OGGETTO</text:p>
      <text:p text:style-name="P8">La Regione individua nel ____________, il soggetto che realizzerà le attività del “Centro di Competenza per le Tecnologie Internet e l’Integrazione delle Reti e dei Servizi”, descritte nel dettaglio al successivo articolo 2.</text:p>
      <text:p text:style-name="P5">ART. 2 – DETTAGLIO DELLE ATTIVITA’ </text:p>
      <text:p text:style-name="P8">Le attività principali che l’Ente svolgerà sono le seguenti:</text:p>
      <text:list xml:id="list6643693336774155857" text:style-name="WW8Num4">
        <text:list-item>
          <text:p text:style-name="P18">collaborare al rapporto tra la Regione Toscana e il sistema delle imprese coinvolte nello sviluppo della Rete Telematica Regionale Toscana come articolazione regionale del SPC, in particolare assicurando:</text:p>
          <text:list>
            <text:list-item>
              <text:p text:style-name="P19">supporto nella gestione del processo di accreditamento degli operatori privati al TIX, quale nodo toscano del Sistema Pubblico di Connettività (SPC) e certificazione dei relativi <text:soft-page-break/>servizi, secondo le modalità previste all'Art. 82 del D.lgs. n.82/2005 e dalle <text:s/>Regole tecniche e di sicurezza per il funzionamento del Sistema pubblico di connettività (D.P.C.M. 1 aprile 2008);</text:p>
            </text:list-item>
            <text:list-item>
              <text:p text:style-name="P26"><text:span text:style-name="T3">attuazione e gestione del nuovo processo di accreditamento in corso di emissione da parte di Regione Toscana (visionato in sede di partecipazione alla url </text:span><text:a xlink:type="simple" xlink:href="http://www.regione.toscana.it/enti-e-associazioni/diritti-e-semplificazione/societa-dell-informazione"><text:span text:style-name="Internet_20_link"><text:span text:style-name="T4">http://www.regione.toscana.it/enti-e-associazioni/diritti-e-semplificazione/societa-dell-informazion</text:span></text:span></text:a><text:a xlink:type="simple" xlink:href="http://www.regione.toscana.it/enti-e-associazioni/diritti-e-semplificazione/societa-dell-informazione"><text:span text:style-name="Internet_20_link"><text:span text:style-name="T5">e</text:span></text:span></text:a><text:span text:style-name="T6"> </text:span><text:span text:style-name="T14">come documento “bozza del prossimo Avviso di Accreditamento”</text:span><text:span text:style-name="T6">);</text:span></text:p>
            </text:list-item>
            <text:list-item>
              <text:p text:style-name="P21"><text:span text:style-name="T6">supporto nell'adeguamento del processo di accreditamento a seguito di variazioni normative e/o di innovazioni tecnologiche a liv</text:span><text:span text:style-name="T3">ello regionale e/o nazionale pertinenti al processo stesso, ed eventuale attuazione e gestione del risultante nuovo processo;</text:span></text:p>
            </text:list-item>
            <text:list-item>
              <text:p text:style-name="P22">supporto nella elaborazione e formulazione di standard architetturali, tecnologici e metodologici tesi a sostenere la coerenza, la interoperabilità, la qualità e la sicurezza della rete della Pubblica Amministrazione in Toscana, integrata nel SPC;</text:p>
            </text:list-item>
            <text:list-item>
              <text:p text:style-name="P23">partecipazione alla divulgazione degli obiettivi del processo di certificazione e degli aspetti tecnici implicati nei requisiti stessi;</text:p>
            </text:list-item>
          </text:list>
        </text:list-item>
        <text:list-item>
          <text:p text:style-name="P29">collaborare con la Regione nella gestione dell'infrastruttura VoIP RTRT, con particolare riguardo a:</text:p>
          <text:list>
            <text:list-item>
              <text:p text:style-name="P27"><text:span text:style-name="T3">gestione del processo di certificazione delle soluzioni conformi secondo la procedura reperibile alla url: </text:span><text:a xlink:type="simple" xlink:href="http://www.regione.toscana.it/agendadigitale/progetti/infrastrutture"><text:span text:style-name="Internet_20_link"><text:span text:style-name="T4">http://www.regione.toscana.it/agendadigitale/progetti/infrastrutture</text:span></text:span></text:a><text:span text:style-name="T3">, selezionando quindi la voce</text:span><text:span text:style-name="T6"> “Infrastruttura VoIP-RTRT”, </text:span><text:span text:style-name="T3">e quindi la documentazione nella sezione </text:span><text:span text:style-name="T13">“VoIP-RTRT compliance”:</text:span></text:p>
            </text:list-item>
            <text:list-item>
              <text:p text:style-name="P27"><text:span text:style-name="T13">supporto nel monitoraggio della sicurezza dell'infrastruttura complessiva,</text:span><text:span text:style-name="T3"> anche tramite la segnalazione di eventuali nuove vulnerabilità specifiche del VoIP e l'analisi delle relative possibili contromisure da adottare;</text:span></text:p>
            </text:list-item>
            <text:list-item>
              <text:p text:style-name="P28"><text:soft-page-break/>evoluzione dell'infrastruttura per quanto riguarda possibili servizi innovativi ed aperture verso altre comunità VoIP nazionali ed internazionali.</text:p>
            </text:list-item>
          </text:list>
        </text:list-item>
        <text:list-item>
          <text:p text:style-name="P29">collaborare con la Regione Toscana nell'evoluzione dell'infrastruttura di trasporto e sicurezza di RTRT e del Centro Servizi TIX, con particolare riguardo a:</text:p>
          <text:list>
            <text:list-item>
              <text:p text:style-name="P20">supporto nella preparazione di un piano pilota per l’introduzione di IPv6 in due o più sedi di Enti connessi alla RTRT, e nelle necessarie infrastrutture condivise (backbone RTRT, Centro Servizi TIX, …) per la loro corretta integrazione nella comunità IPv6;</text:p>
            </text:list-item>
            <text:list-item>
              <text:p text:style-name="P20">assistenza tecnica nella fase di attuazione del piano;</text:p>
            </text:list-item>
            <text:list-item>
              <text:p text:style-name="P20">analisi dei risultati del progetto pilota per la definizione di una strategia di migrazione di tutta la Comunità RTRT.</text:p>
            </text:list-item>
          </text:list>
        </text:list-item>
      </text:list>
      <text:p text:style-name="P8">Tutte le attività in questione dovranno garantire condizioni di riservatezza e tracciabilità nell’accesso alle informazioni rilevanti dal punto di vista progettuale e realizzativi.</text:p>
      <text:p text:style-name="P5">ART. 3 – RESPONSABILI DELLA CONVENZIONE</text:p>
      <text:p text:style-name="P13">L’Ente nomina in:</text:p>
      <text:list xml:id="list32416779" text:continue-numbering="true" text:style-name="WW8Num4">
        <text:list-item>
          <text:list>
            <text:list-item>
              <text:list>
                <text:list-item>
                  <text:p text:style-name="P15">__________________ come responsabile tecnico della convenzione. </text:p>
                </text:list-item>
              </text:list>
            </text:list-item>
          </text:list>
        </text:list-item>
      </text:list>
      <text:p text:style-name="P13">Analogamente la Regione Toscana individua nel __________ il proprio responsabile tecnico.</text:p>
      <text:p text:style-name="P13">Compito primario dei responsabili dell’Ente e della Regione è quello di predisporre entro 15 giorni dalla sottoscrizione della presente convenzione, il Piano di Lavoro da verificare ed aggiornare nel corso della durata della convenzione. Inoltre, il responsabile tecnico-scientifico dell’Ente dovrà provvedere a predisporre semestralmente le relazioni di cui al successivo art. 8 per la parte di propria competenza. È fatto obbligo al responsabile tecnico-scientifico dell’Ente di predisporre comunque un’unica consegna delle relazioni. Al responsabile tecnico della Regione è invece demandato il compito di verificare l’attività dell’Ente autorizzando, dove previsto, l’erogazione della quota di cofinanziamento regionale nei termini previsti dal successivo art. 7.</text:p>
      <text:p text:style-name="P5">ART. 4 – MODALITA’ DI ESECUZIONE DELLA CONVENZIONE</text:p>
      <text:p text:style-name="P8"><text:soft-page-break/>Le attività previste dalla convenzione verranno espletate dal personale dell’Ente sulla base del Piano di Lavoro definito fra le parti con verifiche e aggiornamenti semestrali.</text:p>
      <text:p text:style-name="P5">ART. 5 – COLLABORATORI ESTERNI</text:p>
      <text:p text:style-name="P8">Per particolari attività, l’Ente potrà avvalersi anche di collaboratori esterni opportunamente qualificati, secondo la normativa vigente nell’Università/Centro di Ricerca di appartenenza.</text:p>
      <text:p text:style-name="P5">ART. 6 – IMPORTO DELLA CONVENZIONE</text:p>
      <text:p text:style-name="P8">L’importo totale previsto per la realizzazione del centro di Competenza per le Tecnologie Internet e l’Integrazione delle Reti e dei Servizi e lo svolgimento delle attività di cui all'articolo 2 è di €<text:tab/><text:tab/><text:tab/>, ed è <text:s/>così ripartito:</text:p>
      <text:p text:style-name="P4"><text:span text:style-name="T8">€</text:span><text:span text:style-name="T1"><text:tab/><text:tab/><text:tab/><text:tab/>a carico della Regione;</text:span></text:p>
      <text:p text:style-name="P4"><text:span text:style-name="T8">€</text:span><text:span text:style-name="T1"><text:tab/><text:tab/><text:tab/><text:tab/> a carico dell’Ente.</text:span></text:p>
      <text:p text:style-name="P5">ART. 7 – MODALITA’ E TEMPI DI EROGAZIONE</text:p>
      <text:p text:style-name="P8">La quota a carico della Regione per lo svolgimento dell’attività del Centro di Competenza per le Tecnologie Internet e l’Integrazione delle reti e dei Servizi, verrà erogato all’Ente con le seguenti modalità:</text:p>
      <text:list xml:id="list6856260443136702431" text:style-name="WW8Num2">
        <text:list-item>
          <text:p text:style-name="P24"><text:span text:style-name="T8">€ </text:span><text:span text:style-name="T1"><text:tab/><text:tab/>, 20% del co-finanziamento entro 30 giorni dalla stipula della convenzione:</text:span></text:p>
        </text:list-item>
        <text:list-item>
          <text:p text:style-name="P24"><text:span text:style-name="T8">€ </text:span><text:span text:style-name="T1"><text:tab/><text:tab/> <text:s text:c="2"/>25% del co-finanziamento, previa verifica da parte della Regione dello stato di avanzamento delle attività a seguito della presentazione della </text:span><text:span text:style-name="T2">prima</text:span><text:span text:style-name="T1"> relazione semestrale descrittiva di quanto realizzato;</text:span></text:p>
        </text:list-item>
        <text:list-item>
          <text:p text:style-name="P24"><text:span text:style-name="T8">€ </text:span><text:span text:style-name="T1"><text:tab/><text:tab/> , 25% del co-finanziamento, previa verifica da parte della Regione dello stato di avanzamento delle attività a seguito della presentazione della </text:span><text:span text:style-name="T2">terza </text:span><text:span text:style-name="T1">relazione semestrale descrittiva di quanto realizzato;</text:span></text:p>
        </text:list-item>
        <text:list-item>
          <text:p text:style-name="P24"><text:span text:style-name="T8">€</text:span><text:span text:style-name="T1"><text:tab/><text:tab/>, 25% del co-finanziamento, previa verifica da parte della Regione dello stato di avanzamento delle attività a seguito della presentazione della </text:span><text:span text:style-name="T2">quinta</text:span><text:span text:style-name="T1"> relazione semestrale descrittiva di quanto realizzato;</text:span></text:p>
        </text:list-item>
        <text:list-item>
          <text:p text:style-name="P24"><text:soft-page-break/><text:span text:style-name="T8">€ </text:span><text:span text:style-name="T1"><text:tab/><text:tab/> 5% del co-finanziamento, a conclusione della convenzione, a seguito di valutazione e approvazione della relazione finale contenente:</text:span></text:p>
        </text:list-item>
      </text:list>
      <text:list xml:id="list3114927112627780855" text:style-name="WW8Num5">
        <text:list-item>
          <text:p text:style-name="P16">dettagliata relazione tecnica, contenente l’indicazione sulle iniziative realizzate e i risultati conseguiti a fronte degli obiettivi prefissati;</text:p>
        </text:list-item>
        <text:list-item>
          <text:p text:style-name="P16">la rendicontazione di cui all’art. 9.</text:p>
        </text:list-item>
      </text:list>
      <text:p text:style-name="P8">La Regione si impegna ad erogare le tranche di finanziamento entro 30 (trenta) giorni rispettivamente:</text:p>
      <text:list xml:id="list32425702" text:continue-list="list6856260443136702431" text:style-name="WW8Num2">
        <text:list-item>
          <text:p text:style-name="P25">dalla data di stipula della convenzione;</text:p>
        </text:list-item>
        <text:list-item>
          <text:p text:style-name="P25">dalla data di approvazione da parte del proprio responsabile tecnico delle relazioni in precedenza descritte;</text:p>
        </text:list-item>
        <text:list-item>
          <text:p text:style-name="P25">dalla data di approvazione della relazione e documentazione finale.</text:p>
        </text:list-item>
      </text:list>
      <text:p text:style-name="P5">ART. 8 – RELAZIONI TECNICHE E VERIFICHE</text:p>
      <text:p text:style-name="P8">Al fine di verificare il raggiungimento degli obiettivi della convenzione, sulle fasi dell’attività svolta saranno predisposte, a loro completamento, apposite relazioni semestrali da redigersi a cura dei responsabili tecnico-scientifici della convenzione per conto dell’Ente. Allo scopo di determinare la conformità quantitativa e qualitativa del lavoro effettuato alle specifiche fissate nel piano di lavoro ed ad ogni altro documento di riferimento predisposto fra le parti durante l’esecuzione della convenzione, ogni singola relazione sarà inviata, per la necessaria approvazione, al responsabile tecnico della convenzione per la Regione. La suddetta relazione dovrà essere esaminata dal responsabile della Regione Toscana entro il termine ultimo di <text:s/>30 (trenta) giorni dalla consegna.</text:p>
      <text:p text:style-name="P8">A completamento dell’intera attività prevista dalla presente convenzione, dovrà essere prodotta da parte dell’Ente la relazione finale. Anche in questo caso il responsabile tecnico della Regione dovrà provvedere entro 30 giorni al suo esame.</text:p>
      <text:p text:style-name="P5">ART. 9 – RENDICONTAZIONE</text:p>
      <text:p text:style-name="P8"><text:soft-page-break/>L’Ente si impegna a rendicontare semestralmente e a conclusione delle attività, le spese sostenute per la realizzazione delle stesse, differenziando i costi coperti dall’erogazione regionale da quelli la cui copertura è a carico dell’Ente.</text:p>
      <text:p text:style-name="P5">ART. 10 – RISERVATEZZA DELLE INFORMAZIONI</text:p>
      <text:p text:style-name="P8">La Regione si impegna ad osservare il segreto per quanto riguarda fatti, informazioni cognizioni e documenti riservati dell’Ente di cui potrà venire a conoscenza nel corso della presente convenzione o che potranno essergli trasmessi in virtù della medesima. Analogamente l’Ente si impegna a non divulgare documentazione, informazioni, ecc. della Regione di cui nello svolgimento della Convenzione sia venuto a conoscenza. Modalità e tempi per eventuale diffusione di informazione dovranno essere definiti e concordati di caso in caso di comune accordo fra la Regione e l’Ente.</text:p>
      <text:p text:style-name="P8">Le parti si impegnano a rispettare la normativa sulla protezione dei dati personali.</text:p>
      <text:p text:style-name="P5">ART. 11 – DURATA</text:p>
      <text:p text:style-name="P8">La presente convenzione ha validità di 36 mesi a far data dalla sua sottoscrizione. La convezione su richiesta di una delle parti potrà essere prorogata per un massimo di 6 mesi, periodo propedeutico al raggiungimento delle finalità previste, senza alcun onere aggiuntivo per Regione Toscana,. La proroga sarà attuata tramite corrispondenza tra le parti.</text:p>
      <text:p text:style-name="P4"><text:span text:style-name="T2">ART. 12 – DECADENZA E REVOCA DEL COFINANZIAMENTO</text:span><text:span text:style-name="T1">.</text:span></text:p>
      <text:p text:style-name="P8">Il mancato rispetto da parte dell’Ente dei termini, delle condizioni delle modalità di svolgimento delle attività del Centro di Competenza per le Tecnologie Internet e l’Integrazione delle Reti e dei Servizi fissati nel Piano di Lavoro e degli obblighi assunti con la presente convenzione, comporterà la decadenza dall’erogazione del cofinanziamento regionale.</text:p>
      <text:p text:style-name="P5">ART. 13 – RESPONSABILITA’ </text:p>
      <text:p text:style-name="P8">L’Ente si impegna ad ottemperare tutti gli obblighi verso il proprio personale e/o collaboratori esterni occupati nelle attività previste dalla presente convenzione, in base alle disposizioni <text:soft-page-break/>legislative e regolamentari vigenti in materia di lavoro autonomo e di assicurazioni obbligatorie, assumendo a suo carico tutti gli oneri relativi.</text:p>
      <text:p text:style-name="P5">ART. 14 – MODIFICHE</text:p>
      <text:p text:style-name="P8">Le condizioni della presente convenzione potranno essere modificate soltanto con accordo scritto tra le parti. Pertanto, qualunque eventuale tolleranza anche reiterata di mancato svolgimento delle attività previste dalla presente convenzione, non potrà in alcun modo essere interpretata come tacito consenso all’abrogazione dei patti corrispondenti.</text:p>
      <text:p text:style-name="P5">ART. 15 – COMUNICAZIONI</text:p>
      <text:p text:style-name="P9">Ogni comunicazione relativa alla presente convenzione dovrà essere eseguita tramite posta certificata ai seguenti indirizzi</text:p>
      <text:p text:style-name="P4"><text:span text:style-name="T7">- per regione toscana: <text:s/></text:span><text:a xlink:type="simple" xlink:href="mailto:regionetoscana@postacert.toscana.it"><text:span text:style-name="Internet_20_link"><text:span text:style-name="T5">regionetoscana@postacert.toscana.it</text:span></text:span></text:a><text:span text:style-name="T6"> indicando nell'oggetto “Settore Infrastrutture e Tecnologie per lo Sviluppo della Società dell'Informazione – Convenzione Centro di Competenza Internet”</text:span></text:p>
      <text:p text:style-name="P10">- per l'Ente: _______________________</text:p>
      <text:p text:style-name="P5">ART. 16 – REGISTRAZIONE</text:p>
      <text:p text:style-name="P8">Il presente atto è soggetto a registrazione solo in caso d'uso ai sensi dell'art 4 della tabella parte II del DPR 26 aprile 1986 e successive modifiche a cura e spese della parte richiedente. È inoltre esente da bollo ai sensi dell’art. 16, tabella B) del DPR 642/72, come modificato dall’art. 28 del DPR n. 955/82.</text:p>
      <text:p text:style-name="P13">Firmata digitalmente</text:p>
      <text:p text:style-name="P13">Il Dirigente Responsabile della Convenzione</text:p>
      <text:p text:style-name="P13">Ing. Laura Castellani</text:p>
      <text:p text:style-name="P13">Il rappresentante dell’Ente</text:p>
      <text:p text:style-name="P13">Dott. 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ohit Hindi1" svg:font-family="'Lohit Hindi'" style:font-pitch="variable"/>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Stile2" style:family="paragraph" style:parent-style-name="Standard" style:next-style-name="Punto_20_elenco_20_2" style:list-style-name="WW8Num3">
      <style:paragraph-properties fo:margin="100%" fo:margin-left="0cm" fo:margin-right="2.078cm" fo:margin-top="0cm" fo:margin-bottom="0cm" fo:line-height="20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unto_20_elenco_20_2" style:display-name="Punto elenco 2" style:family="paragraph" style:parent-style-name="Standard" style:list-style-name="WW8Num1">
      <style:paragraph-properties fo:margin-top="0cm" fo:margin-bottom="0.353cm"/>
    </style:style>
    <style:style style:name="WW8Num1z0" style:family="text">
      <style:text-properties fo:color="#000000" style:font-name="Symbol" fo:font-size="12pt" style:font-size-asian="12pt" style:font-name-complex="Symbol"/>
    </style:style>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3z0" style:family="text">
      <style:text-properties fo:color="#000000" style:font-name="Symbol" fo:font-size="12pt" style:font-size-asian="12pt" style:font-name-complex="Symbol"/>
    </style:style>
    <style:style style:name="WW8Num3z1"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Absatz-Standardschriftart" style:family="text"/>
    <style:style style:name="WW8Num4z0" style:family="text">
      <style:text-properties fo:color="#000000" style:font-name="Symbol" fo:font-size="12pt" style:font-size-asian="12pt" style:font-name-complex="Symbol"/>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6z0" style:family="text">
      <style:text-properties fo:color="#000000" style:font-name="Symbol" style:font-name-complex="Symbol"/>
    </style:style>
    <style:style style:name="WW8Num7z0" style:family="text">
      <style:text-properties fo:color="#000000" style:font-name="Symbol" style:font-name-complex="Symbol"/>
    </style:style>
    <style:style style:name="WW8Num8z0" style:family="text">
      <style:text-properties fo:color="#000000" style:font-name="Symbol" fo:font-size="12pt" style:font-size-asian="12pt"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Arial" style:font-name-asian="Calibri" style:font-name-complex="Arial"/>
    </style:style>
    <style:style style:name="WW8Num11z1" style:family="text">
      <style:text-properties style:font-name="Symbol" style:font-name-complex="Symbol"/>
    </style:style>
    <style:style style:name="WW8Num12z1"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fra la Regione Toscana e                             , per la realizzazione delle attività del Centro di Competenza sulle Tecnologie Internet e l’Integrazione delle Reti e dei Servizi</dc:title>
    <meta:initial-creator>mery</meta:initial-creator>
    <meta:creation-date>2010-03-18T13:50:00</meta:creation-date>
    <dc:creator>Regione Toscana</dc:creator>
    <dc:date>2010-03-18T13:50:00</dc:date>
    <meta:editing-cycles>2</meta:editing-cycles>
    <meta:editing-duration>P23DT22H11M8S</meta:editing-duration>
    <meta:document-statistic meta:table-count="0" meta:image-count="0" meta:object-count="0" meta:page-count="9" meta:paragraph-count="90" meta:word-count="2303" meta:character-count="16399"/>
    <meta:generator>OpenOffice.org/3.4.1$Win32 OpenOffice.org_project/341m1$Build-9593</meta:generator>
  </office:meta>
</office:document-meta>
</file>