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668000008AF37C65DE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, 'Times New Roman'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Wingdings" style:font-size-asian="12pt" style:font-name-complex="Times New Roman" style:font-size-complex="12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2.794cm" fo:margin-right="0cm" fo:text-align="justify" style:justify-single-word="false" fo:text-indent="-2.794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Text_20_body">
      <style:text-properties style:font-name="Times New Roman" style:font-name-complex="Times New Roman"/>
    </style:style>
    <style:style style:name="P21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style:font-name-complex="Times New Roman"/>
    </style:style>
    <style:style style:name="P26" style:family="paragraph" style:parent-style-name="Text_20_body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left="9.366cm" fo:margin-right="0cm" fo:margin-top="0cm" fo:margin-bottom="0cm" fo:text-indent="0cm" style:auto-text-indent="false"/>
      <style:text-properties style:font-name="Times New Roman" style:font-name-complex="Times New Roman"/>
    </style:style>
    <style:style style:name="P28" style:family="paragraph" style:parent-style-name="Text_20_body">
      <style:paragraph-properties fo:margin-left="0.635cm" fo:margin-right="0cm" fo:text-indent="-0.635cm" style:auto-text-indent="false"/>
    </style:style>
    <style:style style:name="P2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-1cm" style:auto-text-indent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4" style:family="paragraph" style:parent-style-name="Text_20_body">
      <style:paragraph-properties fo:margin-top="0.423cm" fo:margin-bottom="0.423cm" fo:text-align="center" style:justify-single-word="false" fo:keep-with-next="always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Footnote">
      <style:paragraph-properties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36" style:family="paragraph" style:parent-style-name="Footnote">
      <style:paragraph-properties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Footnote">
      <style:paragraph-properties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" style:master-page-name="">
      <style:paragraph-properties fo:margin-left="9.407cm" fo:margin-right="0cm" fo:margin-top="0cm" fo:margin-bottom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9.407cm" fo:margin-right="0cm" fo:margin-top="0cm" fo:margin-bottom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1" style:family="paragraph" style:parent-style-name="Text_20_body">
      <style:paragraph-properties fo:margin-left="9.407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7.564cm" fo:margin-right="0cm" fo:margin-top="0cm" fo:margin-bottom="0.212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8.498cm" fo:margin-right="0cm" fo:margin-top="0cm" fo:margin-bottom="0.212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4" style:family="paragraph" style:parent-style-name="Text_20_body" style:master-page-name="">
      <style:paragraph-properties fo:margin-left="7.482cm" fo:margin-right="0cm" fo:margin-top="0cm" fo:margin-bottom="0.212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Heading_20_3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Heading_20_8">
      <style:text-properties style:font-name="Times New Roman" fo:font-weight="normal" style:font-weight-asian="normal" style:font-name-complex="Times New Roman" style:font-size-complex="12pt"/>
    </style:style>
    <style:style style:name="P47" style:family="paragraph" style:parent-style-name="Heading_20_9">
      <style:text-properties style:font-name="Times New Roman" style:font-name-complex="Times New Roman"/>
    </style:style>
    <style:style style:name="P48" style:family="paragraph" style:parent-style-name="Heading_20_9"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master-page-name="Standard">
      <style:paragraph-properties fo:margin-top="0.106cm" fo:margin-bottom="0cm" fo:text-align="end" style:justify-single-word="false" style:page-number="auto" fo:break-before="page" style:text-autospace="none"/>
      <style:text-properties style:font-name="Times New Roman" style:font-name-complex="Times New Roman" style:font-style-complex="italic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margin-top="0cm" fo:margin-bottom="0.109cm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style:text-underline-style="none" fo:font-weight="normal" fo:background-color="transparent" style:font-name-asian="TimesNewRomanPS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13" style:family="text">
      <style:text-properties style:font-name="Wingdings 2" fo:font-size="11pt" fo:font-style="normal" style:text-underline-style="none" fo:font-weight="normal" fo:background-color="transparent" style:font-name-asian="TimesNewRomanPSMT" style:font-size-asian="11pt" style:font-style-asian="normal" style:font-weight-asian="normal" style:font-name-complex="Wingdings 2" style:font-size-complex="11pt" style:font-style-complex="normal" style:font-weight-complex="normal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<text:span text:style-name="T14">ato 3</text:span></text:p>
      <text:p text:style-name="P35"><draw:frame draw:style-name="fr1" draw:name="immagini1" text:anchor-type="char" svg:x="7.68cm" svg:y="0.213cm" svg:width="1.637cm" svg:height="2.219cm" draw:z-index="0"><draw:image xlink:href="Pictures/2000000B00000668000008AF37C65DE8.wmf" xlink:type="simple" xlink:show="embed" xlink:actuate="onLoad"/></draw:frame></text:p>
      <text:p text:style-name="P36"/>
      <text:p text:style-name="P37"/>
      <text:p text:style-name="P37"/>
      <text:p text:style-name="P37"/>
      <text:p text:style-name="P37"/>
      <text:p text:style-name="P37"/>
      <text:h text:style-name="P46" text:outline-level="8"/>
      <text:p text:style-name="P37"/>
      <text:p text:style-name="P1"/>
      <text:p text:style-name="P1">DOMANDA DI CANDIDATURA</text:p>
      <text:p text:style-name="P1">E</text:p>
      <text:p text:style-name="P1">DICHIARAZIONI</text:p>
      <text:p text:style-name="P1">(Fac simile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Luogo e data ________________</text:p>
      <text:p text:style-name="P26"/>
      <text:p text:style-name="P10">Marca da bollo</text:p>
      <text:p text:style-name="P10">(EURO 16,00)</text:p>
      <text:p text:style-name="P27">Alla <text:span text:style-name="T14">REGIONE TOSCANA </text:span></text:p>
      <text:p text:style-name="P27">Settore Formazione e Orientamento</text:p>
      <text:p text:style-name="P39">Via G. Pico della Mirandola, 24</text:p>
      <text:p text:style-name="P40">50132 Firenze</text:p>
      <text:p text:style-name="P41">regionetoscana@postacert.toscana.it</text:p>
      <text:p text:style-name="P24"/>
      <text:p text:style-name="P24"><text:span text:style-name="T3">Oggetto: A</text:span><text:span text:style-name="T4">vviso pubblico regionale per il finanziamento di interventi di formazione per il personale direttivo e giornalistico stabilmente impiegato nelle imprese di informazione</text:span></text:p>
      <text:p text:style-name="P22">Presentazione progetto formativo e richiesta contributo pubblico per <text:s/>euro …………..........…. <text:s/></text:p>
      <text:p text:style-name="P23">Dichiarazione sostitutiva <text:s/>di atto notorio ai sensi del dpr 445/2000 art. 47</text:p>
      <text:p text:style-name="P22"/>
      <text:p text:style-name="P16">Il/La sottoscritto/a ……………………………… nato/a a …………………....................................... </text:p>
      <text:p text:style-name="P24"><text:span text:style-name="T2">il …..………………………</text:span><text:span text:style-name="T2">…, c.f.: …......................................................................... <text:s/></text:span><text:span text:style-name="T2">in qualità di legale rappresentante di …………………………...........................................................…….....</text:span><text:span text:style-name="T2">.........</text:span></text:p>
      <text:p text:style-name="P16">p.iva: …....................................................... e c.f.: …............................................................................</text:p>
      <text:p text:style-name="P24"><text:span text:style-name="T13"></text:span><text:bookmark-start text:name="Unnamed"/><text:span text:style-name="T5"> </text:span><text:bookmark-end text:name="Unnamed"/><text:bookmark-start text:name="Unnamed1"/><text:span text:style-name="T2">soggetto proponente ed attuatore unico</text:span></text:p>
      <text:p text:style-name="P24"><text:bookmark-start text:name="Unnamed13"/><text:span text:style-name="T13"></text:span><text:bookmark-end text:name="Unnamed13"/><text:span text:style-name="T5"> </text:span><text:span text:style-name="T2">soggetto</text:span><text:bookmark-start text:name="Unnamed2"/><text:span text:style-name="T2"> capofila della costituita ATI/ATS fra i seguenti soggetti ……….......................................……………………</text:span><text:span text:style-name="T2">……</text:span><text:span text:style-name="T2">, </text:span></text:p>
      <text:p text:style-name="P24"><text:span text:style-name="T2">nel rispetto dei requisiti richiesti di cui all</text:span><text:span text:style-name="T2">’</text:span><text:span text:style-name="T2">art. 3 dell</text:span><text:span text:style-name="T2">’</text:span><text:span text:style-name="T2">avviso,</text:span></text:p>
      <text:p text:style-name="P18"/>
      <text:p text:style-name="P24"><text:span text:style-name="T7">oppure</text:span><text:span text:style-name="T2"> </text:span></text:p>
      <text:p text:style-name="P16"/>
      <text:p text:style-name="P16">il/la sottoscritto/a ……………………………… nato/a a …………………....................................... </text:p>
      <text:p text:style-name="P24"><text:span text:style-name="T2">il …..………………………</text:span><text:span text:style-name="T2">…, c.f.: …......................................................................... <text:s/></text:span><text:span text:style-name="T2">in qualità di legale rappresentante di …………………………...........................................................…….....</text:span><text:span text:style-name="T2">.........</text:span></text:p>
      <text:p text:style-name="P16">p.iva: …....................................................... e c.f.: …............................................................................</text:p>
      <text:p text:style-name="P24"><text:span text:style-name="T2">(</text:span><text:span text:style-name="T7">ripetere per ogni soggetto partner)</text:span></text:p>
      <text:p text:style-name="P24"><text:bookmark-start text:name="Unnamed3"/><text:span text:style-name="T2">proponenti della costituenda ATI/ATS fra i seguenti soggetti ……….......................................……………………</text:span><text:span text:style-name="T2">……</text:span><text:span text:style-name="T2">, </text:span></text:p>
      <text:p text:style-name="P16"/>
      <text:p text:style-name="P24"><text:span text:style-name="T2">proponente/i del progetto denominato </text:span><text:span text:style-name="T2">…</text:span><text:span text:style-name="T2">...………………………</text:span><text:span text:style-name="T2">…………………</text:span><text:span text:style-name="T2">.... ……………, </text:span></text:p>
      <text:p text:style-name="P24"><text:span text:style-name="T2">presentato a valere sull'Avviso di cui all’oggetto, nel rispetto dei requisiti richiesti di cui all’art. 3 dell’avviso,</text:span><text:span text:style-name="T3"> </text:span><text:span text:style-name="T2">per l'Area territoriale di pertinenza della: </text:span></text:p>
      <text:p text:style-name="P51"><text:span text:style-name="T13"> </text:span><text:span text:style-name="T2">Città metropolitana di Firenze</text:span></text:p>
      <text:p text:style-name="P51"><text:span text:style-name="T13"> </text:span><text:span text:style-name="T2">Provincia di Arezzo</text:span></text:p>
      <text:p text:style-name="P51"><text:span text:style-name="T13"> </text:span><text:span text:style-name="T2">Provincia di Pisa</text:span></text:p>
      <text:p text:style-name="P24"><text:span text:style-name="T2"/></text:p>
      <text:p text:style-name="P23"><text:soft-page-break/>CHIEDE</text:p>
      <text:p text:style-name="P24"><text:span text:style-name="T1">Il finanziamento del suddetto progetto, per <text:s/>un importo di contributo pubblico pari ad euro ……………</text:span><text:span text:style-name="T1">……...........…</text:span><text:span text:style-name="T1">. </text:span></text:p>
      <text:p text:style-name="P23">Dichiara inoltre </text:p>
      <text:p text:style-name="P24"><text:span text:style-name="T1">- che i destinatari dell’intervento sono in possesso dei requisiti di ammissibilità previsti nell</text:span><text:span text:style-name="T1">’</text:span><text:span text:style-name="T1">avviso </text:span><text:span text:style-name="T1">all’art. 2; </text:span></text:p>
      <text:p text:style-name="P25">- di non aver messo in pratica atti, patti o comportamenti discriminatori ai sensi degli artt. 25 e 2 del D.lgs 198/2006 “Codice delle pari opportunità tra uomo e donna ai sensi dell’art. 6 della legge 28 novembre 2005 n. 246”, accertati da parte della direzione provinciale del lavoro territorialmente competente;</text:p>
      <text:p text:style-name="P3">Dichiara altresì</text:p>
      <text:p text:style-name="P3"/>
      <text:p text:style-name="P21">di conoscere la delibera della Giunta regionale n. 635/15, di tenerne conto in fase di predisposizione del progetto e in fase di gestione e di rendicontazione dello stesso.</text:p>
      <text:p text:style-name="P21"/>
      <text:p text:style-name="P20">Si trasmettono con la presente domanda:</text:p>
      <text:p text:style-name="P28"><text:span text:style-name="T13"></text:span><text:bookmark-start text:name="Unnamed15"/><text:span text:style-name="T5"> </text:span><text:bookmark-end text:name="Unnamed15"/><text:span text:style-name="T1">Formulario di presentazione del progetto formativo</text:span></text:p>
      <text:p text:style-name="P28"><text:span text:style-name="T13"></text:span><text:bookmark-start text:name="Unnamed14"/><text:span text:style-name="T5"> </text:span><text:bookmark-end text:name="Unnamed14"/><text:span text:style-name="T1">Piano economico di dettaglio (PED)</text:span></text:p>
      <text:p text:style-name="P28"><text:span text:style-name="T13"></text:span><text:bookmark-start text:name="Unnamed16"/><text:span text:style-name="T5"> </text:span><text:bookmark-end text:name="Unnamed16"/><text:span text:style-name="T1">Dichiarazioni</text:span></text:p>
      <text:p text:style-name="P28"><text:span text:style-name="T13"></text:span><text:bookmark-start text:name="Unnamed17"/><text:span text:style-name="T5"> </text:span><text:bookmark-end text:name="Unnamed17"/><text:span text:style-name="T1">Altri allegati: </text:span></text:p>
      <text:p text:style-name="P29"><text:span text:style-name="T1"><text:tab/></text:span><text:span text:style-name="T13"></text:span><text:span text:style-name="T5"> atto costitutivo dell’ATI/ATS, se già costituita, o dichiarazione di intenti da cui risulti l’impegno alla costituzione in caso di approvazione del progetto, nel caso di ATI/ATS costituenda;</text:span></text:p>
      <text:p text:style-name="P29"><text:span text:style-name="T5"><text:tab/></text:span><text:span text:style-name="T13"></text:span><text:span text:style-name="T5"> lettere di adesione al progetto delle imprese destinatarie dell'intervento di formazione sottoscritte dai legali rappresentanti delle imprese con allegata copia del documento di identità;</text:span></text:p>
      <text:p text:style-name="P29"><text:span text:style-name="T5"><text:tab/></text:span><text:span text:style-name="T13"> </text:span><text:span text:style-name="T9">curricula vitae</text:span><text:span text:style-name="T5">, aggiornati e firmati, delle risorse professionali impiegate nel progetto ed indicate nel formulario;</text:span></text:p>
      <text:p text:style-name="P29"><text:span text:style-name="T5"><text:tab/></text:span><text:span text:style-name="T13"></text:span><text:span text:style-name="T5"><text:tab/></text:span><text:span text:style-name="T6">accordo sindacale sottoscritto dall'impresa e dal comitato di redazione o dal fiduciario di redazione e dall'Associazione Stampa Toscana.</text:span></text:p>
      <text:p text:style-name="P20"><text:tab/><text:tab/><text:tab/><text:tab/><text:tab/><text:tab/></text:p>
      <text:p text:style-name="P20"><text:tab/><text:tab/><text:tab/><text:tab/> <text:s text:c="16"/><text:tab/><text:tab/>Firma/e e timbro/i di ciascun proponente</text:p>
      <text:p text:style-name="P20"><text:tab/><text:tab/><text:tab/><text:tab/><text:tab/><text:tab/><text:tab/>…......…………........................…………</text:p>
      <text:p text:style-name="P42">(nel caso di firma autografa allegare copia documento identità chiara e leggibile)</text:p>
      <text:p text:style-name="P20"/>
      <text:p text:style-name="P20"/>
      <text:p text:style-name="P2"><text:s text:c="4"/></text:p>
      <text:p text:style-name="P12">DICHIARAZIONE SOSTITUTIVA DI AFFIDABILITÀ GIURIDICO-ECONOMICO-</text:p>
      <text:p text:style-name="P8">FINANZIARIA ai sensi del DPR 445/2000 artt. 46 e 47</text:p>
      <text:p text:style-name="P6">(Ogni soggetto proponente/capofila e partner componenti dell’ATI/ATS deve compilare la presente dichiarazione)</text:p>
      <text:p text:style-name="P6"/>
      <text:p text:style-name="P7">Il/La sottoscritto/a _________________________________________________________________</text:p>
      <text:p text:style-name="P7"/>
      <text:p text:style-name="P7">nato/a a _________________________________________ il ______________________________</text:p>
      <text:p text:style-name="P7"/>
      <text:p text:style-name="P7">c.f.: ____________________________________________________________________________</text:p>
      <text:p text:style-name="P7"/>
      <text:p text:style-name="P7">residente a _______________________________________________________________________</text:p>
      <text:p text:style-name="P7"/>
      <text:p text:style-name="P7">via _____________________________________________________________________________</text:p>
      <text:p text:style-name="P7"/>
      <text:p text:style-name="P11"><text:span text:style-name="T2">legale rappresentante di </text:span><text:span text:style-name="T2">……………………………………</text:span><text:span text:style-name="T2">.………………………. soggetto proponente/partner…………………….................................................................................................. del progetto …………………………………………….</text:span></text:p>
      <text:p text:style-name="P11"><text:span text:style-name="T2">consapevole degli effetti penali per dichiarazioni mendaci, falsità in atti ed uso di atti falsi ai sensi dell’articolo 76 del citato DPR 445/2000, sotto la propria responsabilità </text:span><text:span text:style-name="T10">(sbarrare i riquadri che interessano e riempire i campi vuoti con i propri dati)</text:span><text:span text:style-name="T11">:</text:span></text:p>
      <text:h text:style-name="P47" text:outline-level="9"/>
      <text:h text:style-name="P48" text:outline-level="9">Dichiara</text:h>
      <text:p text:style-name="P14"/>
      <text:p text:style-name="P30"><text:span text:style-name="T12"><text:tab/></text:span><text:span text:style-name="T13"></text:span><text:span text:style-name="T5"> </text:span><text:span text:style-name="T2">d</text:span><text:bookmark-start text:name="Unnamed4"/><text:span text:style-name="T2">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span></text:p>
      <text:p text:style-name="P11"><text:span text:style-name="T13"> </text:span><text:span text:style-name="T2">c</text:span><text:bookmark-start text:name="Unnamed5"/><text:span text:style-name="T2">he non è stata pronunciata alcuna condanna, con sentenza passata in giudicato, per qualsiasi reato che determina l’incapacità a contrattare con la P.A;</text:span></text:p>
      <text:p text:style-name="P9"/>
      <text:p text:style-name="P11"><text:span text:style-name="T13"> </text:span><text:span text:style-name="T2">d</text:span><text:bookmark-start text:name="Unnamed6"/><text:span text:style-name="T2">i non avere procedimenti in corso ai sensi dell’art. 416/bis del codice penale;</text:span></text:p>
      <text:p text:style-name="P7"/>
      <text:p text:style-name="P11"><text:span text:style-name="T8">nel caso di soggetti privati</text:span><text:span text:style-name="T2">: </text:span></text:p>
      <text:p text:style-name="P11"><text:span text:style-name="T13"> </text:span><text:span text:style-name="T2">d</text:span><text:bookmark-start text:name="Unnamed7"/><text:span text:style-name="T2">i essere in regola con gli obblighi relativi al pagamento dei contributi previdenziali e assistenziali a favore dei lavoratori, secondo la legislazione del proprio stato e di avere i seguenti dati di posizione assicurativa:</text:span></text:p>
      <text:p text:style-name="P7">INPS______________ matricola ______________ sede di __________________</text:p>
      <text:p text:style-name="P7">INAIL ____________ matricola ______________ sede di __________________</text:p>
      <text:p text:style-name="P7"/>
      <text:p text:style-name="P11"><text:span text:style-name="T8">nel caso di soggetti privati</text:span><text:span text:style-name="T2">: </text:span></text:p>
      <text:p text:style-name="P11"><text:span text:style-name="T13"> </text:span><text:span text:style-name="T2">d</text:span><text:bookmark-start text:name="Unnamed8"/><text:span text:style-name="T2">i essere in regola con gli obblighi concernenti le dichiarazioni in materia di imposte e tasse e con i conseguenti adempimenti, secondo la legislazione del proprio stato;</text:span></text:p>
      <text:p text:style-name="P7"/>
      <text:p text:style-name="P11"><text:span text:style-name="T2">(</text:span><text:span text:style-name="T8">per le cooperative</text:span><text:span text:style-name="T2"> )</text:span></text:p>
      <text:p text:style-name="P11"><text:span text:style-name="T13"> </text:span><text:span text:style-name="T2">d</text:span><text:bookmark-start text:name="Unnamed9"/><text:span text:style-name="T2">i applicare il contratto collettivo di lavoro anche per i soci della cooperativa.</text:span></text:p>
      <text:p text:style-name="P7"/>
      <text:p text:style-name="P11"><text:span text:style-name="T2">In riferimento agli obblighi previsti dalla legge 68/99 in materia di inserimento al lavoro dei disabili </text:span><text:span text:style-name="T8">(scegliere una delle seguenti tre opzioni):</text:span><text:span text:style-name="T2"> </text:span></text:p>
      <text:p text:style-name="P11"><text:span text:style-name="T13"> </text:span><text:span text:style-name="T2">d</text:span><text:bookmark-start text:name="Unnamed10"/><text:span text:style-name="T2">i non essere soggetto in quanto ha un numero di dipendenti inferiore a 15;</text:span></text:p>
      <text:p text:style-name="P11"><text:span text:style-name="T13"> </text:span><text:span text:style-name="T2">d</text:span><text:bookmark-start text:name="Unnamed11"/><text:span text:style-name="T2">i non essere soggetto in quanto pur avendo un numero di dipendenti compreso fra 15 e 35, non ha effettuato nuove assunzioni dal 18.1.2000 o, se anche le ha effettuate, rientra nel periodo di </text:span><text:soft-page-break/><text:span text:style-name="T2">esenzione dalla presentazione della certificazione;</text:span></text:p>
      <text:p text:style-name="P11"><text:span text:style-name="T13"> </text:span><text:span text:style-name="T2">d</text:span><text:bookmark-start text:name="Unnamed12"/><text:span text:style-name="T2">i essere tenuto all’applicazione delle norme che disciplinano l’inserimento dei disabili e di essere in regola con le stesse.</text:span></text:p>
      <text:p text:style-name="P4">Luogo e data ________________ </text:p>
      <text:p text:style-name="P4"><text:s text:c="91"/><text:tab/><text:tab/>Firma e timbro</text:p>
      <text:p text:style-name="P20"><text:tab/><text:tab/><text:tab/><text:tab/><text:tab/><text:tab/><text:tab/>…......…………........................…………</text:p>
      <text:p text:style-name="P43"><text:tab/>(nel caso di firma autografa allegare copia documento identità chiara e leggibile)</text:p>
      <text:p text:style-name="P4"/>
      <text:p text:style-name="P13">DICHIARAZIONE RELATIVA ALLA REALIZZAZIONE DI CORSI FAD E/O PRODOTTI DIDATTICI MULTIMEDIALI</text:p>
      <text:p text:style-name="P17">(da compilarsi da parte del proponente/capofila di ATI/ATS costituita/costituenda)</text:p>
      <text:p text:style-name="P15"/>
      <text:p text:style-name="P7">Il/La sottoscritto/a _________________________________________________________________</text:p>
      <text:p text:style-name="P7"/>
      <text:p text:style-name="P7">nato/a a _________________________________________ il ______________________________</text:p>
      <text:p text:style-name="P7"/>
      <text:p text:style-name="P7">c.f.: ____________________________________________________________________________</text:p>
      <text:p text:style-name="P7"/>
      <text:p text:style-name="P7">residente a _______________________________________________________________________</text:p>
      <text:p text:style-name="P7"/>
      <text:p text:style-name="P7">via _____________________________________________________________________________</text:p>
      <text:p text:style-name="P38"/>
      <text:p text:style-name="P38">legale rappresentante di ____________________________________________________________</text:p>
      <text:p text:style-name="P38"/>
      <text:p text:style-name="P19"><text:tab/><text:tab/><text:tab/><text:tab/><text:tab/><text:tab/>DICHIARA</text:p>
      <text:p text:style-name="P19"/>
      <text:p text:style-name="P31"><text:span text:style-name="T13"></text:span><text:span text:style-name="T12"><text:tab/></text:span><text:span text:style-name="T2">di aver preso visione dei corsi FAD e dei prodotti didattici multimediali già presenti nell’ambito del progetto TRIO e che quanto proposto nel progetto (specificare se trattasi di corsi FAD o prodotti didattici multimediali) __________________________, non risulta già essere realizzato nell’ambito di TRIO;</text:span></text:p>
      <text:p text:style-name="P32"/>
      <text:p text:style-name="P33">oppure</text:p>
      <text:p text:style-name="P32"/>
      <text:p text:style-name="P31"><text:span text:style-name="T13"></text:span><text:span text:style-name="T12"><text:tab/></text:span><text:span text:style-name="T2">di non proporre nel progetto né la produzione di moduli FAD né la produzione di prodotti didattici multimediali.</text:span></text:p>
      <text:p text:style-name="P15"/>
      <text:p text:style-name="P19"/>
      <text:p text:style-name="P4">Luogo e data ________________ </text:p>
      <text:p text:style-name="P15"/>
      <text:p text:style-name="P15"/>
      <text:p text:style-name="P15"><text:tab/><text:tab/><text:tab/><text:tab/><text:tab/> <text:s text:c="13"/><text:tab/><text:tab/><text:tab/>Firma e timbro</text:p>
      <text:p text:style-name="P20"><text:tab/><text:tab/><text:tab/><text:tab/><text:tab/><text:tab/><text:tab/>…......…………........................…………</text:p>
      <text:p text:style-name="P44"><text:tab/><text:tab/>(nel caso di firma autografa allegare copia documento identità chiara e leggibile)</text:p>
      <text:p text:style-name="P15"/>
      <text:h text:style-name="P45" text:outline-level="3"/>
      <text:p text:style-name="P34"><text:bookmark-end text:name="Unnamed1"/><text:bookmark-end text:name="Unnamed2"/><text:bookmark-end text:name="Unnamed3"/><text:bookmark-end text:name="Unnamed4"/><text:bookmark-end text:name="Unnamed5"/><text:bookmark-end text:name="Unnamed6"/><text:bookmark-end text:name="Unnamed7"/><text:bookmark-end text:name="Unnamed8"/><text:bookmark-end text:name="Unnamed9"/><text:bookmark-end text:name="Unnamed10"/><text:bookmark-end text:name="Unnamed11"/><text:bookmark-end text:name="Unnamed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" svg:font-family="'Liberation Serif', 'Times New Roman'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Lucida Sans Unicode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fo:text-align="justify" style:justify-single-word="false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cm" fo:text-align="justify" style:justify-single-word="false" fo:keep-with-next="always" style:text-autospace="non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.5pt" style:font-size-asian="14.5pt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adri_20_2" style:display-name="adri 2" style:family="paragraph" style:parent-style-name="Heading_20_2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5.715cm"/>
          <style:tab-stop style:position="6.033cm"/>
          <style:tab-stop style:position="8.25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WW8Num2z0" style:family="text">
      <style:text-properties fo:color="#000000" style:font-name="Times New Roman" fo:font-size="8pt" style:font-size-asian="8pt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Juice ITC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2" style:display-name="Car. predefinito paragrafo2" style:family="text"/>
    <style:style style:name="WW-Absatz-Standardschriftart1111" style:family="text"/>
    <style:style style:name="WW8Num19z0" style:family="text">
      <style:text-properties style:font-name="Wingdings" fo:font-size="8pt" style:font-size-asian="8pt" style:font-name-complex="Wingdings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iter</dc:title>
    <meta:initial-creator>Luca Santoni</meta:initial-creator>
    <meta:creation-date>2012-03-14T15:25:00</meta:creation-date>
    <dc:date>2015-12-03T09:54:00.96</dc:date>
    <meta:print-date>2014-06-19T16:16:00</meta:print-date>
    <meta:editing-cycles>31</meta:editing-cycles>
    <meta:editing-duration>PT1H18M14S</meta:editing-duration>
    <meta:generator>OpenOffice/4.0.1$Win32 OpenOffice.org_project/401m5$Build-9714</meta:generator>
    <meta:document-statistic meta:table-count="0" meta:image-count="1" meta:object-count="0" meta:page-count="6" meta:paragraph-count="100" meta:word-count="985" meta:character-count="8575"/>
  </office:meta>
</office:document-meta>
</file>