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8ab0d7" fo:padding="0.097cm" fo:border="0.0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8ab0d7" fo:padding="0.097cm" fo:border="0.05pt solid #000000">
        <style:background-image/>
      </style:table-cell-properties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8ab0d7" fo:padding="0.097cm" fo:border="0.05pt solid #000000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431a5" officeooo:paragraph-rsid="000431a5"/>
    </style:style>
    <style:style style:name="P2" style:family="paragraph" style:parent-style-name="Standard">
      <style:paragraph-properties fo:text-align="end" style:justify-single-word="false"/>
      <style:text-properties officeooo:rsid="000431a5" officeooo:paragraph-rsid="000431a5"/>
    </style:style>
    <style:style style:name="P3" style:family="paragraph" style:parent-style-name="Standard">
      <style:text-properties officeooo:rsid="000431a5" officeooo:paragraph-rsid="0007fb97"/>
    </style:style>
    <style:style style:name="P4" style:family="paragraph" style:parent-style-name="Standard">
      <style:text-properties officeooo:rsid="000431a5" officeooo:paragraph-rsid="000d56d0"/>
    </style:style>
    <style:style style:name="P5" style:family="paragraph" style:parent-style-name="Standard">
      <style:text-properties officeooo:rsid="000431a5" officeooo:paragraph-rsid="0010f9b9"/>
    </style:style>
    <style:style style:name="P6" style:family="paragraph" style:parent-style-name="Standard">
      <style:text-properties officeooo:rsid="000431a5" officeooo:paragraph-rsid="00121423"/>
    </style:style>
    <style:style style:name="P7" style:family="paragraph" style:parent-style-name="Standard">
      <style:text-properties officeooo:rsid="000431a5" officeooo:paragraph-rsid="001d587f"/>
    </style:style>
    <style:style style:name="P8" style:family="paragraph" style:parent-style-name="Standard">
      <style:text-properties officeooo:rsid="000431a5" officeooo:paragraph-rsid="0022c8f0"/>
    </style:style>
    <style:style style:name="P9" style:family="paragraph" style:parent-style-name="Standard">
      <style:text-properties officeooo:rsid="000431a5" officeooo:paragraph-rsid="00315b1f"/>
    </style:style>
    <style:style style:name="P10" style:family="paragraph" style:parent-style-name="Standard">
      <style:text-properties officeooo:rsid="000431a5" officeooo:paragraph-rsid="0033a745"/>
    </style:style>
    <style:style style:name="P11" style:family="paragraph" style:parent-style-name="Standard">
      <style:paragraph-properties fo:text-align="justify" style:justify-single-word="false"/>
      <style:text-properties officeooo:rsid="000431a5" officeooo:paragraph-rsid="00447169"/>
    </style:style>
    <style:style style:name="P12" style:family="paragraph" style:parent-style-name="Standard">
      <style:paragraph-properties fo:text-align="justify" style:justify-single-word="false"/>
      <style:text-properties officeooo:rsid="000431a5" officeooo:paragraph-rsid="0046b214"/>
    </style:style>
    <style:style style:name="P13" style:family="paragraph" style:parent-style-name="Standard">
      <style:paragraph-properties fo:text-align="justify" style:justify-single-word="false"/>
      <style:text-properties officeooo:rsid="000431a5" officeooo:paragraph-rsid="0033a745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431a5" officeooo:paragraph-rsid="000431a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431a5" officeooo:paragraph-rsid="0033a745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officeooo:rsid="000431a5" officeooo:paragraph-rsid="000431a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5dfcd" officeooo:paragraph-rsid="0015dfc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315b1f" officeooo:paragraph-rsid="00315b1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315b1f" officeooo:paragraph-rsid="0033a74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315b1f" officeooo:paragraph-rsid="00315b1f" style:font-weight-asian="bold" style:font-weight-complex="bold"/>
    </style:style>
    <style:style style:name="P21" style:family="paragraph" style:parent-style-name="Standard">
      <style:text-properties fo:font-weight="bold" officeooo:rsid="00315b1f" officeooo:paragraph-rsid="000431a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15b1f" officeooo:paragraph-rsid="0033a745" style:font-weight-asian="bold" style:font-weight-complex="bold"/>
    </style:style>
    <style:style style:name="P23" style:family="paragraph" style:parent-style-name="Standard">
      <style:text-properties fo:font-weight="bold" officeooo:rsid="000e6e3f" officeooo:paragraph-rsid="0010f9b9" style:font-weight-asian="bold" style:font-weight-complex="bold"/>
    </style:style>
    <style:style style:name="P24" style:family="paragraph" style:parent-style-name="Standard">
      <style:text-properties fo:font-weight="bold" officeooo:rsid="000e6e3f" officeooo:paragraph-rsid="00121423" style:font-weight-asian="bold" style:font-weight-complex="bold"/>
    </style:style>
    <style:style style:name="P25" style:family="paragraph" style:parent-style-name="Standard">
      <style:text-properties fo:font-weight="bold" officeooo:rsid="000e6e3f" officeooo:paragraph-rsid="000e6e3f" style:font-weight-asian="bold" style:font-weight-complex="bold"/>
    </style:style>
    <style:style style:name="P26" style:family="paragraph" style:parent-style-name="Standard">
      <style:text-properties officeooo:rsid="00069d24" officeooo:paragraph-rsid="00069d24"/>
    </style:style>
    <style:style style:name="P27" style:family="paragraph" style:parent-style-name="Standard">
      <style:text-properties officeooo:rsid="0007ea2f" officeooo:paragraph-rsid="00315b1f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fo:font-weight="bold" officeooo:rsid="000a1a96" officeooo:paragraph-rsid="000a1a96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officeooo:rsid="0043f5d5" officeooo:paragraph-rsid="0043f5d5" fo:background-color="transparent" style:font-size-asian="12pt" style:font-style-asian="normal" style:font-size-complex="12pt" style:font-style-complex="normal"/>
    </style:style>
    <style:style style:name="P30" style:family="paragraph" style:parent-style-name="Standard">
      <style:text-properties officeooo:rsid="000e6e3f" officeooo:paragraph-rsid="00371298"/>
    </style:style>
    <style:style style:name="P31" style:family="paragraph" style:parent-style-name="Standard">
      <style:text-properties officeooo:rsid="000e6e3f" officeooo:paragraph-rsid="0010f9b9"/>
    </style:style>
    <style:style style:name="P32" style:family="paragraph" style:parent-style-name="Standard">
      <style:text-properties fo:font-size="10.5pt" fo:font-style="italic" officeooo:rsid="00121423" officeooo:paragraph-rsid="00121423" style:font-size-asian="10.5pt" style:font-style-asian="italic" style:font-size-complex="10.5pt" style:font-style-complex="italic"/>
    </style:style>
    <style:style style:name="P33" style:family="paragraph" style:parent-style-name="Standard">
      <style:text-properties fo:font-size="10.5pt" fo:font-style="italic" officeooo:rsid="00121423" officeooo:paragraph-rsid="002b047e" style:font-size-asian="10.5pt" style:font-style-asian="italic" style:font-size-complex="10.5pt" style:font-style-complex="italic"/>
    </style:style>
    <style:style style:name="P34" style:family="paragraph" style:parent-style-name="Standard">
      <style:text-properties fo:font-size="10.5pt" fo:font-style="italic" officeooo:rsid="00121423" officeooo:paragraph-rsid="00371298" style:font-size-asian="10.5pt" style:font-style-asian="italic" style:font-size-complex="10.5pt" style:font-style-complex="italic"/>
    </style:style>
    <style:style style:name="P35" style:family="paragraph" style:parent-style-name="Standard">
      <style:text-properties fo:font-size="10.5pt" fo:font-style="italic" officeooo:rsid="00121423" officeooo:paragraph-rsid="00212a4b" style:font-size-asian="10.5pt" style:font-style-asian="italic" style:font-size-complex="10.5pt" style:font-style-complex="italic"/>
    </style:style>
    <style:style style:name="P36" style:family="paragraph" style:parent-style-name="Standard">
      <style:text-properties fo:font-size="10.5pt" fo:font-style="italic" officeooo:rsid="000431a5" officeooo:paragraph-rsid="000431a5" style:font-size-asian="10.5pt" style:font-style-asian="italic" style:font-size-complex="10.5pt" style:font-style-complex="italic"/>
    </style:style>
    <style:style style:name="P37" style:family="paragraph" style:parent-style-name="Standard">
      <style:text-properties fo:font-size="10.5pt" fo:font-style="italic" officeooo:rsid="000431a5" officeooo:paragraph-rsid="002b047e" style:font-size-asian="10.5pt" style:font-style-asian="italic" style:font-size-complex="10.5pt" style:font-style-complex="italic"/>
    </style:style>
    <style:style style:name="P38" style:family="paragraph" style:parent-style-name="Standard">
      <style:text-properties fo:font-size="10.5pt" fo:font-style="italic" officeooo:rsid="000431a5" officeooo:paragraph-rsid="001d587f" style:font-size-asian="10.5pt" style:font-style-asian="italic" style:font-size-complex="10.5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ize="10.5pt" fo:font-style="italic" officeooo:rsid="001d587f" officeooo:paragraph-rsid="003f2fa8" style:font-size-asian="10.5pt" style:font-style-asian="italic" style:font-size-complex="10.5pt" style:font-style-complex="italic"/>
    </style:style>
    <style:style style:name="P40" style:family="paragraph" style:parent-style-name="Standard">
      <style:paragraph-properties fo:text-align="justify" style:justify-single-word="false"/>
      <style:text-properties fo:font-size="10.5pt" fo:font-style="italic" officeooo:rsid="00212a4b" officeooo:paragraph-rsid="00212a4b" style:font-size-asian="10.5pt" style:font-style-asian="italic" style:font-size-complex="10.5pt" style:font-style-complex="italic"/>
    </style:style>
    <style:style style:name="P41" style:family="paragraph" style:parent-style-name="Standard">
      <style:text-properties fo:font-size="10.5pt" fo:font-style="italic" officeooo:rsid="002b9b5f" officeooo:paragraph-rsid="004210e5" fo:background-color="transparent" style:font-size-asian="10.5pt" style:font-style-asian="italic" style:font-size-complex="10.5pt" style:font-style-complex="italic"/>
    </style:style>
    <style:style style:name="P42" style:family="paragraph" style:parent-style-name="Standard">
      <style:text-properties fo:font-size="10.5pt" fo:font-style="italic" officeooo:rsid="002b9b5f" officeooo:paragraph-rsid="005beac6" fo:background-color="transparent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ize="10.5pt" fo:font-style="italic" officeooo:rsid="00902a2c" officeooo:paragraph-rsid="0049ae5f" fo:background-color="transparent" style:font-size-asian="10.5pt" style:font-style-asian="italic" style:font-size-complex="10.5pt" style:font-style-complex="italic"/>
    </style:style>
    <style:style style:name="P44" style:family="paragraph" style:parent-style-name="Standard">
      <style:paragraph-properties fo:text-align="justify" style:justify-single-word="false"/>
      <style:text-properties officeooo:rsid="0015dfcd" officeooo:paragraph-rsid="00212a4b"/>
    </style:style>
    <style:style style:name="P4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315b1f" officeooo:paragraph-rsid="00315b1f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3f5d5" officeooo:paragraph-rsid="001f394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rsid="001d587f" officeooo:paragraph-rsid="00121423"/>
    </style:style>
    <style:style style:name="P48" style:family="paragraph" style:parent-style-name="Standard">
      <style:paragraph-properties fo:text-align="justify" style:justify-single-word="false"/>
      <style:text-properties officeooo:rsid="001d587f" officeooo:paragraph-rsid="002b047e"/>
    </style:style>
    <style:style style:name="P49" style:family="paragraph" style:parent-style-name="Standard">
      <style:paragraph-properties fo:text-align="center" style:justify-single-word="false"/>
      <style:text-properties officeooo:rsid="00315b1f" officeooo:paragraph-rsid="00315b1f"/>
    </style:style>
    <style:style style:name="P50" style:family="paragraph" style:parent-style-name="Standard">
      <style:paragraph-properties fo:text-align="justify" style:justify-single-word="false"/>
      <style:text-properties officeooo:rsid="00315b1f" officeooo:paragraph-rsid="00315b1f"/>
    </style:style>
    <style:style style:name="P51" style:family="paragraph" style:parent-style-name="Standard">
      <style:paragraph-properties fo:text-align="justify" style:justify-single-word="false"/>
      <style:text-properties officeooo:rsid="00315b1f" officeooo:paragraph-rsid="0033a745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33a745" officeooo:paragraph-rsid="0038f66d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0431a5" officeooo:paragraph-rsid="0033a745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315b1f" officeooo:paragraph-rsid="0007fb97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officeooo:rsid="0033a745" officeooo:paragraph-rsid="0038f66d"/>
    </style:style>
    <style:style style:name="P56" style:family="paragraph" style:parent-style-name="Standard">
      <style:text-properties officeooo:rsid="0007fb97" officeooo:paragraph-rsid="0007fb97"/>
    </style:style>
    <style:style style:name="P57" style:family="paragraph" style:parent-style-name="Standard">
      <style:paragraph-properties fo:text-align="justify" style:justify-single-word="false"/>
      <style:text-properties fo:font-size="10pt" fo:font-style="italic" fo:font-weight="normal" officeooo:rsid="000431a5" officeooo:paragraph-rsid="0046b214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officeooo:rsid="006b98b0" officeooo:paragraph-rsid="0041dedf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officeooo:rsid="0033a745" officeooo:paragraph-rsid="0034f1c1"/>
    </style:style>
    <style:style style:name="P60" style:family="paragraph" style:parent-style-name="Standard">
      <style:text-properties officeooo:rsid="000431a5" officeooo:paragraph-rsid="0041dedf" fo:background-color="transparent"/>
    </style:style>
    <style:style style:name="P61" style:family="paragraph" style:parent-style-name="Standard">
      <style:text-properties officeooo:rsid="000431a5" officeooo:paragraph-rsid="002b047e" fo:background-color="transparent"/>
    </style:style>
    <style:style style:name="P62" style:family="paragraph" style:parent-style-name="Standard">
      <style:paragraph-properties fo:text-align="justify" style:justify-single-word="false"/>
      <style:text-properties officeooo:rsid="0022c8f0" officeooo:paragraph-rsid="0041dedf" fo:background-color="transparent"/>
    </style:style>
    <style:style style:name="P63" style:family="paragraph" style:parent-style-name="Standard">
      <style:paragraph-properties fo:text-align="justify" style:justify-single-word="false"/>
      <style:text-properties style:use-window-font-color="true" fo:font-size="10.5pt" fo:font-style="italic" officeooo:rsid="00121423" officeooo:paragraph-rsid="005beac6" fo:background-color="transparent" style:font-size-asian="10.5pt" style:font-style-asian="italic" style:font-size-complex="10.5pt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size="11pt" fo:font-style="italic" officeooo:rsid="00121423" officeooo:paragraph-rsid="00371298" style:font-size-asian="11pt" style:font-style-asian="italic" style:font-size-complex="11pt" style:font-style-complex="italic"/>
    </style:style>
    <style:style style:name="P65" style:family="paragraph" style:parent-style-name="Standard">
      <style:paragraph-properties fo:text-align="justify" style:justify-single-word="false"/>
      <style:text-properties fo:font-size="11pt" fo:font-style="italic" officeooo:rsid="00121423" officeooo:paragraph-rsid="005ac60c" style:font-size-asian="11pt" style:font-style-asian="italic" style:font-size-complex="11pt" style:font-style-complex="italic"/>
    </style:style>
    <style:style style:name="P66" style:family="paragraph" style:parent-style-name="Standard">
      <style:text-properties fo:color="#000000" fo:font-size="11pt" fo:font-style="italic" fo:font-weight="normal" officeooo:rsid="002bc91b" officeooo:paragraph-rsid="0007fb9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officeooo:rsid="00121423" officeooo:paragraph-rsid="001d587f"/>
    </style:style>
    <style:style style:name="P68" style:family="paragraph" style:parent-style-name="Standard">
      <style:paragraph-properties fo:text-align="justify" style:justify-single-word="false"/>
      <style:text-properties fo:color="#0000cc" fo:font-size="10.5pt" fo:font-style="italic" style:text-underline-style="solid" style:text-underline-width="auto" style:text-underline-color="font-color" officeooo:rsid="0055dede" officeooo:paragraph-rsid="005beac6" fo:background-color="#ffffff" style:font-size-asian="10.5pt" style:font-style-asian="italic" style:font-size-complex="10.5pt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4pt" fo:font-weight="bold" officeooo:rsid="000a1a96" officeooo:paragraph-rsid="000a1a96" style:font-size-asian="14pt" style:font-weight-asian="bold" style:font-size-complex="14pt" style:font-weight-complex="bold"/>
    </style:style>
    <style:style style:name="P70" style:family="paragraph" style:parent-style-name="Table_20_Contents">
      <style:text-properties officeooo:rsid="000b8544" officeooo:paragraph-rsid="000b8544"/>
    </style:style>
    <style:style style:name="P71" style:family="paragraph" style:parent-style-name="Table_20_Contents">
      <style:text-properties officeooo:rsid="000b8544" officeooo:paragraph-rsid="000d56d0"/>
    </style:style>
    <style:style style:name="P72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fo:color="#000000" style:font-name="Liberation Serif" fo:font-size="12pt" fo:font-style="normal" fo:font-weight="bold" officeooo:rsid="00315b1f" officeooo:paragraph-rsid="00419395" fo:background-color="transparent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fo:color="#000000" style:font-name="Liberation Serif" fo:font-size="12pt" fo:font-style="normal" fo:font-weight="normal" officeooo:rsid="0033a745" officeooo:paragraph-rsid="0041939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fo:color="#000000" style:font-name="Liberation Serif" fo:font-size="12pt" fo:font-style="italic" fo:font-weight="bold" officeooo:rsid="002bc91b" officeooo:paragraph-rsid="00419395" fo:background-color="transparent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fo:color="#0000cc" fo:font-size="12pt" fo:font-style="normal" fo:font-weight="normal" officeooo:rsid="005ac60c" officeooo:paragraph-rsid="0044716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5dfcd" officeooo:paragraph-rsid="00179e97"/>
    </style:style>
    <style:style style:name="P77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fo:color="#ff3333" officeooo:rsid="0015dfcd" officeooo:paragraph-rsid="00179e97"/>
    </style:style>
    <style:style style:name="P78" style:family="paragraph" style:parent-style-name="Standard">
      <style:text-properties fo:font-size="12pt" fo:font-style="normal" fo:font-weight="bold" officeooo:rsid="0015dfcd" officeooo:paragraph-rsid="0015dfc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431a5"/>
    </style:style>
    <style:style style:name="T2" style:family="text">
      <style:text-properties officeooo:rsid="0007fb97"/>
    </style:style>
    <style:style style:name="T3" style:family="text">
      <style:text-properties fo:font-weight="bold" officeooo:rsid="000431a5" style:font-weight-asian="bold" style:font-weight-complex="bold"/>
    </style:style>
    <style:style style:name="T4" style:family="text">
      <style:text-properties fo:font-weight="bold" officeooo:rsid="0010f9b9" style:font-weight-asian="bold" style:font-weight-complex="bold"/>
    </style:style>
    <style:style style:name="T5" style:family="text">
      <style:text-properties fo:font-weight="bold" officeooo:rsid="0007ea2f" style:font-weight-asian="bold" style:font-weight-complex="bold"/>
    </style:style>
    <style:style style:name="T6" style:family="text">
      <style:text-properties fo:font-weight="bold" officeooo:rsid="0038f66d" style:font-weight-asian="bold" style:font-weight-complex="bold"/>
    </style:style>
    <style:style style:name="T7" style:family="text">
      <style:text-properties fo:font-weight="bold" officeooo:rsid="003bc01e" style:font-weight-asian="bold" style:font-weight-complex="bold"/>
    </style:style>
    <style:style style:name="T8" style:family="text">
      <style:text-properties officeooo:rsid="000b8544"/>
    </style:style>
    <style:style style:name="T9" style:family="text">
      <style:text-properties officeooo:rsid="000d56d0"/>
    </style:style>
    <style:style style:name="T10" style:family="text">
      <style:text-properties officeooo:rsid="0010f9b9"/>
    </style:style>
    <style:style style:name="T11" style:family="text">
      <style:text-properties officeooo:rsid="00121423"/>
    </style:style>
    <style:style style:name="T12" style:family="text">
      <style:text-properties style:text-underline-style="solid" style:text-underline-width="auto" style:text-underline-color="font-color" fo:font-weight="normal" officeooo:rsid="0010f9b9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text-underline-style="none" officeooo:rsid="004cf41b" fo:background-color="#ffffff" loext:char-shading-value="0"/>
    </style:style>
    <style:style style:name="T15" style:family="text">
      <style:text-properties style:text-underline-style="none" officeooo:rsid="0054adab" fo:background-color="#ffffff" loext:char-shading-value="0"/>
    </style:style>
    <style:style style:name="T16" style:family="text">
      <style:text-properties style:text-underline-style="none" officeooo:rsid="0055dede" fo:background-color="#ffffff" loext:char-shading-value="0"/>
    </style:style>
    <style:style style:name="T17" style:family="text">
      <style:text-properties style:text-underline-style="none" officeooo:rsid="005beac6"/>
    </style:style>
    <style:style style:name="T18" style:family="text">
      <style:text-properties style:text-underline-style="none" fo:font-weight="bold" officeooo:rsid="004cf41b" fo:background-color="#ffffff" loext:char-shading-value="0" style:font-weight-asian="bold"/>
    </style:style>
    <style:style style:name="T19" style:family="text">
      <style:text-properties style:text-underline-style="none" fo:background-color="transparent" loext:char-shading-value="0"/>
    </style:style>
    <style:style style:name="T20" style:family="text">
      <style:text-properties style:text-underline-style="none" officeooo:rsid="001c1180" fo:background-color="transparent" loext:char-shading-value="0"/>
    </style:style>
    <style:style style:name="T21" style:family="text">
      <style:text-properties officeooo:rsid="002b047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b047e" fo:background-color="transparent" loext:char-shading-value="0"/>
    </style:style>
    <style:style style:name="T24" style:family="text">
      <style:text-properties officeooo:rsid="0007fb97" fo:background-color="transparent" loext:char-shading-value="0"/>
    </style:style>
    <style:style style:name="T25" style:family="text">
      <style:text-properties officeooo:rsid="006bdf57" fo:background-color="transparent" loext:char-shading-value="0"/>
    </style:style>
    <style:style style:name="T26" style:family="text">
      <style:text-properties officeooo:rsid="00315b1f"/>
    </style:style>
    <style:style style:name="T27" style:family="text">
      <style:text-properties fo:font-size="12pt" fo:font-style="normal" fo:font-weight="normal" officeooo:rsid="000a1a9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33a74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weight="normal" officeooo:rsid="00315b1f" style:font-weight-asian="normal" style:font-weight-complex="normal"/>
    </style:style>
    <style:style style:name="T30" style:family="text">
      <style:text-properties fo:font-weight="normal" officeooo:rsid="0010f9b9" style:font-weight-asian="normal" style:font-weight-complex="normal"/>
    </style:style>
    <style:style style:name="T31" style:family="text">
      <style:text-properties fo:font-weight="normal" officeooo:rsid="000431a5" style:font-weight-asian="normal" style:font-weight-complex="normal"/>
    </style:style>
    <style:style style:name="T32" style:family="text">
      <style:text-properties fo:font-weight="normal" officeooo:rsid="0007ea2f" style:font-weight-asian="normal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33a745"/>
    </style:style>
    <style:style style:name="T35" style:family="text">
      <style:text-properties officeooo:rsid="0007ea2f"/>
    </style:style>
    <style:style style:name="T36" style:family="text">
      <style:text-properties officeooo:rsid="00371298"/>
    </style:style>
    <style:style style:name="T37" style:family="text">
      <style:text-properties fo:font-size="11.5pt" fo:font-weight="normal" officeooo:rsid="0036141a" fo:background-color="transparent" loext:char-shading-value="0" style:font-size-asian="11.5pt" style:font-weight-asian="normal" style:font-size-complex="11.5pt" style:font-weight-complex="normal"/>
    </style:style>
    <style:style style:name="T38" style:family="text">
      <style:text-properties fo:font-size="11.5pt" fo:font-weight="normal" officeooo:rsid="01c3e4cc" fo:background-color="transparent" loext:char-shading-value="0" style:font-size-asian="11.5pt" style:font-weight-asian="normal" style:font-size-complex="11.5pt" style:font-weight-complex="normal"/>
    </style:style>
    <style:style style:name="T39" style:family="text">
      <style:text-properties fo:font-size="11.5pt" fo:font-weight="normal" officeooo:rsid="00371298" fo:background-color="transparent" loext:char-shading-value="0" style:font-size-asian="11.5pt" style:font-weight-asian="normal" style:font-size-complex="11.5pt" style:font-weight-complex="normal"/>
    </style:style>
    <style:style style:name="T40" style:family="text">
      <style:text-properties officeooo:rsid="0041dedf"/>
    </style:style>
    <style:style style:name="T41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officeooo:rsid="002b047e"/>
    </style:style>
    <style:style style:name="T43" style:family="text">
      <style:text-properties style:use-window-font-color="true" style:text-underline-style="none" officeooo:rsid="002b047e"/>
    </style:style>
    <style:style style:name="T44" style:family="text">
      <style:text-properties style:use-window-font-color="true" style:text-underline-style="none" officeooo:rsid="0049ae5f"/>
    </style:style>
    <style:style style:name="T45" style:family="text">
      <style:text-properties style:use-window-font-color="true" style:text-underline-style="none" officeooo:rsid="00426786"/>
    </style:style>
    <style:style style:name="T46" style:family="text">
      <style:text-properties style:use-window-font-color="true" style:text-underline-style="none" officeooo:rsid="001c1180"/>
    </style:style>
    <style:style style:name="T47" style:family="text">
      <style:text-properties style:use-window-font-color="true" style:text-underline-style="none" officeooo:rsid="002e0589"/>
    </style:style>
    <style:style style:name="T48" style:family="text">
      <style:text-properties style:use-window-font-color="true" fo:font-size="11.5pt" fo:font-weight="normal" officeooo:rsid="00371298" fo:background-color="transparent" loext:char-shading-value="0" style:font-size-asian="11.5pt" style:font-weight-asian="normal" style:font-size-complex="11.5pt" style:font-weight-complex="normal"/>
    </style:style>
    <style:style style:name="T49" style:family="text">
      <style:text-properties style:use-window-font-color="true" fo:font-size="11.5pt" fo:font-weight="normal" officeooo:rsid="01c3e4cc" fo:background-color="transparent" loext:char-shading-value="0" style:font-size-asian="11.5pt" style:font-weight-asian="normal" style:font-size-complex="11.5pt" style:font-weight-complex="normal"/>
    </style:style>
    <style:style style:name="T50" style:family="text">
      <style:text-properties style:use-window-font-color="true" fo:font-size="11.5pt" fo:font-weight="normal" officeooo:rsid="005ac60c" fo:background-color="transparent" loext:char-shading-value="0" style:font-size-asian="11.5pt" style:font-weight-asian="normal" style:font-size-complex="11.5pt" style:font-weight-complex="normal"/>
    </style:style>
    <style:style style:name="T51" style:family="text">
      <style:text-properties style:use-window-font-color="true" fo:font-size="11.5pt" style:text-underline-style="none" fo:font-weight="normal" officeooo:rsid="005ac60c" fo:background-color="transparent" loext:char-shading-value="0" style:font-size-asian="11.5pt" style:font-weight-asian="normal" style:font-size-complex="11.5pt" style:font-weight-complex="normal"/>
    </style:style>
    <style:style style:name="T52" style:family="text">
      <style:text-properties style:use-window-font-color="true" officeooo:rsid="00426786"/>
    </style:style>
    <style:style style:name="T53" style:family="text">
      <style:text-properties officeooo:rsid="004210e5"/>
    </style:style>
    <style:style style:name="T54" style:family="text">
      <style:text-properties officeooo:rsid="0046c4f0"/>
    </style:style>
    <style:style style:name="T55" style:family="text">
      <style:text-properties officeooo:rsid="0049ae5f"/>
    </style:style>
    <style:style style:name="T56" style:family="text">
      <style:text-properties officeooo:rsid="005beac6"/>
    </style:style>
    <style:style style:name="T57" style:family="text">
      <style:text-properties officeooo:rsid="00634ed0"/>
    </style:style>
    <style:style style:name="T58" style:family="text">
      <style:text-properties officeooo:rsid="006bdf57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<text:span text:style-name="T57">A1</text:span>)</text:p>
      <text:p text:style-name="P14"/>
      <text:p text:style-name="P14"><text:span text:style-name="T26">SCHEMA DI</text:span> DOMANDA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9">Regione Toscana</text:p>
            <text:p text:style-name="P69"/>
            <text:p text:style-name="P28">Interventi di rigenerazione urbana </text:p>
            <text:p text:style-name="P28">a favore di Comuni ricadenti nelle Aree interne della Toscana</text:p>
          </table:table-cell>
        </table:table-row>
      </table:table>
      <text:p text:style-name="P16"/>
      <text:p text:style-name="P16"/>
      <text:p text:style-name="P16">Alla Regione Toscana</text:p>
      <text:p text:style-name="P2">SETTORE Pianificazione del Territorio <text:span text:style-name="T54">- </text:span>Direzione Urbanistica e Politiche abitative </text:p>
      <text:p text:style-name="P2">Via di Novoli , 26 - 50127 FIRENZE</text:p>
      <text:p text:style-name="P1"/>
      <text:p text:style-name="P14"/>
      <text:p text:style-name="P14">DOMANDA <text:span text:style-name="T8">PER L’ASSEGNAZIONE DI CONTRIBUTI</text:span>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0">SEZIONE A) - ISTANZA</text:p>
          </table:table-cell>
        </table:table-row>
      </table:table>
      <text:p text:style-name="P1"/>
      <text:p text:style-name="P1"><text:s text:c="136"/></text:p>
      <text:p text:style-name="P1">Il/la sottoscritto/a__________________________________________________________________ <text:span text:style-name="T26">n</text:span>ato/a a __________________________________________il______________________________</text:p>
      <text:p text:style-name="P26">CF ___________________ <text:span text:style-name="T26">t</text:span>el _______________ fax ________ e-mail_______________________ PEC_________________, i<text:span text:style-name="T1">n qualità di legale rappresentante del Comune di __________________ </text:span>avente sede legale <text:s/>nel Comune di <text:s/>_____________ <text:s text:c="7"/>via <text:span text:style-name="T26">e n.</text:span>__________________________ <text:span text:style-name="T26">CAP ______________________ Prov. ____</text:span></text:p>
      <text:p text:style-name="P1"/>
      <text:p text:style-name="P45">In caso di progetto presentato da più comuni/Unioni:</text:p>
      <text:p text:style-name="P27">Comune proponente/coordinatore della proposta progettuale _______________________________</text:p>
      <text:p text:style-name="P9">Proponente in rappresentanza dell'Unione/Associazione dei Comuni di</text:p>
      <text:p text:style-name="P9">_______________________________________________________________________________</text:p>
      <text:p text:style-name="P9">Indicare il comune capofila :_________________________________________________________</text:p>
      <text:p text:style-name="P10">Indicare i comuni associati : ________________________________________________________</text:p>
      <text:p text:style-name="P20"/>
      <text:p text:style-name="P18"/>
      <text:p text:style-name="P18">DICHIARA</text:p>
      <text:p text:style-name="P49"/>
      <text:p text:style-name="P50">di ricoprire la carica di ……………………………. del Comune ……………………… (PEC.................) a far data dal ……….. per effetto di …………………………………………….. (citare gli estremi dell’atto da cui discende la nomina) e di averne, pertanto, la legale rappresentanza fino al …………………….. ……………………………...……………..</text:p>
      <text:p text:style-name="P49"/>
      <text:p text:style-name="P49">e</text:p>
      <text:p text:style-name="P18">PRESENTA</text:p>
      <text:p text:style-name="P49"/>
      <text:p text:style-name="P51">istanza di partecipazione al “<text:span text:style-name="T33">Bando per </text:span><text:span text:style-name="T27">Interventi di rigenerazione urbana a favore di Comuni ricadenti nelle Aree interne della Toscana”, </text:span><text:span text:style-name="T28">per il </text:span><text:span text:style-name="T5">cofinanziamento</text:span><text:span text:style-name="T35"> della proposta progettuale </text:span>in oggetto, i cui contenuti di dettaglio risultano dalle informazioni contenute nel<text:span text:style-name="T34">la </text:span>presente <text:span text:style-name="T34">domanda</text:span> e nella documentazione allegata<text:span text:style-name="T35">, per un importo di contributo pubblico regionale pari a €________________, corrispondente a ______% del costo complessivo del progetto </text:span><text:span text:style-name="T3">(max </text:span><text:span text:style-name="T5">8</text:span><text:span text:style-name="T3">0% del costo complessivo del progetto).</text:span></text:p>
      <text:p text:style-name="P22"><text:soft-page-break/>Il/La sottoscritto/a, come sopra identificato,</text:p>
      <text:p text:style-name="P53"><text:span text:style-name="T26">ai sensi degli articoli 46 e 47 del D.P.R. 28 dicembre 2000 n. 445, sotto la propria responsabilità </text:span>ed avendone piena conoscenza, consapevole delle responsabilità penali derivanti dal rilascio di dichiarazioni mendaci, di formazione o uso di atti falsi, e della decadenza dai benefici concessi sulla</text:p>
      <text:p text:style-name="P54">base di una dichiarazione non veritiera, richiamate dagli articoli 75 e 76 del medesimo decreto</text:p>
      <text:p text:style-name="P19"/>
      <text:p text:style-name="P19">DICHIARA</text:p>
      <text:p text:style-name="P15"><text:s/></text:p>
      <text:p text:style-name="P13">in osservanza di quanto stabilito <text:span text:style-name="T2">n</text:span>ell’Allegato A, <text:span text:style-name="T34">che</text:span> il costo complessivo del progetto ammonta a € __________________ e che la quota di finanziamento a carico <text:span text:style-name="T2">del</text:span><text:span text:style-name="T24"> Comune </text:span><text:span text:style-name="T22">ammonta</text:span> a € _____________________</text:p>
      <text:p text:style-name="P21"/>
      <text:p text:style-name="P19">DICHIARA</text:p>
      <text:p text:style-name="P3"/>
      <text:p text:style-name="P56">che il progetto presentato non ha beneficiato di altre misure regionali aventi le medesime finalità.</text:p>
      <text:p text:style-name="P3"/>
      <text:p text:style-name="P66"/>
      <text:p text:style-name="P72">DICHIARA</text:p>
      <text:p text:style-name="P74"/>
      <text:p text:style-name="P73">di rispettare la normativa comunitaria, nazionale e regionale in materia di ambiente, sicurezza e appalti pubblici.</text:p>
      <text:p text:style-name="P59"/>
      <text:p text:style-name="P59"/>
      <text:p text:style-name="P75"/>
      <text:p text:style-name="P11"/>
      <text:p text:style-name="P11"/>
      <text:p text:style-name="P60">Si trasmettono in allegato alla presente domanda:</text:p>
      <text:p text:style-name="P60"/>
      <text:p text:style-name="P62">- <text:s/><text:span text:style-name="T1">Allegato A2 “Proposta progettuale” debitamente compilato.</text:span></text:p>
      <text:p text:style-name="P60"><text:span text:style-name="T40">- <text:s/></text:span>Altri allegati (specificare): ________________________________________________________</text:p>
      <text:p text:style-name="P58"/>
      <text:p text:style-name="P58"/>
      <text:p text:style-name="P58"/>
      <text:p text:style-name="P8">Data _____________________</text:p>
      <text:p text:style-name="P8"/>
      <text:p text:style-name="P8">FIRMA e TIMBRO</text:p>
      <text:p text:style-name="P8"/>
      <text:p text:style-name="P8">(Firma del Legale Rappresentante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1">SEZIONE <text:span text:style-name="T9">B</text:span>) – <text:span text:style-name="T9">REQUISITI DI AMMISSIBILITA’</text:span></text:p>
          </table:table-cell>
        </table:table-row>
      </table:table>
      <text:p text:style-name="P4"/>
      <text:p text:style-name="P1"/>
      <text:p text:style-name="P25">B.1 – SOGGETTO RICHIEDENTE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4"><text:span text:style-name="T36">Indicare il/i Comune/i interessato/i dall’intervento, attestandone l’appartenenza all’elenco dei Comuni ubicati nelle aree interne della Toscana contenuto nella </text:span><text:span text:style-name="provv_5f_numcomma"><text:span text:style-name="T37">Nota di aggiornamento al </text:span></text:span><text:span text:style-name="provv_5f_numcomma"><text:span text:style-name="T38">DEFR 2019 </text:span></text:span><text:span text:style-name="provv_5f_numcomma"><text:span text:style-name="T39">(Progetto </text:span></text:span><text:span text:style-name="provv_5f_numcomma"><text:span text:style-name="T48">regionale 3, p.to 5), di cui alla d</text:span></text:span><text:span text:style-name="provv_5f_numcomma"><text:span text:style-name="T49">eliberazione del Consiglio regionale </text:span></text:span><text:span text:style-name="provv_5f_numcomma"><text:span text:style-name="T48">n.</text:span></text:span><text:span text:style-name="provv_5f_numcomma"><text:span text:style-name="T49"> 2 del 15 gennaio 2019</text:span></text:span><text:span text:style-name="provv_5f_numcomma"><text:span text:style-name="T48">).</text:span></text:span></text:p>
            <text:p text:style-name="P65"><text:span text:style-name="provv_5f_numcomma"><text:span text:style-name="T50">Nel caso di Unioni/Associazioni di Comuni </text:span></text:span><text:span text:style-name="provv_5f_numcomma"><text:span text:style-name="T51">tutti</text:span></text:span><text:span text:style-name="provv_5f_numcomma"><text:span text:style-name="T50"> i Comuni interessati devono appartenere all’elenco indicato.</text:span></text:span></text:p>
            <text:p text:style-name="P41">……………………………………………………………………………………………………………………………………...</text:p>
            <text:p text:style-name="P34"/>
          </table:table-cell>
        </table:table-row>
      </table:table>
      <text:p text:style-name="P30"/>
      <text:p text:style-name="P31"/>
      <text:p text:style-name="P23">B.<text:span text:style-name="T11">2</text:span> – <text:span text:style-name="T10">IMPEGNO DEL COMUNE AL COFINANZIAMENTO </text:span></text:p>
      <text:p text:style-name="P52"/>
      <text:p text:style-name="P55"><text:span text:style-name="T29">Il/La sottoscritto/a, come sopra identificato, </text:span><text:span text:style-name="T6">DICHIARA </text:span><text:span text:style-name="T35">con la presente</text:span><text:span text:style-name="T32"> </text:span><text:span text:style-name="T30">il proprio impegno alla</text:span><text:span text:style-name="T4"> </text:span><text:span text:style-name="T12">compartecipazione finanziaria al progetto presentato</text:span><text:span text:style-name="T30">, per un importo pari a €________________, corrispondente a ______% del costo complessivo del progetto </text:span><text:span text:style-name="T31">(</text:span><text:span text:style-name="T7">minimo</text:span><text:span text:style-name="T3"> </text:span><text:span text:style-name="T4">20</text:span><text:span text:style-name="T3">%</text:span><text:span text:style-name="T31"> del costo complessivo del progetto)</text:span></text:p>
      <text:p text:style-name="P5"/>
      <text:p text:style-name="P17"/>
      <text:p text:style-name="P24">B.<text:span text:style-name="T11">3</text:span> – <text:span text:style-name="T11">COERENZA E SOSTENIBILITA’ DELL’INTERVENTO </text:span></text:p>
      <text:p text:style-name="P6"/>
      <text:p text:style-name="P47">a) <text:span text:style-name="T55">COERENZA CON GLI STRUMENTI DI PIANIFICAZIONE TERRITORIALE</text:span></text:p>
      <text:p text:style-name="P6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9"><text:span text:style-name="T21">Dichiarazione da parte del soggetto competente dell’Ente che attesti la coerenza de</text:span><text:span text:style-name="T23">ll’intervento </text:span><text:span text:style-name="T22">co</text:span>n gli strumenti di pianificazione territoriale <text:span text:style-name="T53">vigenti</text:span>.</text:p>
            <text:p text:style-name="P41">……………………………………………………………………………………………………………………………………...</text:p>
            <text:p text:style-name="P32"/>
          </table:table-cell>
        </table:table-row>
      </table:table>
      <text:p text:style-name="P36"/>
      <text:p text:style-name="P48"><text:span text:style-name="T21">b</text:span>) <text:span text:style-name="T55">COERENZA CON IL PIANO OPERATIVO/REGOLAMENTO URBANISTICO</text:span></text:p>
      <text:p text:style-name="P61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39"><text:span text:style-name="T21">Dichiarazione da parte del soggetto competente dell’ente che attesti la coerenza </text:span><text:span text:style-name="T23">dell’intervento </text:span><text:span text:style-name="T22">c</text:span>on il piano <text:s/>operativo/regolamento urbanistico <text:span text:style-name="T21">comunale. </text:span></text:p>
            <text:p text:style-name="P43"/>
            <text:p text:style-name="P41">……………………………………………………………………………………………………………………………………...</text:p>
            <text:p text:style-name="P33"/>
          </table:table-cell>
        </table:table-row>
      </table:table>
      <text:p text:style-name="P37"/>
      <text:p text:style-name="P67"><text:span text:style-name="T42">c)</text:span><text:span text:style-name="T43"> SOSTENIBILITÀ </text:span><text:span text:style-name="T44"><text:s/>ECONOMICA E GESTIONALE DELL’INTERVENTO</text:span></text:p>
      <text:p text:style-name="P7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63"><text:span text:style-name="T56">Illustrare nel dettaglio le modalità economiche e gestionali di realizzazione dell’intervento e le azioni per il mantenimento del medesimo, evidenziandone la sua sostenibilit</text:span><text:span text:style-name="T17">à </text:span><text:span text:style-name="T14">attraverso la presentazione di un business-plan </text:span><text:span text:style-name="T15">o </text:span><text:span text:style-name="T16">dell’analisi di fattibilità svolta attraverso </text:span><text:span text:style-name="T14">la web application </text:span><text:span text:style-name="T16">di IRPET disponibile alla pagina </text:span><text:span text:style-name="T18">sdf.irpet.it </text:span><text:span text:style-name="T14"><text:s/></text:span></text:p>
            <text:p text:style-name="P42">……………………………………………………………………………………………………………………………………</text:p>
            <text:p text:style-name="P68"/>
          </table:table-cell>
        </table:table-row>
      </table:table>
      <text:p text:style-name="P38"/>
      <text:p text:style-name="P38"/>
      <text:p text:style-name="P78">B.4 – CANTIERABILITA’ DELL’INTERVENTO</text:p>
      <text:p text:style-name="P29"/>
      <text:p text:style-name="P76"><text:span text:style-name="T22">Il livello di cantierabilità dell’intervento deve essere </text:span><text:span text:style-name="T25">dichiarato</text:span><text:span text:style-name="T22"> </text:span><text:span text:style-name="T13">tramite presentazione di un crono-programma</text:span><text:span text:style-name="T19"> </text:span><text:span text:style-name="T20">d</text:span><text:span text:style-name="T19">al </text:span><text:span text:style-name="T22">quale emerga l'esigibilità del contributo regionale per sin</text:span>gole annualità <text:span text:style-name="T58">(rif. All. A2, p.to 3.2, lett. b).</text:span></text:p>
      <text:p text:style-name="P77"><text:soft-page-break/>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0"><text:span text:style-name="T52">Def</text:span><text:span text:style-name="T45">inire i</text:span><text:span text:style-name="T46">l crono-programma </text:span><text:span text:style-name="T45">delle attività, indicando </text:span><text:span text:style-name="T46">tra l’altro anche i tempi necessari allo svolgimento della progettazione esecutiva, il termine entro cui si prevede di avviare il procedimento di gara per la realizzazione dei lavori e i tem</text:span><text:span text:style-name="T47">p</text:span><text:span text:style-name="T46">i di realizzazione degli stessi</text:span><text:span text:style-name="T45">.</text:span></text:p>
            <text:p text:style-name="P35"/>
          </table:table-cell>
        </table:table-row>
      </table:table>
      <text:p text:style-name="P44"/>
      <text:p text:style-name="P46"/>
      <text:p text:style-name="P46"/>
      <text:p text:style-name="P12"/>
      <text:p text:style-name="P12">Data ______________ FIRMA e TIMBRO______________________________ _______________</text:p>
      <text:p text:style-name="P12"/>
      <text:p text:style-name="P12">(Firma del Legale Rappresentante)</text:p>
      <text:p text:style-name="P57"><text:span text:style-name="Strong_20_Emphasis"><text:span text:style-name="T41"/></text:span></text:p>
      <text:p text:style-name="P57"><text:span text:style-name="Strong_20_Emphasis"><text:span text:style-name="T41">Nome e Cognome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provv_5f_numcomma" style:display-name="provv_numcomma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color="#000000" style:font-name="Symbol" fo:font-family="Symbol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10:28.625000000</meta:creation-date>
    <dc:date>2019-03-14T10:15:32.065000000</dc:date>
    <meta:editing-duration>PT17H12M19S</meta:editing-duration>
    <meta:editing-cycles>78</meta:editing-cycles>
    <meta:generator>LibreOffice/5.2.5.1$Windows_x86 LibreOffice_project/0312e1a284a7d50ca85a365c316c7abbf20a4d22</meta:generator>
    <meta:print-date>2019-03-14T10:04:21.483000000</meta:print-date>
    <meta:document-statistic meta:table-count="8" meta:image-count="0" meta:object-count="0" meta:page-count="4" meta:paragraph-count="63" meta:word-count="697" meta:character-count="5997" meta:non-whitespace-character-count="5199"/>
  </office:meta>
</office:document-meta>
</file>