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LiberationSerif" svg:font-family="LiberationSerif, 'Times New Roman'" style:font-family-generic="roman"/>
    <style:font-face style:name="Times New Roman1" svg:font-family="'Times New Roman'" style:font-family-generic="roman"/>
    <style:font-face style:name="Courier New2" svg:font-family="'Courier New'" style:font-family-generic="modern" style:font-pitch="fixed"/>
    <style:font-face style:name="Courier New4" svg:font-family="'Courier New'" style:font-pitch="variable"/>
    <style:font-face style:name="Symbol3" svg:font-family="Symbol" style:font-pitch="variable"/>
    <style:font-face style:name="Wingdings3" svg:font-family="Wingdings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/>
      <style:text-properties fo:font-size="12pt" fo:font-weight="normal" fo:background-color="transparent" style:font-name-asian="LiberationSerif" style:font-size-asian="12pt" style:font-weight-asian="normal" style:font-name-complex="Times New Roman" style:font-size-complex="12pt" style:font-weight-complex="normal"/>
    </style:style>
    <style:style style:name="P3" style:family="paragraph" style:parent-style-name="Text_20_body">
      <style:paragraph-properties fo:margin-top="0cm" fo:margin-bottom="0cm" loext:contextual-spacing="false"/>
      <style:text-properties fo:font-weight="normal" style:font-weight-asian="normal" style:font-weight-complex="normal"/>
    </style:style>
    <style:style style:name="P4" style:family="paragraph" style:parent-style-name="Normal_20__28_Web_29_">
      <style:paragraph-properties fo:margin-top="0cm" fo:margin-bottom="0cm" loext:contextual-spacing="false"/>
    </style:style>
    <style:style style:name="P5" style:family="paragraph" style:parent-style-name="Standard">
      <style:paragraph-properties fo:margin-top="0cm" fo:margin-bottom="0cm" loext:contextual-spacing="false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font-size="12pt" fo:font-style="italic" fo:font-weight="bold" fo:background-color="transparent" style:font-name-asian="LiberationSerif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weight="bold" officeooo:rsid="0008efcb" officeooo:paragraph-rsid="0008efcb" style:font-weight-asian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2pt" fo:font-weight="bold" fo:background-color="transparent" style:font-name-asian="LiberationSerif" style:font-size-asian="12pt" style:font-weight-asian="bold" style:font-name-complex="Times New Roman" style:font-size-complex="12pt" style:font-weight-complex="bold"/>
    </style:style>
    <style:style style:name="P13" style:family="paragraph" style:parent-style-name="Normal_20__28_Web_29_">
      <style:paragraph-properties fo:margin-top="0.49cm" fo:margin-bottom="0.191cm" loext:contextual-spacing="false"/>
    </style:style>
    <style:style style:name="P14" style:family="paragraph" style:parent-style-name="Normal_20__28_Web_29_">
      <style:paragraph-properties fo:margin-top="0.191cm" fo:margin-bottom="0.49cm" loext:contextual-spacing="false"/>
    </style:style>
    <style:style style:name="P15" style:family="paragraph" style:parent-style-name="Normal_20__28_Web_29_">
      <style:paragraph-properties fo:margin-top="0.49cm" fo:margin-bottom="0.09cm" loext:contextual-spacing="false"/>
    </style:style>
    <style:style style:name="P16" style:family="paragraph" style:parent-style-name="Text_20_body">
      <style:paragraph-properties fo:margin-left="0cm" fo:margin-right="0cm" fo:text-indent="0cm" style:auto-text-indent="false"/>
    </style:style>
    <style:style style:name="P17" style:family="paragraph" style:parent-style-name="Text_20_body">
      <style:paragraph-properties fo:margin-left="0cm" fo:margin-right="0cm" fo:margin-top="0.499cm" fo:margin-bottom="0.21cm" loext:contextual-spacing="false" fo:text-indent="0cm" style:auto-text-indent="false"/>
    </style:style>
    <style:style style:name="P18" style:family="paragraph" style:parent-style-name="Text_20_body">
      <style:text-properties fo:font-weight="bold" style:font-weight-asian="bold"/>
    </style:style>
    <style:style style:name="P19" style:family="paragraph" style:parent-style-name="Text_20_body">
      <style:paragraph-properties fo:margin-top="0cm" fo:margin-bottom="0.3cm" loext:contextual-spacing="false"/>
    </style:style>
    <style:style style:name="P20" style:family="paragraph" style:parent-style-name="Text_20_body">
      <style:paragraph-properties fo:margin-top="0cm" fo:margin-bottom="0.011cm" loext:contextual-spacing="false" fo:text-align="start" style:justify-single-word="false"/>
      <style:text-properties fo:font-size="12pt" fo:background-color="#ffff00" style:font-name-asian="LiberationSerif" style:font-size-asian="12pt" style:font-name-complex="Times New Roman" style:font-size-complex="12pt"/>
    </style:style>
    <style:style style:name="P21" style:family="paragraph" style:parent-style-name="Text_20_body">
      <style:paragraph-properties fo:margin-top="0cm" fo:margin-bottom="0.011cm" loext:contextual-spacing="false" fo:text-align="start" style:justify-single-word="false"/>
      <style:text-properties style:font-name="Times New Roman" fo:font-size="13pt" fo:font-weight="bold" fo:background-color="transparent" style:font-name-asian="LiberationSerif" style:font-size-asian="13pt" style:font-name-complex="Times New Roman" style:font-size-complex="13pt"/>
    </style:style>
    <style:style style:name="P22" style:family="paragraph" style:parent-style-name="Normal_20__28_Web_29_">
      <style:paragraph-properties fo:margin-top="0.289cm" fo:margin-bottom="0.289cm" loext:contextual-spacing="false"/>
      <style:text-properties fo:font-weight="bold" style:font-weight-asian="bold" style:font-weight-complex="bold"/>
    </style:style>
    <style:style style:name="P23" style:family="paragraph" style:parent-style-name="Normal_20__28_Web_29_">
      <style:paragraph-properties fo:margin-top="0.289cm" fo:margin-bottom="0.289cm" loext:contextual-spacing="false"/>
      <style:text-properties fo:font-weight="bold" officeooo:rsid="001b4046" officeooo:paragraph-rsid="000b3c93" style:font-weight-asian="bold" style:font-weight-complex="bold"/>
    </style:style>
    <style:style style:name="P24" style:family="paragraph" style:parent-style-name="Heading_20_2" style:master-page-name="Standard">
      <style:paragraph-properties fo:margin-left="0cm" fo:margin-right="0cm" fo:margin-top="0cm" fo:margin-bottom="0.49cm" loext:contextual-spacing="false" fo:orphans="2" fo:widows="2" fo:text-indent="0cm" style:auto-text-indent="false" style:page-number="auto" style:writing-mode="lr-tb"/>
    </style:style>
    <style:style style:name="P25" style:family="paragraph" style:parent-style-name="Standard" style:list-style-name="WW8Num5"/>
    <style:style style:name="P26" style:family="paragraph" style:parent-style-name="Standard" style:list-style-name="WW8Num2"/>
    <style:style style:name="P27" style:family="paragraph" style:parent-style-name="Standard" style:list-style-name="WW8Num2">
      <style:paragraph-properties fo:margin-top="0cm" fo:margin-bottom="0.494cm" loext:contextual-spacing="false"/>
    </style:style>
    <style:style style:name="P28" style:family="paragraph" style:parent-style-name="Text_20_body" style:list-style-name="WW8Num11"/>
    <style:style style:name="P29" style:family="paragraph" style:parent-style-name="Text_20_body" style:list-style-name="WW8Num11">
      <style:paragraph-properties>
        <style:tab-stops>
          <style:tab-stop style:position="1.296cm"/>
        </style:tab-stops>
      </style:paragraph-properties>
    </style:style>
    <style:style style:name="P30" style:family="paragraph" style:parent-style-name="Text_20_body" style:list-style-name="WW8Num7" style:master-page-name="">
      <style:paragraph-properties fo:margin-left="0cm" fo:margin-right="0cm" fo:margin-top="0cm" fo:margin-bottom="0.212cm" loext:contextual-spacing="false" fo:line-height="120%" fo:orphans="2" fo:widows="2" fo:text-indent="0cm" style:auto-text-indent="false" style:page-number="auto" style:writing-mode="lr-tb"/>
    </style:style>
    <style:style style:name="P31" style:family="paragraph" style:parent-style-name="Text_20_body" style:list-style-name="WW8Num7">
      <style:paragraph-properties fo:margin-left="0cm" fo:margin-right="0cm" fo:margin-top="0cm" fo:margin-bottom="0.212cm" loext:contextual-spacing="false" fo:line-height="120%" fo:orphans="2" fo:widows="2" fo:text-indent="0cm" style:auto-text-indent="false" style:writing-mode="lr-tb"/>
    </style:style>
    <style:style style:name="P32" style:family="paragraph" style:parent-style-name="Text_20_body" style:list-style-name="WW8Num6">
      <style:paragraph-properties fo:margin-left="0cm" fo:margin-right="0cm" fo:text-indent="0cm" style:auto-text-indent="false"/>
    </style:style>
    <style:style style:name="P33" style:family="paragraph" style:parent-style-name="Text_20_body" style:list-style-name="WW8Num11">
      <style:paragraph-properties fo:margin-left="0cm" fo:margin-right="0cm" fo:text-indent="0cm" style:auto-text-indent="false"/>
    </style:style>
    <style:style style:name="P34" style:family="paragraph" style:parent-style-name="Text_20_body" style:list-style-name="WW8Num7" style:master-page-name="">
      <style:paragraph-properties fo:margin-left="0cm" fo:margin-right="0cm" fo:orphans="2" fo:widows="2" fo:text-indent="0cm" style:auto-text-indent="false" style:page-number="auto" style:writing-mode="lr-tb"/>
    </style:style>
    <style:style style:name="P35" style:family="paragraph" style:parent-style-name="Text_20_body" style:list-style-name="WW8Num7">
      <style:paragraph-properties fo:margin-left="0cm" fo:margin-right="0cm" fo:orphans="2" fo:widows="2" fo:text-indent="0cm" style:auto-text-indent="false" style:writing-mode="lr-tb"/>
    </style:style>
    <style:style style:name="P36" style:family="paragraph" style:parent-style-name="Text_20_body" style:list-style-name="L1">
      <style:paragraph-properties fo:margin-top="0cm" fo:margin-bottom="0cm" loext:contextual-spacing="false"/>
    </style:style>
    <style:style style:name="P37" style:family="paragraph" style:parent-style-name="Text_20_body" style:list-style-name="L1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38" style:family="paragraph" style:parent-style-name="Text_20_body" style:list-style-name="L1">
      <style:paragraph-properties fo:margin-top="0cm" fo:margin-bottom="0cm" loext:contextual-spacing="false"/>
      <style:text-properties fo:font-size="12pt" fo:font-weight="normal" fo:background-color="transparent" style:font-name-asian="LiberationSerif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8efcb" style:font-weight-asian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2pt" fo:font-weight="bold" fo:background-color="transparent" loext:char-shading-value="0" style:font-name-asian="LiberationSerif" style:font-size-asian="12pt" style:font-weight-asian="bold" style:font-name-complex="Times New Roman" style:font-size-complex="12pt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text-underline-style="none" style:font-size-asian="12pt" style:font-size-complex="12pt"/>
    </style:style>
    <style:style style:name="T13" style:family="text">
      <style:text-properties fo:color="#0000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color="#000000" style:text-line-through-style="none" style:text-line-through-type="none" style:font-name="Times New Roman" style:text-underline-style="none" style:text-blinking="false" fo:background-color="transparent" loext:char-shading-value="0"/>
    </style:style>
    <style:style style:name="T15" style:family="text">
      <style:text-properties fo:color="#000000" style:text-line-through-style="none" style:text-line-through-type="none" style:font-name="Times New Roman" style:text-underline-style="none" style:text-blinking="false" fo:background-color="transparent" loext:char-shading-value="0"/>
    </style:style>
    <style:style style:name="T16" style:family="text">
      <style:text-properties fo:color="#000000" style:font-name="Times New Roman" fo:background-color="transparent" loext:char-shading-value="0"/>
    </style:style>
    <style:style style:name="T17" style:family="text">
      <style:text-properties style:use-window-font-color="true" style:font-name-asian="Times New Roman2" style:font-name-complex="Times New Roman2" style:language-complex="ar" style:country-complex="SA"/>
    </style:style>
    <style:style style:name="T18" style:family="text">
      <style:text-properties style:text-line-through-style="none" style:text-line-through-type="none" style:font-name="Times New Roman" style:text-underline-style="none" style:text-blinking="false" fo:background-color="transparent" loext:char-shading-value="0"/>
    </style:style>
    <style:style style:name="T19" style:family="text">
      <style:text-properties fo:font-variant="normal" fo:text-transform="none" style:text-line-through-style="none" style:text-line-through-type="none" style:font-name="Times New Roman" fo:font-style="normal" style:text-underline-style="none" style:text-blinking="false" fo:background-color="transparent" loext:char-shading-value="0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" fo:language="it" fo:country="IT" fo:font-style="normal" style:text-underline-style="none" fo:font-weight="normal" style:text-blinking="false" fo:background-color="transparent" loext:char-shading-value="0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style:text-blinking="false" fo:background-color="transparent" loext:char-shading-value="0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style:text-blinking="false" fo:background-color="transparent" loext:char-shading-value="0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" fo:language="zxx" fo:country="none" fo:font-style="normal" style:text-underline-style="solid" style:text-underline-width="auto" style:text-underline-color="font-color" style:text-blinking="false" fo:background-color="transparent" loext:char-shading-value="0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" fo:language="zxx" fo:country="none" fo:font-style="normal" style:text-underline-style="solid" style:text-underline-width="auto" style:text-underline-color="font-color" style:text-blinking="false" fo:background-color="transparent" loext:char-shading-value="0"/>
    </style:style>
    <style:style style:name="T25" style:family="text">
      <style:text-properties fo:font-variant="normal" fo:text-transform="none" fo:color="#000000" style:font-name="Times New Roman" fo:language="it" fo:country="IT" fo:font-style="normal" fo:background-color="transparent" loext:char-shading-value="0"/>
    </style:style>
    <style:style style:name="T26" style:family="text">
      <style:text-properties fo:font-variant="normal" fo:text-transform="none" style:font-name="Times New Roman" fo:font-style="normal" fo:background-color="transparent" loext:char-shading-value="0"/>
    </style:style>
    <style:style style:name="T27" style:family="text">
      <style:text-properties style:font-name="Times New Roman" fo:background-color="transparent" loext:char-shading-value="0"/>
    </style:style>
    <style:style style:name="T28" style:family="text">
      <style:text-properties style:text-underline-style="none" fo:font-weight="bold" style:font-weight-asian="bold"/>
    </style:style>
    <style:style style:name="T29" style:family="text">
      <style:text-properties officeooo:rsid="000982c4"/>
    </style:style>
    <style:style style:name="T30" style:family="text">
      <style:text-properties style:font-name="Times New Roman1" style:font-name-asian="Times New Roman2" style:font-name-complex="Times New Roman2"/>
    </style:style>
    <style:style style:name="T31" style:family="text">
      <style:text-properties fo:background-color="transparent" loext:char-shading-value="0"/>
    </style:style>
    <style:style style:name="T32" style:family="text">
      <style:text-properties fo:background-color="transparent" loext:char-shading-value="0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2">Riconoscimento della qualifica di museo ed ecomuseo di rilevanza regionale - anno 2019</text:h>
      <text:p text:style-name="Normal_20__28_Web_29_"><text:span text:style-name="T1">Dal 1 al</text:span> <text:span text:style-name="Strong_20_Emphasis">31 marzo 2019 </text:span>sono aperti i termini per la presentazione delle istanze per <text:s/>il riconoscimento della qualifica di museo ed ecomuseo di rilevanza regionale ai sensi degli artt. 20 e 21 della<text:span text:style-name="T11"> </text:span><text:a xlink:type="simple" xlink:href="http://raccoltanormativa.consiglio.regione.toscana.it/articolo?urndoc=urn:nir:regione.toscana:legge:2010-02-25;21" text:style-name="Internet_20_link" text:visited-style-name="Visited_20_Internet_20_Link"><text:span text:style-name="Internet_20_link"><text:span text:style-name="T11">legge regionale n. 21 del 25 febbraio 2010 </text:span></text:span></text:a><text:a xlink:type="simple" xlink:href="http://raccoltanormativa.consiglio.regione.toscana.it/articolo?urndoc=urn:nir:regione.toscana:legge:2010-02-25;21" text:style-name="Internet_20_link" text:visited-style-name="Visited_20_Internet_20_Link"><text:span text:style-name="Internet_20_link"><text:span text:style-name="T12">"</text:span></text:span></text:a><text:span text:style-name="Emphasis"><text:span text:style-name="T13">Testo Unico delle disposizioni in materia di beni, istituti e attività culturali"</text:span></text:span></text:p>
      <text:p text:style-name="P7"><text:span text:style-name="T1">Per </text:span><text:span text:style-name="T4">l’annualità 2019 la modulistica </text:span><text:span text:style-name="T6">da utilizzare </text:span><text:span text:style-name="T4">è direttamente quella sotto allegata</text:span><text:span text:style-name="T28"> -</text:span><text:span text:style-name="T1">inviata anche per email ai musei toscani-, ed è composta da:</text:span></text:p>
      <text:p text:style-name="P10">– Modulo di istanza</text:p>
      <text:p text:style-name="P10">– Modulo 1 per Musei </text:p>
      <text:p text:style-name="P10">– Modulo 1 per Ecomusei</text:p>
      <text:p text:style-name="P10">corredata dal file di Istruzioni.</text:p>
      <text:p text:style-name="P11"/>
      <text:p text:style-name="P10"/>
      <text:p text:style-name="P7"><text:span text:style-name="T1">L'istanza ed il modulo 1 specifico (per museo o per ecomuseo) dovranno essere compilati <text:s/></text:span><text:span text:style-name="T4">esclusivamente</text:span><text:span text:style-name="T1"> sulla modulistica messa a disposizione dalla Regione Toscana.</text:span></text:p>
      <text:p text:style-name="P10"/>
      <text:p text:style-name="P10">Una volta compilata l’istanza ed il modulo 1 specifico, <text:s/><text:span text:style-name="T3">i files dovranno essere convertiti in .pdf e quindi essere firmati digitalmente</text:span>.</text:p>
      <text:p text:style-name="P10">Essi, una volta firmati e corredati da <text:span text:style-name="T3">TUTTI gli allegati</text:span> espressamente richiesti nella modulistica stessa (fra cui eventualmente copia del documento di identità per l'autocertificazione dei dati), dovranno essere <text:span text:style-name="T3">inviati esclusivamente per via telematica [pec] e dovranno pervenire, pena esclusione, a partire dal 1 marzo ed entro le ore 24.00 del 31 marzo 2019</text:span> (farà fede la data di consegna).</text:p>
      <text:p text:style-name="P10"/>
      <text:p text:style-name="P19">L’invio della PEC dovrà avvenire secondo le seguenti modalità :</text:p>
      <text:p text:style-name="P18">Soggetti pubblici</text:p>
      <text:p text:style-name="Text_20_body">La trasmissione per via telematica avviene esclusivamente con una delle seguenti modalità alternative:</text:p>
      <text:list xml:id="list3500288206632709201" text:style-name="WW8Num7">
        <text:list-item>
          <text:p text:style-name="P30">trasmissione tramite protocollo interoperabile, per le amministrazioni pubbliche attive sul sistema InterPRO;</text:p>
        </text:list-item>
        <text:list-item>
          <text:p text:style-name="P31">trasmissione tramite casella di posta elettronica certificata (PEC) dell'Ente all’indirizzo PEC istituzionale di Regione Toscana, regionetoscana@postacert.toscana.it, per le amministrazioni pubbliche toscane non ancora attive sul sistema InterPRO.</text:p>
          <text:p text:style-name="P31">Il campo <text:span text:style-name="T2">oggetto</text:span> dovrà <text:span text:style-name="T2">obbligatoriamente</text:span> riportare la dicitura “<text:span text:style-name="T2">Settore Patrimonio culturale - Riconoscimento musei 2019</text:span>”.</text:p>
        </text:list-item>
      </text:list>
      <text:list xml:id="list1252914728024287344" text:style-name="WW8Num6">
        <text:list-header>
          <text:p text:style-name="P32">Ai fini della scadenza dei termini, fa fede la data di consegna della domanda che risulta dalla notifica di “consegnato” rilasciata dal sistema InterPRO o dalla “ricevuta di avvenuta consegna” della PEC</text:p>
          <text:p text:style-name="P32"><text:soft-page-break/>I mittenti sono tenuti a verificare l’effettiva ricezione da parte di Regione Toscana attraverso le ricevute di consegna sopra descritte rilasciate dai sistemi telematici: <text:span text:style-name="T7">l'assenza di tali ricevute indica che la comunicazione non è stata presa in consegna dai sistemi regionali</text:span>.</text:p>
          <text:p text:style-name="P32">I mittenti che hanno inviato la domanda tramite protocollo interoperabile sono in grado di verificare anche l'avvenuta protocollazione della comunicazione da parte di Regione Toscana.</text:p>
        </text:list-header>
      </text:list>
      <text:p text:style-name="P17"><text:span text:style-name="T1">Soggetti privati</text:span> </text:p>
      <text:p text:style-name="P16">La trasmissione per via telematica avviene esclusivamente con una delle seguenti modalità alternative:</text:p>
      <text:list xml:id="list84532680777400" text:continue-list="list3500288206632709201" text:style-name="WW8Num7">
        <text:list-item>
          <text:p text:style-name="P34">trasmissione tramite interfaccia web denominata Apaci attraverso la registrazione al sito http:/<text:span text:style-name="T17">/www.regione.toscana.it/apaci, selezionando come Ente pubblico destinatario “Regione Toscana-Giunta”;</text:span></text:p>
        </text:list-item>
        <text:list-item>
          <text:p text:style-name="P35"><text:span text:style-name="T17">trasmissione tramite casella di posta elettronica certificata (PEC) all'indirizzo di posta elettroni</text:span>ca certificata istituzionale di Regione Toscana <text:a xlink:type="simple" xlink:href="mailto:regionetoscana@postacert.toscana.it" text:style-name="Internet_20_link" text:visited-style-name="Visited_20_Internet_20_Link">regionetoscana@postacert.toscana.it</text:a>;</text:p>
          <text:p text:style-name="P35">Il campo <text:span text:style-name="T2">oggetto</text:span> dovrà <text:span text:style-name="T2">obbligatoriamente</text:span> riportare la dicitura “<text:span text:style-name="T2">Riconoscimento musei 2019 - Settore Patrimonio culturale </text:span>”.</text:p>
          <text:p text:style-name="P35">La domanda deve essere in formato pdf e dovrà essere firmata con una delle seguenti modalità:</text:p>
        </text:list-item>
      </text:list>
      <text:list xml:id="list117560215540595009" text:style-name="WW8Num11">
        <text:list-item>
          <text:p text:style-name="P29">firmata digitalmente per i soggetti privati che ne siano in possesso e che intendano avvalersene;</text:p>
        </text:list-item>
        <text:list-item>
          <text:p text:style-name="P28">con firma autografa su carta, in forma estesa e leggibile, e non soggetta ad autenticazione, successivamente scansionata e accompagnata da scansione del documento di identità in corso di validità del sottoscrittore.</text:p>
          <text:p text:style-name="P33">Ai fini della scadenza dei termini, fa fede la data di consegna della domanda che risulta nello stato “<text:span text:style-name="T3">ricevuta</text:span>” di Apaci o nella “<text:span text:style-name="T3">ricevuta di avvenuta consegna</text:span>” della PEC. </text:p>
          <text:p text:style-name="P33">I mittenti sono tenuti a verificare l’effettiva ricezione da parte di Regione Toscana attraverso le ricevute di consegna sopra descritte rilasciate dai sistemi telematici: <text:span text:style-name="T8">l'assenza di tali ricevute indica che la comunicazione non è stata presa in consegna dai sistemi regionali.</text:span></text:p>
          <text:p text:style-name="P33">I mittenti che hanno inviato la domanda Apaci sono in grado di verificare anche l'avvenuta protocollazione della comunicazione da parte di Regione Toscana.</text:p>
        </text:list-item>
      </text:list>
      <text:p text:style-name="P12">A tutela del richiedente, si consiglia la segnalazione dell'invio effettuato e della ricevuta di avvenuta partenza della Posta Certificata (eventualmente allegando la stessa documentazione inviata via Posta Certificata), per normale e-mail all'indirizzo:</text:p>
      <text:p text:style-name="P8"><text:a xlink:type="simple" xlink:href="mailto:toscanamusei@regione.toscana.it" text:style-name="Internet_20_link" text:visited-style-name="Visited_20_Internet_20_Link"><text:span text:style-name="Internet_20_link"><text:span text:style-name="T10">toscanamusei@regione.toscana.it</text:span></text:span></text:a></text:p>
      <text:p text:style-name="P6">Ciò metterà in condizione il Settore Patrimonio culturale, Siti UNESCO, Arte contemporanea, Memoria di avere avviso preventivo della presentazione di istanza, e di sollecitare l'attribuzione delle spedizioni per Posta Certificata da parte dell'Ufficio Protocollo centralizzato ed unico della Regione Toscana. </text:p>
      <text:p text:style-name="P7"/>
      <text:p text:style-name="P9"><text:soft-page-break/>NON saranno accolte domande compilate diversamente dalla modulistica allegata.</text:p>
      <text:p text:style-name="P9"/>
      <text:p text:style-name="P7"><text:span text:style-name="T4">LA DATA E’ PERENTORIA</text:span>,<text:span text:style-name="T5"> si segnala che DOPO la data indicata NON saranno accolte integrazioni alle domande presentate.</text:span></text:p>
      <text:p text:style-name="P3"/>
      <text:list xml:id="list2917249249926212007" text:style-name="L1">
        <text:list-item>
          <text:p text:style-name="P36"><text:span text:style-name="T29">N</text:span>on saranno considerate valide e di conseguenza non sono ammissibili le domande presentate in forma diversa da quelle stabilite dal presente avviso;</text:p>
        </text:list-item>
        <text:list-item>
          <text:p text:style-name="P36">non dovrà procedersi all'inoltro dell'istanza anche in forma cartacea;</text:p>
        </text:list-item>
        <text:list-item>
          <text:p text:style-name="P37">l'invio della domanda deve avvenire, a partire dal 1 marzo, entro le ore 24.00 del 31 marzo 2019;</text:p>
        </text:list-item>
        <text:list-item>
          <text:p text:style-name="P38">il Settore Patrimonio culturale, Siti UNESCO, Arte contemporanea, Memoria non assume alcuna responsabilità in merito al ritardato ricevimento dell'istanza, per eventuali disguidi imputabili al richiedente o a terzi, al caso fortuito o di forza maggiore. </text:p>
        </text:list-item>
      </text:list>
      <text:p text:style-name="P2"/>
      <text:p text:style-name="P21"/>
      <text:p text:style-name="P21">Informativa agli interessati ex art. 13 Regolamento UE n. 679/2016 “Regolamento Generale sulla protezione dei dati”</text:p>
      <text:p text:style-name="P20"><text:span text:style-name="T27">Ai sensi dell'articolo 13 del Reg. UE/679/2016 La informiamo che i suoi dati personali, che raccogliamo al fine dell'applicazione degli artt. 20 e 21 della L.R. 21/2010 </text:span><text:span text:style-name="T26">per il riconoscimento di museo o ecomuseo di rilevanza regionale </text:span><text:span text:style-name="T27">-</text:span><text:span text:style-name="T16"> annualità 2019</text:span><text:span text:style-name="T27">, saranno trattati in modo lecito, corretto e trasparente.<text:line-break/>A tal fine le facciamo presente che:<text:line-break/></text:span><text:span text:style-name="T18">1. La Regione Toscana- Giunta regionale è il titolare del trattamento (dati di contatto: P.zza Duomo 10 - 50122 Firenz</text:span><text:span text:style-name="T20">e; </text:span><text:a xlink:type="simple" xlink:href="mailto:regionetoscana@postacert.toscana.it" text:style-name="Internet_20_link" text:visited-style-name="Visited_20_Internet_20_Link"><text:span text:style-name="T27">regionetoscana@postacert.toscana.it</text:span></text:a><text:span text:style-name="T20">)</text:span><text:span text:style-name="T27"><text:line-break/>2. Il conferimento dei suoi dati, che saranno trattati dal personale autorizzato con modalità manuale e informatizzata, è obbligatorio e il loro mancato conferimento preclude </text:span><text:span text:style-name="T26">la valutazione dell’istanza per il riconoscimento di museo o ecomuseo di rilevanza regionale.</text:span><text:span text:style-name="T27"><text:line-break/>I dati raccolti non saranno oggetto di comunicazione a terzi, se non per obbligo di legge e saranno diffusi mediante pubblicazione sulla banca dati degli atti amministrativi della Regione Toscana (ai sensi dell’art. 18 della LR 23/2007) e in amministrazione trasparente (ai sensi dell’art. 26 del D. Lgs. 22/2013).<text:line-break/>3. I suoi dati saranno conservati presso gli uffici del Responsabile del procedimento (</text:span><text:span text:style-name="T16">Settore Patrimonio culturale, Siti UNESCO, Arte contemporanea, Memoria</text:span><text:span text:style-name="T27">) per il tempo necessario alla conclusione del procedimento stesso, </text:span><text:span text:style-name="T25">saranno poi conservati in conformità alle norme sulla conservazione della documentazione amministrativa.</text:span><text:span text:style-name="T27"><text:line-break/></text:span><text:span text:style-name="T19">4.</text:span><text:span text:style-name="T18"> </text:span><text:span text:style-name="T19">Lei ha il diritto di </text:span><text:span text:style-name="T21">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</text:span><text:span text:style-name="T22">i dati</text:span><text:span text:style-name="T15"> </text:span><text:span text:style-name="T22">(</text:span><text:a xlink:type="simple" xlink:href="mailto:urp_dpo@regione.toscana.it" text:style-name="Internet_20_link" text:visited-style-name="Visited_20_Internet_20_Link"><text:span text:style-name="T32">urp_</text:span></text:a><text:a xlink:type="simple" xlink:href="mailto:urp_dpo@regione.toscana.it" text:style-name="Internet_20_link" text:visited-style-name="Visited_20_Internet_20_Link"><text:span text:style-name="T24">dpo@r</text:span></text:a><text:a xlink:type="simple" xlink:href="mailto:urp_dpo@regione.toscana.it" text:style-name="Internet_20_link" text:visited-style-name="Visited_20_Internet_20_Link"><text:span text:style-name="T23">egione.toscana.it</text:span></text:a><text:span text:style-name="T21">).</text:span><text:span text:style-name="T27"><text:line-break/></text:span><text:span text:style-name="T16">5. Può inoltre proporre reclamo al Garante per la protezione dei dati personali, seguendo le indicazioni riportate sul sito dell’Autorità:</text:span><text:span text:style-name="T27"><text:line-break/></text:span><text:soft-page-break/><text:span text:style-name="T14">(</text:span><text:a xlink:type="simple" xlink:href="http://www.garanteprivacy.it/web/guest/home/docweb/-/docweb-display/docweb/4535524" text:style-name="Internet_20_link" text:visited-style-name="Visited_20_Internet_20_Link"><text:span text:style-name="T18">http://www.garanteprivacy.it/web/guest/home/docweb/-/docweb-display/docweb/4535524</text:span></text:a><text:span text:style-name="T14">)</text:span><text:span text:style-name="T27"><text:line-break/></text:span></text:p>
      <text:p text:style-name="P14"><text:span text:style-name="Strong_20_Emphasis"><text:span text:style-name="T9">Informazioni utili</text:span></text:span></text:p>
      <text:p text:style-name="P13"><text:span text:style-name="Strong_20_Emphasis">Legge e Regolamento</text:span></text:p>
      <text:list xml:id="list6599997469547375413" text:style-name="WW8Num5">
        <text:list-item>
          <text:p text:style-name="P25"><text:a xlink:type="simple" xlink:href="http://raccoltanormativa.consiglio.regione.toscana.it/articolo?urndoc=urn:nir:regione.toscana:legge:2010-02-25;21" text:style-name="Internet_20_link" text:visited-style-name="Visited_20_Internet_20_Link"><text:span text:style-name="Internet_20_link"><text:span text:style-name="T11">Legge regionale n. 21 del 25 febbraio 2010 "</text:span></text:span></text:a><text:a xlink:type="simple" xlink:href="http://raccoltanormativa.consiglio.regione.toscana.it/articolo?urndoc=urn:nir:regione.toscana:legge:2010-02-25;21" text:style-name="Internet_20_link" text:visited-style-name="Visited_20_Internet_20_Link"><text:span text:style-name="Internet_20_link"><text:span text:style-name="T11">Testo Unico delle disposizioni in materia di beni, istituti e attività culturali"</text:span></text:span></text:a></text:p>
        </text:list-item>
        <text:list-item>
          <text:p text:style-name="P25"><text:a xlink:type="simple" xlink:href="http://raccoltanormativa.consiglio.regione.toscana.it/articolo?urndoc=urn:nir:regione.toscana:regolamento.giunta:2011-06-06;22/R" text:style-name="Internet_20_link" text:visited-style-name="Visited_20_Internet_20_Link"><text:span text:style-name="Internet_20_link">Regolamento 6 giugno 2011, n. 22/R</text:span></text:a></text:p>
        </text:list-item>
      </text:list>
      <text:p text:style-name="P13"><text:span text:style-name="Strong_20_Emphasis">Testi utili</text:span></text:p>
      <text:list xml:id="list84532610872331" text:continue-numbering="true" text:style-name="WW8Num5">
        <text:list-item>
          <text:p text:style-name="P25"><text:a xlink:type="simple" xlink:href="http://www.regione.toscana.it/documents/10180/70936/Commissione+musei+e+criteri+elaborati/c6f4b060-be59-4f2e-887e-59e5ef794fbf" text:style-name="Internet_20_link" text:visited-style-name="Visited_20_Internet_20_Link"><text:span text:style-name="Internet_20_link">Commissione musei e criteri elaborati</text:span></text:a></text:p>
        </text:list-item>
      </text:list>
      <text:list xml:id="list3416918663778393073" text:style-name="WW8Num2">
        <text:list-item>
          <text:p text:style-name="P26"><text:a xlink:type="simple" xlink:href="http://www.regione.toscana.it/documents/10180/70936/Modello+di+regolamento/0c877e24-d1ee-4f1e-8ba4-a2fb406dd467" text:style-name="Internet_20_link" text:visited-style-name="Visited_20_Internet_20_Link"><text:span text:style-name="Internet_20_link">Modello di regolamento</text:span></text:a></text:p>
        </text:list-item>
        <text:list-item>
          <text:p text:style-name="P27"><text:a xlink:type="simple" xlink:href="http://bit.ly/15MyQOW" text:style-name="Internet_20_link" text:visited-style-name="Visited_20_Internet_20_Link"><text:span text:style-name="Internet_20_link">Scheda di rilevazione della soddisfazione dei visitatori</text:span></text:a></text:p>
        </text:list-item>
      </text:list>
      <text:p text:style-name="P15"/>
      <text:p text:style-name="P22">Contatti:</text:p>
      <text:p text:style-name="P23"><text:a xlink:type="simple" xlink:href="mailto:toscanamusei@regione.toscana.it" text:style-name="Internet_20_link" text:visited-style-name="Visited_20_Internet_20_Link">toscanamusei</text:a><text:a xlink:type="simple" xlink:href="mailto:toscanamusei@regione.toscana.it" text:style-name="Internet_20_link" text:visited-style-name="Visited_20_Internet_20_Link"><text:span text:style-name="T30">@</text:span></text:a><text:a xlink:type="simple" xlink:href="mailto:toscanamusei@regione.toscana.it" text:style-name="Internet_20_link" text:visited-style-name="Visited_20_Internet_20_Link">regione.toscana.it</text:a></text:p>
      <text:p text:style-name="P23"/>
      <text:p text:style-name="P4">Maurizio Martinelli tel. 055 4382602</text:p>
      <text:p text:style-name="P4"><text:a xlink:type="simple" xlink:href="mailto:maurizio.martinelli@regione.toscana.it" text:style-name="Internet_20_link" text:visited-style-name="Visited_20_Internet_20_Link"><text:span text:style-name="Internet_20_link">maurizio.martinelli@regione.toscana.it</text:span></text:a></text:p>
      <text:p text:style-name="P4"/>
      <text:p text:style-name="P5">Barbara De Biasi tel. 055 4384018</text:p>
      <text:p text:style-name="P4"><text:a xlink:type="simple" xlink:href="mailto:giancarla.brusoni@regione.toscana.it" text:style-name="Internet_20_link" text:visited-style-name="Visited_20_Internet_20_Link"><text:span text:style-name="Internet_20_link">b</text:span></text:a><text:span text:style-name="Internet_20_link">arbara.debiasi</text:span><text:a xlink:type="simple" xlink:href="mailto:giancarla.brusoni@regione.toscana.it" text:style-name="Internet_20_link" text:visited-style-name="Visited_20_Internet_20_Link"><text:span text:style-name="Internet_20_link">@regione.toscana.it</text:span></text:a></text:p>
      <text:p text:style-name="P4"/>
      <text:p text:style-name="P4">Attilio Tori tel. 055 4382652</text:p>
      <text:p text:style-name="P4"><text:a xlink:type="simple" xlink:href="mailto:attilio.tori@regione.toscana.it" text:style-name="Internet_20_link" text:visited-style-name="Visited_20_Internet_20_Link"><text:span text:style-name="Internet_20_link">attilio.tori@regione.toscana.it</text:span></text:a> </text:p>
      <text:p text:style-name="P4"/>
      <text:p text:style-name="P5">Claudia Baroncini tel. 055 4386982</text:p>
      <text:p text:style-name="P4"><text:span text:style-name="Internet_20_link">claudia.baroncini</text:span><text:a xlink:type="simple" xlink:href="mailto:attilio.tori@regione.toscana.it" text:style-name="Internet_20_link" text:visited-style-name="Visited_20_Internet_20_Link"><text:span text:style-name="Internet_20_link">@regione.toscana.it</text:span></text:a>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LiberationSerif" svg:font-family="LiberationSerif, 'Times New Roman'" style:font-family-generic="roman"/>
    <style:font-face style:name="Times New Roman1" svg:font-family="'Times New Roman'" style:font-family-generic="roman"/>
    <style:font-face style:name="Courier New2" svg:font-family="'Courier New'" style:font-family-generic="modern" style:font-pitch="fixed"/>
    <style:font-face style:name="Courier New4" svg:font-family="'Courier New'" style:font-pitch="variable"/>
    <style:font-face style:name="Symbol3" svg:font-family="Symbol" style:font-pitch="variable"/>
    <style:font-face style:name="Wingdings3" svg:font-family="Wingdings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  <style:text-properties style:font-name="Times New Roman" fo:font-family="'Times New Roman'" style:font-family-generic="roman" style:font-pitch="variable" style:letter-kerning="true" style:language-asian="hi" style:country-asian="IN"/>
    </style:style>
    <style:style style:name="List" style:family="paragraph" style:parent-style-name="Text_20_body" style:default-outline-level="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style:font-name="Times New Roman" fo:font-family="'Times New Roman'" style:font-family-generic="roman" style:font-pitch="variable" fo:font-size="10pt" style:letter-kerning="true" style:font-size-asian="10pt" style:language-asian="hi" style:country-asian="I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fo:font-size="10pt" style:font-size-asian="10pt" style:font-name-complex="Courier New3" style:font-family-complex="'Courier New'" style:font-family-generic-complex="system" style:font-pitch-complex="variable"/>
    </style:style>
    <style:style style:name="WW8Num1z2" style:family="text">
      <style:text-properties style:font-name="Wingdings1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fo:font-size="10pt" style:font-size-asian="10pt" style:font-name-complex="Courier New3" style:font-family-complex="'Courier New'" style:font-family-generic-complex="system" style:font-pitch-complex="variable"/>
    </style:style>
    <style:style style:name="WW8Num2z2" style:family="text">
      <style:text-properties style:font-name="Wingdings1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fo:font-size="10pt" style:font-size-asian="10pt" style:font-name-complex="Courier New3" style:font-family-complex="'Courier New'" style:font-family-generic-complex="system" style:font-pitch-complex="variable"/>
    </style:style>
    <style:style style:name="WW8Num3z2" style:family="text">
      <style:text-properties style:font-name="Wingdings1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fo:language="it" fo:country="IT" style:language-asian="hi" style:country-asian="IN" style:language-complex="hi" style:country-complex="IN"/>
    </style:style>
    <style:style style:name="Footnote_20_Symbol" style:display-name="Footnote Symbol" style:family="text">
      <style:text-properties style:text-position="super 58%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style:letter-kerning="true" style:language-asian="hi" style:country-asian="IN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size-asian="10pt" style:language-asian="hi" style:country-asian="IN" style:font-size-complex="10pt"/>
    </style:style>
    <style:style style:name="ListLabel_20_1" style:display-name="ListLabel 1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name-complex="Courier New3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fo:color="#000000"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fo:color="#000000" fo:font-size="12pt" style:font-size-asian="12pt" style:font-name-complex="OpenSymbol1" style:font-family-complex="OpenSymbol" style:font-family-generic-complex="system" style:font-pitch-complex="variable" style:font-size-complex="12pt"/>
    </style:style>
    <style:style style:name="ListLabel_20_7" style:display-name="ListLabel 7" style:family="text">
      <style:text-properties style:font-name-complex="Courier New3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1" fo:font-family="'Courier New'" style:font-family-generic="modern" style:font-name-complex="Courier New4" style:font-family-complex="'Courier New'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1" fo:font-family="'Courier New'" style:font-family-generic="modern" style:font-name-complex="Courier New4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4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4" style:font-family-complex="'Courier New'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1" fo:font-family="'Courier New'" style:font-family-generic="modern" style:font-name-complex="Courier New4" style:font-family-complex="'Courier New'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fo:font-size="10pt" style:font-size-asian="10pt" style:font-name-complex="Courier New4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3" style:font-family-complex="Wingdings" style:font-pitch-complex="variable"/>
    </style:style>
    <style:style style:name="WW8Num5z0" style:family="text">
      <style:text-properties style:font-name="Symbol1" fo:font-family="Symbol" style:font-family-generic="roman" style:font-pitch="variable" style:font-charset="x-symbol" fo:font-size="10pt" style:font-size-asian="10pt" style:font-name-complex="Symbol3" style:font-family-complex="Symbol" style:font-pitch-complex="variable"/>
    </style:style>
    <style:style style:name="WW8Num5z1" style:family="text">
      <style:text-properties style:font-name="Courier New1" fo:font-family="'Courier New'" style:font-family-generic="modern" fo:font-size="10pt" style:font-size-asian="10pt" style:font-name-complex="Courier New4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3" style:font-family-complex="Wingding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Num12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1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2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1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2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1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2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tar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Symbol1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3.81cm"/>
        </style:list-level-properties>
        <style:text-properties style:font-name="Courier New2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5.08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6.35cm"/>
        </style:list-level-properties>
        <style:text-properties style:font-name="Symbol1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7.62cm"/>
        </style:list-level-properties>
        <style:text-properties style:font-name="Courier New2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8.8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0.16cm"/>
        </style:list-level-properties>
        <style:text-properties style:font-name="Symbol1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1.43cm"/>
        </style:list-level-properties>
        <style:text-properties style:font-name="Courier New2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charset="x-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OpenSymbol, 'Arial Unicode MS'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OpenSymbol, 'Arial Unicode MS'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Symbol" style:font-charset="x-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OpenSymbol, 'Arial Unicode MS'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OpenSymbol, 'Arial Unicode MS'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charset="x-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OpenSymbol, 'Arial Unicode MS'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8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8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8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8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8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8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1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2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1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2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1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2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margin-left="0.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margin-left="1.499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1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1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1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1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1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2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1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2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1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2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sei</dc:title>
    <meta:initial-creator>Preferred Customer</meta:initial-creator>
    <meta:editing-cycles>68</meta:editing-cycles>
    <meta:print-date>2017-02-09T10:11:57.34</meta:print-date>
    <meta:creation-date>2016-02-18T10:29:00</meta:creation-date>
    <dc:date>2019-03-11T08:45:31.523000000</dc:date>
    <meta:editing-duration>PT11H38M33S</meta:editing-duration>
    <meta:generator>LibreOffice/5.2.7.2$Windows_x86 LibreOffice_project/2b7f1e640c46ceb28adf43ee075a6e8b8439ed10</meta:generator>
    <meta:document-statistic meta:table-count="0" meta:image-count="0" meta:object-count="0" meta:page-count="4" meta:paragraph-count="60" meta:word-count="1184" meta:character-count="8430" meta:non-whitespace-character-count="73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