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25c84" officeooo:paragraph-rsid="0014e728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e728" officeooo:paragraph-rsid="0014e728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35d9a" officeooo:paragraph-rsid="0014e728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4e728" officeooo:paragraph-rsid="0014e728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officeooo:rsid="0014e728" officeooo:paragraph-rsid="0014e728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officeooo:paragraph-rsid="0014e728"/>
    </style:style>
    <style:style style:name="P7" style:family="paragraph" style:parent-style-name="Standard">
      <style:text-properties officeooo:rsid="0014e728" officeooo:paragraph-rsid="0014e728"/>
    </style:style>
    <style:style style:name="P8" style:family="paragraph" style:parent-style-name="Standard">
      <style:paragraph-properties fo:margin-top="0.6cm" fo:margin-bottom="0cm" loext:contextual-spacing="false" fo:text-align="justify" style:justify-single-word="false"/>
      <style:text-properties style:font-name="Times New Roman" fo:font-size="12pt" fo:font-style="normal" fo:font-weight="normal" officeooo:rsid="001ba81c" officeooo:paragraph-rsid="001ba81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officeooo:rsid="0014e728" officeooo:paragraph-rsid="0014e72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4e728"/>
    </style:style>
    <style:style style:name="T2" style:family="text">
      <style:text-properties officeooo:rsid="001a316e"/>
    </style:style>
    <style:style style:name="T3" style:family="text">
      <style:text-properties officeooo:rsid="001ba81c"/>
    </style:style>
    <style:style style:name="T4" style:family="text">
      <style:text-properties officeooo:rsid="001eeb77"/>
    </style:style>
    <style:style style:name="T5" style:family="text">
      <style:text-properties officeooo:rsid="00204038"/>
    </style:style>
    <style:style style:name="T6" style:family="text">
      <style:text-properties officeooo:rsid="0023c233"/>
    </style:style>
    <style:style style:name="T7" style:family="text">
      <style:text-properties officeooo:rsid="0025aa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span text:style-name="T1">Al Dirigente Responsabile </text:span></text:p>
      <text:p text:style-name="P7"><text:tab/><text:tab/><text:tab/><text:tab/><text:tab/><text:tab/><text:tab/>Regione Toscana</text:p>
      <text:p text:style-name="P3"><text:tab/><text:tab/><text:tab/><text:tab/><text:tab/><text:tab/><text:tab/>Direzione Organizzazione e Sistemi Informativi </text:p>
      <text:p text:style-name="P3"><text:tab/><text:tab/><text:tab/><text:tab/><text:tab/><text:tab/><text:tab/>Settore Patrimonio e Logistica</text:p>
      <text:p text:style-name="P3"><text:tab/><text:tab/><text:tab/><text:tab/><text:tab/><text:tab/><text:tab/>Via di Novoli 26</text:p>
      <text:p text:style-name="P3"><text:tab/><text:tab/><text:tab/><text:tab/><text:tab/><text:tab/>50127 <text:s/>Firenze</text:p>
      <text:p text:style-name="P1"/>
      <text:p text:style-name="P2">OGGETTO: Manifestazione di interesse di un immobile da adibire a <text:span text:style-name="T6">uffici pubblici</text:span> in <text:span text:style-name="T6">Siena</text:span> per <text:span text:style-name="T5"><text:s/>Regione Toscana</text:span></text:p>
      <text:p text:style-name="P2"/>
      <text:p text:style-name="P2">Il/la sottoscritto/a …………………………………………………………………………………….</text:p>
      <text:p text:style-name="P2">Nato/a il ………………………………………………………………………………………………</text:p>
      <text:p text:style-name="P2">Residente a ………………………………… via …………………………………………………….</text:p>
      <text:p text:style-name="P2">tel. N……………………………………. fax n……………………...pec……………………………</text:p>
      <text:p text:style-name="P2"/>
      <text:p text:style-name="P5">CHIEDE</text:p>
      <text:p text:style-name="P2"/>
      <text:p text:style-name="P2">di partecipare all'indagine di mercato per la locazione di un immobile da adibire a <text:span text:style-name="T7">uffici pubblici</text:span> indetta da Regione Toscana</text:p>
      <text:p text:style-name="P2"/>
      <text:p text:style-name="P2">A tal fine DICHIARA, al sensi degli artt. 46 e 47 del D.P.R. N. 445/2000:</text:p>
      <text:list xml:id="list2094267592" text:style-name="L1">
        <text:list-item>
          <text:p text:style-name="P9">l'assenza dello stato di fallimento, concordato preventivo, liquidazione coatta o amministrazione controllata o pendenza di una di tali procedure (nel caso di persona giuridica);</text:p>
        </text:list-item>
        <text:list-item>
          <text:p text:style-name="P9">l'assenza di altre condizioni che possano inficiare il perfezionarsi della locazione;</text:p>
        </text:list-item>
        <text:list-item>
          <text:p text:style-name="P9">L'assenza di condanne penali o misure di prevenzione o sicurezza per reati contro il patrimonio, la Pubblica Amministrazione o per reati di tipo mafioso (a carico del Legale rappresentante e dei soggetti amministratori nel caso di persona giuridica);</text:p>
        </text:list-item>
        <text:list-item>
          <text:p text:style-name="P9">l'assenza delle condizioni di applicazione della sanzione interdittiva di cui all'art. 9, comma 2, lettera C) del Decreto Legislativo dell'8 giugno 2001, n. 231 o altra sanzione che comporta il divieto di contrarre con la Pubblica Amministrazione;</text:p>
        </text:list-item>
        <text:list-item>
          <text:p text:style-name="P9">di essere proprietario dell'immobile ubicato in <text:span text:style-name="T6">Siena</text:span>, in via ……………………………….. n………, censito al Catasto Urbano del Comune di <text:span text:style-name="T6">Siena</text:span>, fg………. Part……….. sub…….e <text:span text:style-name="T2">che l’immobile </text:span><text:s/><text:span text:style-name="T2">è</text:span> libero da vincoli, co<text:span text:style-name="T2">s</text:span>e e persone;</text:p>
        </text:list-item>
        <text:list-item>
          <text:p text:style-name="P9">di essere interessato a concedere l'immobile in locazione e di manifestare a tal fine il proprio consenso ad essere contattato da Regione Toscana – Settore Patrimonio e Logistica per una eventuale trattativa <text:span text:style-name="T4">nel caso in cui la propria offerta sia valutata come la migliore</text:span>;</text:p>
        </text:list-item>
        <text:list-item>
          <text:p text:style-name="P9">di accettare tutte le condizioni previste nell'avviso pubblico <text:span text:style-name="T3">pubblicato </text:span>sul sito internet <text:a xlink:type="simple" xlink:href="http://www.regione.toscana.it/" text:style-name="Internet_20_link" text:visited-style-name="Visited_20_Internet_20_Link">www.regione.toscana.it</text:a></text:p>
        </text:list-item>
      </text:list>
      <text:p text:style-name="P8">Per ogni comunicazione si indica il seguente indirizzo: ……………………..</text:p>
      <text:p text:style-name="P2"/>
      <text:p text:style-name="P2">Luogo e data ………………………</text:p>
      <text:p text:style-name="P2"/>
      <text:p text:style-name="P2"><text:tab/><text:tab/><text:tab/><text:tab/><text:tab/><text:tab/><text:tab/><text:tab/>FIRMA</text:p>
      <text:p text:style-name="P2"><text:tab/><text:tab/><text:tab/><text:tab/><text:tab/><text:tab/><text:tab/> <text:s/>…………………….</text:p>
      <text:p text:style-name="P2"/>
      <text:p text:style-name="P4">Allegare fotocopia di un documento d'identità personale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1:49:06.029000000</meta:creation-date>
    <meta:generator>LibreOffice/6.0.7.3$Windows_X86_64 LibreOffice_project/dc89aa7a9eabfd848af146d5086077aeed2ae4a5</meta:generator>
    <dc:date>2019-07-11T10:22:55.958000000</dc:date>
    <meta:editing-duration>PT2H2M51S</meta:editing-duration>
    <meta:editing-cycles>8</meta:editing-cycles>
    <meta:print-date>2017-10-20T17:32:24.171000000</meta:print-date>
    <meta:document-statistic meta:table-count="0" meta:image-count="0" meta:object-count="0" meta:page-count="1" meta:paragraph-count="26" meta:word-count="316" meta:character-count="2268" meta:non-whitespace-character-count="1921"/>
  </office:meta>
</office:document-meta>
</file>