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o email per spostamento data Tavolo</text:p>
      <text:p text:style-name="Standard"/>
      <text:p text:style-name="Standard"/>
      <text:p text:style-name="Standard"/>
      <text:p text:style-name="Standard">Trasmissione documenti tevolo concertazione istituzionale 25.11.2015; comunicazione posticipo data seduta al 26.11.2015 e cambiamento sala riunione</text:p>
      <text:p text:style-name="Standard"/>
      <text:p text:style-name="Standard"/>
      <text:p text:style-name="Standard">Con la presente si:-trasmette la documentazione relativa ai punti iscritti all'o.d.g. della seduta del Tavolo di Concertazione istituzionale del 25.11.2015, di cui alla lettera di convocazione dell'Assessore Bugli prot. AOOOGRT/0248282/F.20.30 del 19 novembre scorso; <text:line-break/>Si comunica che, per la partecipazione dell'Assessore Bugli alla Conferenza dei Presidenti delle Regioni e delle Province autonome che si terrà del 25.11.2015 a Roma, la seduta del Tavolo di Concertazione istituzionale, di cui alla sopra citata lettera di convocazione, è posticipata alle ore 9.30 di giovedì 26 novembre e si terrà nella sala Pegaso della sede della Presidenza della G.R. in piazza Duomo, 10 a Firenze. <text:line-break/><text:line-break/>   Cordiali saluti <text:line-break/>     Carlo Cirr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 Di Salvo</meta:initial-creator>
    <meta:creation-date>2015-11-26T11:52:31.64</meta:creation-date>
    <meta:document-statistic meta:table-count="0" meta:image-count="0" meta:object-count="0" meta:page-count="1" meta:paragraph-count="3" meta:word-count="127" meta:character-count="914"/>
    <dc:date>2015-11-26T12:20:37.49</dc:date>
    <dc:creator>adriana Di Salvo</dc:creator>
    <meta:editing-duration>PT12M55S</meta:editing-duration>
    <meta:editing-cycles>1</meta:editing-cycles>
    <meta:generator>OpenOffice/4.0.1$Win32 OpenOffice.org_project/401m5$Build-9714</meta:generator>
  </office:meta>
</office:document-meta>
</file>