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7.13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7.468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3.3cm"/>
    </style:style>
    <style:style style:name="ro6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1.402cm" fo:break-before="auto" style:use-optimal-row-height="tru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0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2cm solid #000000" style:diagonal-bl-tr="none" style:diagonal-tl-br="none" style:text-align-source="fix" style:repeat-content="false" fo:wrap-option="wrap" fo:border-left="0.03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2cm solid #000000" fo:background-color="#b3b3b3" style:diagonal-bl-tr="none" style:diagonal-tl-br="none" style:text-align-source="fix" style:repeat-content="false" fo:wrap-option="wrap" fo:border-left="0.03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fo:color="#cccccc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b3b3b3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5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02cm solid #000000" style:diagonal-bl-tr="none" style:diagonal-tl-br="none" fo:border-left="0.002cm solid #000000" fo:padding="0.071cm" fo:border-right="0.03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G33">
        <office:forms form:automatic-focus="false" form:apply-design-mode="false"/>
        <table:table-column table:style-name="co2" table:default-cell-style-name="ce10"/>
        <table:table-column table:style-name="co4" table:default-cell-style-name="Default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2">
          <table:table-cell table:style-name="ce2" office:value-type="string" table:number-columns-spanned="7" table:number-rows-spanned="1">
            <text:p>Allegato F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Budget di Progetto VoIP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/>
          <table:table-cell table:style-name="ce13" office:value-type="string">
            <text:p>Quantità</text:p>
          </table:table-cell>
          <table:table-cell table:style-name="ce18" office:value-type="string" table:number-columns-spanned="3" table:number-rows-spanned="1">
            <text:p>Descrizione</text:p>
          </table:table-cell>
          <table:covered-table-cell table:number-columns-repeated="2" table:style-name="ce18"/>
          <table:table-cell table:style-name="ce13" office:value-type="string">
            <text:p>Costo unitario</text:p>
          </table:table-cell>
          <table:table-cell table:style-name="ce13" office:value-type="string">
            <text:p>Costo totale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Ideazione e progettazione (purchè in misura non superiore al 10% del finanziamento complessivo)</text:p>
          </table:table-cell>
          <table:table-cell table:style-name="ce14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21" table:formula="of:=[.B4]*[.F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7" office:value-type="string">
            <text:p>IP-PBX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6]*[.F6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telefoni VoIP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7]*[.F7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gateway VoIP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8]*[.F8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ispositivi di rete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9]*[.F9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ltro (specificare)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0]*[.F1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8" office:value-type="string">
            <text:p>Manutenzione evolutiva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2]*[.F12]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0">
          <table:table-cell table:style-name="ce7" office:value-type="string" table:number-columns-spanned="1" table:number-rows-spanned="4">
            <text:p>Formazione del personale dipendente e promozione nell’ente all’uso della strumentazione hardware e software per video-comunicazione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4]*[.F14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5]*[.F15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6]*[.F16]" office:value-type="float" office:value="0">
            <text:p>0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7]*[.F1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1">
          <table:table-cell table:style-name="ce8" office:value-type="string">
            <text:p>Predisposizione di documentazione utente e di materiale informativo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19]*[.F19]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11">
          <table:table-cell table:style-name="ce8" office:value-type="string">
            <text:p>Produzione e diffusione di supporti informativi</text:p>
          </table:table-cell>
          <table:table-cell table:style-name="ce15"/>
          <table:table-cell table:style-name="ce17" table:number-columns-spanned="3" table:number-rows-spanned="1"/>
          <table:covered-table-cell table:number-columns-repeated="2" table:style-name="ce17"/>
          <table:table-cell table:style-name="ce15"/>
          <table:table-cell table:style-name="ce14" table:formula="of:=[.B21]*[.F2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9" office:value-type="string" table:number-columns-spanned="1" table:number-rows-spanned="8">
            <text:p>Costi relativi al personale dipendente e ad altre figure a questo assimilate dalla normativa vigente</text:p>
          </table:table-cell>
          <table:table-cell table:style-name="ce16" office:value-type="string" table:number-columns-spanned="2" table:number-rows-spanned="1">
            <text:p>qualifica </text:p>
          </table:table-cell>
          <table:covered-table-cell table:style-name="ce16"/>
          <table:table-cell table:style-name="ce19" office:value-type="string">
            <text:p>durata hh</text:p>
          </table:table-cell>
          <table:table-cell table:style-name="ce19" office:value-type="string">
            <text:p>Mansione</text:p>
          </table:table-cell>
          <table:table-cell table:style-name="ce19" office:value-type="string">
            <text:p>costo orario</text:p>
          </table:table-cell>
          <table:table-cell table:style-name="ce19" office:value-type="string">
            <text:p>Costo totale 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4]*[.F24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5]*[.F25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6]*[.F26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7]*[.F27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8]*[.F28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20"/>
          <table:table-cell table:style-name="ce20"/>
          <table:table-cell table:style-name="ce20"/>
          <table:table-cell table:style-name="ce14" table:formula="of:=[.D29]*[.F29]" office:value-type="float" office:value="0">
            <text:p>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table:number-columns-spanned="2" table:number-rows-spanned="1"/>
          <table:covered-table-cell table:style-name="ce17"/>
          <table:table-cell table:style-name="ce14"/>
          <table:table-cell table:style-name="ce14"/>
          <table:table-cell table:style-name="ce14"/>
          <table:table-cell table:style-name="ce14"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table:number-columns-spanned="6" table:number-rows-spanned="1">
            <text:p>Costo complessivo di progetto</text:p>
          </table:table-cell>
          <table:covered-table-cell table:number-columns-repeated="5" table:style-name="ce11"/>
          <table:table-cell table:style-name="ce14" table:formula="of:=SUM([.G4:.G30])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table:number-columns-spanned="6" table:number-rows-spanned="1">
            <text:p>Quota finanziamento a carico di Regione Toscana</text:p>
          </table:table-cell>
          <table:covered-table-cell table:number-columns-repeated="5" table:style-name="ce11"/>
          <table:table-cell table:style-name="ce14" table:formula="of:=MIN([.G31]/2;SUM([.G4:.G10]))" office:value-type="float" office:value="0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table:number-columns-spanned="6" table:number-rows-spanned="1">
            <text:p>Quota di co-finanziamento a carico del soggetto proponente</text:p>
          </table:table-cell>
          <table:covered-table-cell table:number-columns-repeated="5" table:style-name="ce11"/>
          <table:table-cell table:style-name="ce14" table:formula="of:=[.G31]-[.G32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2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3" table:number-columns-repeated="257" table:default-cell-style-name="ce10"/>
        <table:table-column table:style-name="co3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6_24_6_24_0" table:base-cell-address="$Foglio1.$G$25" table:expression="[.D25]*[.F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5cm" fo:margin-bottom="0.787cm" fo:margin-left="1.108cm" fo:margin-right="1.08cm" style:first-page-number="continue" style:scale-to="100%" style:writing-mode="lr-tb"/>
      <style:header-style>
        <style:header-footer-properties fo:min-height="0.75cm" fo:margin-left="0.792cm" fo:margin-right="0.82cm" fo:margin-bottom="0cm"/>
      </style:header-style>
      <style:footer-style>
        <style:header-footer-properties fo:min-height="0.75cm" fo:margin-left="0.792cm" fo:margin-right="0.82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20/12/2013</text:date>, <text:time>15.44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12:12:20</meta:creation-date>
    <dc:date>2013-12-20T15:44:34.79</dc:date>
    <meta:generator>OpenOffice/4.0.1$Win32 OpenOffice.org_project/401m5$Build-9714</meta:generator>
    <dc:creator>UserRegTosc </dc:creator>
    <meta:editing-duration>PT2M12S</meta:editing-duration>
    <meta:editing-cycles>1</meta:editing-cycles>
    <meta:document-statistic meta:table-count="3" meta:cell-count="89" meta:object-count="0"/>
  </office:meta>
</office:document-meta>
</file>