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eiryo1" svg:font-family="Meiry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4.75cm" style:rel-column-width="16383*"/>
    </style:style>
    <style:style style:name="Tabella1.D" style:family="table-column">
      <style:table-column-properties style:column-width="4.75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-Roman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0bb512"/>
    </style:style>
    <style:style style:name="P5" style:family="paragraph" style:parent-style-name="Standard">
      <style:paragraph-properties fo:text-align="justify" style:justify-single-word="false"/>
      <style:text-properties officeooo:paragraph-rsid="000ef9b1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-Roman" fo:font-size="9.5pt" fo:font-style="italic" style:font-size-asian="9.5pt" style:font-style-asian="italic" style:font-name-complex="Times-Roman" style:font-size-complex="9.5pt"/>
    </style:style>
    <style:style style:name="P7" style:family="paragraph" style:parent-style-name="Standard">
      <style:paragraph-properties fo:margin-top="0cm" fo:margin-bottom="0cm" loext:contextual-spacing="false" fo:line-height="0.494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8.502cm" style:leader-style="dotted" style:leader-text="."/>
          <style:tab-stop style:position="9.00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1.5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502cm" style:leader-style="dotted" style:leader-text="."/>
          <style:tab-stop style:position="9.00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officeooo:paragraph-rsid="0016b6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502cm" style:leader-style="dotted" style:leader-text="."/>
          <style:tab-stop style:position="9.001cm"/>
          <style:tab-stop style:position="17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537f8" officeooo:paragraph-rsid="001537f8"/>
    </style:style>
    <style:style style:name="P30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size-complex="11pt" style:font-style-complex="italic"/>
    </style:style>
    <style:style style:name="P32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</style:style>
    <style:style style:name="P33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12.383cm" fo:margin-right="0cm" fo:margin-top="0cm" fo:margin-bottom="0cm" loext:contextual-spacing="false" fo:line-height="0.494cm" fo:text-indent="-1.588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94cm" fo:text-indent="-1.588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officeooo:rsid="0006a43e" officeooo:paragraph-rsid="00071f76"/>
    </style:style>
    <style:style style:name="P37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style:font-name="Times New Roman" fo:font-size="12pt" officeooo:paragraph-rsid="00071f76" style:font-size-asian="12pt" style:font-name-complex="Times New Roman" style:font-size-complex="12pt"/>
    </style:style>
    <style:style style:name="P39" style:family="paragraph" style:parent-style-name="Standard">
      <style:paragraph-properties fo:margin-top="0.141cm" fo:margin-bottom="0cm" loext:contextual-spacing="false" fo:line-height="0.494cm" fo:text-align="justify" style:justify-single-word="false" style:text-autospace="none"/>
      <style:text-properties style:font-name="Times New Roman" fo:font-size="12pt" officeooo:rsid="000d5684" officeooo:paragraph-rsid="000d5684" style:font-size-asian="12pt" style:font-name-complex="Times New Roman" style:font-size-complex="11pt" style:font-style-complex="italic"/>
    </style:style>
    <style:style style:name="P40" style:family="paragraph" style:parent-style-name="Standard">
      <style:paragraph-properties fo:margin-top="0.141cm" fo:margin-bottom="0cm" loext:contextual-spacing="false" fo:line-height="0.494cm" fo:text-align="justify" style:justify-single-word="false"/>
      <style:text-properties style:font-name="Times New Roman" fo:font-size="12pt" officeooo:rsid="0006a43e" officeooo:paragraph-rsid="00071f76" style:font-size-asian="12pt" style:font-size-complex="12pt"/>
    </style:style>
    <style:style style:name="P41" style:family="paragraph" style:parent-style-name="Standard">
      <style:paragraph-properties fo:margin-top="0.141cm" fo:margin-bottom="0cm" loext:contextual-spacing="false" fo:line-height="0.494cm" fo:text-align="justify" style:justify-single-word="false" style:text-autospace="none"/>
      <style:text-properties style:font-name="Times New Roman" fo:font-size="12pt" fo:font-style="italic" officeooo:rsid="000d5684" officeooo:paragraph-rsid="000d5684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>
      <style:paragraph-properties fo:margin-top="0.141cm" fo:margin-bottom="0cm" loext:contextual-spacing="false" fo:line-height="0.494cm" fo:text-align="justify" style:justify-single-word="false"/>
    </style:style>
    <style:style style:name="P43" style:family="paragraph" style:parent-style-name="Paragrafo_20_elenco">
      <style:paragraph-properties fo:margin-left="0.751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</style:style>
    <style:style style:name="P44" style:family="paragraph" style:parent-style-name="Paragrafo_20_elenco">
      <style:paragraph-properties fo:margin-left="0.751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  <style:text-properties officeooo:paragraph-rsid="000bb512"/>
    </style:style>
    <style:style style:name="P45" style:family="paragraph" style:parent-style-name="Paragrafo_20_elenco">
      <style:paragraph-properties fo:margin-left="0.751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fc80" officeooo:paragraph-rsid="000cfc8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06cm" fo:margin-bottom="0cm" loext:contextual-spacing="false" fo:line-height="0.494cm" fo:text-align="justify" style:justify-single-word="false"/>
      <style:text-properties style:font-name="Times New Roman" fo:font-size="12pt" officeooo:paragraph-rsid="00162495" style:font-size-asian="12pt" style:font-name-complex="Times New Roman" style:font-size-complex="12pt"/>
    </style:style>
    <style:style style:name="P49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P5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74eef"/>
    </style:style>
    <style:style style:name="P51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.002cm" style:leader-style="dotted" style:leader-text="."/>
        </style:tab-stops>
      </style:paragraph-properties>
      <style:text-properties style:font-name="Times New Roman" fo:font-size="12pt" officeooo:rsid="00050a2b" officeooo:paragraph-rsid="00050a2b" style:font-size-asian="12pt" style:font-name-complex="Times New Roman" style:font-size-complex="12pt"/>
    </style:style>
    <style:style style:name="P52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officeooo:rsid="000cfc80" officeooo:paragraph-rsid="000cfc80" style:font-size-asian="12pt" style:font-name-complex="Times New Roman" style:font-size-complex="12pt"/>
    </style:style>
    <style:style style:name="P53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style:font-name="Times New Roman" fo:font-size="12pt" officeooo:paragraph-rsid="000cfc80" style:font-size-asian="12pt" style:font-name-complex="Times New Roman" style:font-size-complex="12pt"/>
    </style:style>
    <style:style style:name="P55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4.002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.002cm" style:leader-style="dotted" style:leader-text="."/>
        </style:tab-stops>
      </style:paragraph-properties>
    </style:style>
    <style:style style:name="P57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</style:style>
    <style:style style:name="P58" style:family="paragraph" style:parent-style-name="Paragrafo_20_elenco" style:list-style-name="WW8Num2">
      <style:paragraph-properties fo:margin-left="0.751cm" fo:margin-right="0cm" fo:margin-top="0cm" fo:margin-bottom="0cm" loext:contextual-spacing="false" fo:line-height="0.564cm" fo:text-align="justify" style:justify-single-word="false" fo:text-indent="-0.751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  <style:text-properties officeooo:paragraph-rsid="000cfc80"/>
    </style:style>
    <style:style style:name="P59" style:family="paragraph" style:parent-style-name="Paragrafo_20_elenco" style:list-style-name="WW8Num2">
      <style:paragraph-properties fo:margin-left="0.75cm" fo:margin-right="0cm" fo:margin-top="0.106cm" fo:margin-bottom="0cm" loext:contextual-spacing="false" fo:line-height="0.564cm" fo:text-align="justify" style:justify-single-word="false" fo:text-indent="-0.75cm" style:auto-text-indent="false">
        <style:tab-stops>
          <style:tab-stop style:position="0.751cm"/>
          <style:tab-stop style:position="17cm" style:leader-style="dotted" style:leader-text=".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officeooo:rsid="00071f7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bb512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cfc80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117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568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d62d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537f8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a9e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1b59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44e4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0pt"/>
    </style:style>
    <style:style style:name="T15" style:family="text">
      <style:text-properties style:font-name="Times New Roman" fo:font-size="12pt" officeooo:rsid="00071f76" style:font-size-asian="12pt" style:font-name-complex="Times New Roman" style:font-size-complex="11pt" style:font-style-complex="italic"/>
    </style:style>
    <style:style style:name="T16" style:family="text">
      <style:text-properties style:font-name="Times New Roman" fo:font-size="12pt" officeooo:rsid="0006a43e" style:font-size-asian="12pt" style:font-size-complex="12pt"/>
    </style:style>
    <style:style style:name="T17" style:family="text">
      <style:text-properties style:font-name="Times New Roman" fo:font-size="12pt" officeooo:rsid="00074eef" style:font-size-asian="12pt" style:font-size-complex="12pt"/>
    </style:style>
    <style:style style:name="T18" style:family="text">
      <style:text-properties style:font-name="Times New Roman" fo:font-size="12pt" officeooo:rsid="0009ff0b" style:font-size-asian="12pt" style:font-size-complex="12pt"/>
    </style:style>
    <style:style style:name="T19" style:family="text">
      <style:text-properties style:font-name="Times New Roman" fo:font-size="12pt" officeooo:rsid="000d1172" style:font-size-asian="12pt" style:font-size-complex="12pt"/>
    </style:style>
    <style:style style:name="T20" style:family="text">
      <style:text-properties style:font-name="Times New Roman" fo:font-size="12pt" officeooo:rsid="000d62d9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style="italic" fo:font-weight="bold" officeooo:rsid="00162495" style:font-size-asian="12pt" style:font-style-asian="italic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it" fo:country="IT" style:font-name-asian="Meiryo1" style:font-size-asian="12pt" style:font-name-complex="Meiryo1" style:font-size-complex="12pt"/>
    </style:style>
    <style:style style:name="T28" style:family="text">
      <style:text-properties style:font-name="Times New Roman" fo:font-size="12pt" fo:language="it" fo:country="IT" fo:font-weight="normal" style:font-name-asian="Meiryo1" style:font-size-asian="12pt" style:font-weight-asian="normal" style:font-name-complex="Meiryo1" style:font-size-complex="12pt" style:font-weight-complex="normal"/>
    </style:style>
    <style:style style:name="T2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0pt" style:font-size-asian="10pt" style:font-name-complex="Times New Roman" style:font-size-complex="12pt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fo:font-style="italic" style:font-size-asian="10pt" style:font-style-asian="italic" style:font-name-complex="Times New Roman" style:font-size-complex="12pt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2pt" style:font-style-complex="italic"/>
    </style:style>
    <style:style style:name="T34" style:family="text">
      <style:text-properties style:font-name="Times New Roman" fo:font-size="10pt" fo:font-style="italic" officeooo:rsid="000cfc80" style:font-size-asian="10pt" style:font-style-asian="italic" style:font-name-complex="Times New Roman" style:font-size-complex="12pt"/>
    </style:style>
    <style:style style:name="T35" style:family="text">
      <style:text-properties style:font-name="Times New Roman" fo:font-size="10pt" fo:font-style="italic" officeooo:rsid="000d5684" style:font-size-asian="10pt" style:font-style-asian="italic" style:font-name-complex="Times New Roman" style:font-size-complex="12pt"/>
    </style:style>
    <style:style style:name="T3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7" style:family="text">
      <style:text-properties style:font-name="Times New Roman" fo:font-size="10pt" fo:font-style="italic" officeooo:rsid="000bb512" style:font-size-asian="10pt" style:font-style-asian="italic" style:font-name-complex="Times New Roman" style:font-size-complex="10pt" style:font-style-complex="italic"/>
    </style:style>
    <style:style style:name="T38" style:family="text">
      <style:text-properties style:font-name="Times New Roman" style:font-name-complex="Times New Roman" style:font-size-complex="12pt"/>
    </style:style>
    <style:style style:name="T39" style:family="text">
      <style:text-properties style:font-name="Times New Roman" fo:font-size="16pt" style:font-size-asian="16pt" style:font-name-complex="Times New Roman" style:font-size-complex="12pt"/>
    </style:style>
    <style:style style:name="T40" style:family="text">
      <style:text-properties fo:font-size="10pt" style:font-size-asian="10pt"/>
    </style:style>
    <style:style style:name="T41" style:family="text">
      <style:text-properties style:font-name="Symbol" fo:font-size="12pt" style:font-size-asian="12pt" style:font-name-complex="Symbol" style:font-size-complex="12pt"/>
    </style:style>
    <style:style style:name="T42" style:family="text">
      <style:text-properties officeooo:rsid="00071f76"/>
    </style:style>
    <style:style style:name="T43" style:family="text">
      <style:text-properties style:font-name="Meiryo" fo:font-size="10.5pt" fo:language="it" fo:country="IT" style:font-name-asian="Meiryo1" style:font-size-asian="10.5pt" style:font-name-complex="Meiryo1" style:font-size-complex="10.5pt"/>
    </style:style>
    <style:style style:name="T44" style:family="text">
      <style:text-properties style:font-name="Meiryo" fo:font-size="10.5pt" fo:language="it" fo:country="IT" fo:font-weight="bold" style:font-name-asian="Meiryo1" style:font-size-asian="10.5pt" style:font-weight-asian="bold" style:font-name-complex="Meiryo1" style:font-size-complex="10.5pt"/>
    </style:style>
    <style:style style:name="T45" style:family="text">
      <style:text-properties officeooo:rsid="000bb512"/>
    </style:style>
    <style:style style:name="T46" style:family="text">
      <style:text-properties officeooo:rsid="000d117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2495" style:font-weight-asian="bold" style:font-weight-complex="bold"/>
    </style:style>
    <style:style style:name="T49" style:family="text">
      <style:text-properties style:font-style-complex="italic" style:font-weight-complex="bold"/>
    </style:style>
    <style:style style:name="T50" style:family="text">
      <style:text-properties officeooo:rsid="0016b6ce" style:font-style-complex="italic" style:font-weight-complex="bold"/>
    </style:style>
    <style:style style:name="T51" style:family="text">
      <style:text-properties officeooo:rsid="0016b6ce"/>
    </style:style>
    <style:style style:name="T52" style:family="text">
      <style:text-properties style:font-name-complex="Times New Roman" style:font-style-complex="italic" style:font-weight-complex="bold"/>
    </style:style>
    <style:style style:name="T53" style:family="text">
      <style:text-properties officeooo:rsid="0017d5fd" style:font-name-complex="Times New Roman" style:font-style-complex="italic" style:font-weight-complex="bold"/>
    </style:style>
    <style:style style:name="T54" style:family="text">
      <style:text-properties officeooo:rsid="0016b6ce" style:font-name-complex="Times New Roman" style:font-style-complex="italic" style:font-weight-complex="bold"/>
    </style:style>
    <style:style style:name="T55" style:family="text">
      <style:text-properties officeooo:rsid="00191b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/>
      <text:p text:style-name="P7"/>
      <text:p text:style-name="P32"><text:span text:style-name="T1">Alla </text:span><text:span text:style-name="T21">Regione Toscana</text:span></text:p>
      <text:p text:style-name="P33">Direzione Ambiente ed Energia</text:p>
      <text:p text:style-name="P34">Settore Bonifiche e Autorizzazioni</text:p>
      <text:p text:style-name="P34">Rifiuti </text:p>
      <text:p text:style-name="P35"/>
      <text:p text:style-name="P25"><text:span text:style-name="T2">Oggetto:</text:span><text:span text:style-name="T1"> Richiesta </text:span><text:span text:style-name="T7">modelli </text:span><text:span text:style-name="T1"><text:s/>1A e 1B - Regolamento (CE) n.1013/2006.</text:span></text:p>
      <text:p text:style-name="P8"/>
      <text:p text:style-name="P9">Con la presente il/la sottoscritto/a <text:tab/> </text:p>
      <text:p text:style-name="P26"><text:span text:style-name="T1">in qualità di </text:span><text:span text:style-name="T30">(</text:span><text:span text:style-name="T32">specificare la carica ricoperta all'interno </text:span><text:span text:style-name="T35">dell’impresa</text:span><text:span text:style-name="T32"> </text:span><text:span text:style-name="T30">)</text:span><text:span text:style-name="T38">: </text:span><text:span text:style-name="T1"><text:tab/></text:span></text:p>
      <text:p text:style-name="P9">dell’<text:span text:style-name="T46">impresa</text:span> :<text:tab/><text:tab/></text:p>
      <text:p text:style-name="P10">con sede legale in: <text:tab/> <text:s/>via:<text:tab/></text:p>
      <text:p text:style-name="P9"/>
      <text:p text:style-name="P46">assumendosi l’obbligo di notifica per la spedizione transfrontaliera di rifiuti <text:s/>meglio dettagliata nella dichiarazione di seguito rilasciata, quale <text:span text:style-name="T40">(barrare la casella</text:span> <text:span text:style-name="T40">pertinente):</text:span> <text:s/></text:p>
      <text:p text:style-name="P5"><text:span text:style-name="T27">☐</text:span><text:span text:style-name="T41"></text:span><text:span text:style-name="T21">produttore iniziale</text:span></text:p>
      <text:p text:style-name="P5"><text:span text:style-name="T28">☐</text:span><text:span text:style-name="T44"> </text:span><text:span text:style-name="T21">nuovo produttore</text:span><text:span text:style-name="T1"> abilitato che effettua operazioni prima della spedizione; </text:span></text:p>
      <text:p text:style-name="P4"><text:span text:style-name="T27">☐</text:span><text:span text:style-name="T41"></text:span><text:span text:style-name="T21">raccoglitore abilitato</text:span><text:span text:style-name="T1"> che ha formato, riunendo vari piccoli quantitativi di rifiuti dello stesso tipo e provenienti da fonti diverse, la spedizione in partenza da un'unica località notificata; </text:span></text:p>
      <text:p text:style-name="P4"><text:span text:style-name="T27">☐</text:span><text:span text:style-name="T43"> </text:span><text:span text:style-name="T21">commerciante registrato</text:span><text:span text:style-name="T1"> che è stato autorizzato per iscritto dal produttore iniziale, dal nuovo produttore o dal raccoglitore abilitato di cui ai punti precedenti ad agire per suo conto in qualità di notificatore;</text:span></text:p>
      <text:p text:style-name="P4"><text:span text:style-name="T27">☐</text:span><text:span text:style-name="T41"></text:span><text:span text:style-name="T21">intermediario registrato</text:span><text:span text:style-name="T1">, che è stato autorizzato per iscritto dal produttore iniziale, dal nuovo produttore o dal raccoglitore abilitato di cui ai punti precedenti, ad agire per suo conto in qualità di notificatore;</text:span></text:p>
      <text:p text:style-name="P4"><text:span text:style-name="T27">☐</text:span><text:span text:style-name="T43"> </text:span><text:span text:style-name="T21">detentore</text:span><text:span text:style-name="T1">, qualora tutti i soggetti di cui ai punti <text:s/>precedenti se applicabili, siano sconosciuti o insolventi,</text:span></text:p>
      <text:p text:style-name="P31">consapevole delle responsabilità penali cui può andare incontro in caso di dichiarazioni mendaci, ai sensi e per gli effetti di cui all’art. 76 del D.P.R. 445/2000 e sotto la propria responsabilità, ai sensi <text:span text:style-name="T42">dell’art. </text:span>47 del DPR 445/2000, </text:p>
      <text:p text:style-name="P15"/>
      <text:p text:style-name="P23"/>
      <text:p text:style-name="P17">CHIEDE</text:p>
      <text:p text:style-name="P22"/>
      <text:p text:style-name="P8">il rilascio di un documento di notifica (mod. 1A) e di un documento di movimento (mod. 1B) per la spedizione transfrontaliera di rifiuti, riguardo <text:span text:style-name="T45">al</text:span>la quale</text:p>
      <text:p text:style-name="P20"><text:s/></text:p>
      <text:p text:style-name="P28">dichiara</text:p>
      <text:p text:style-name="P27"/>
      <text:p text:style-name="P8">quanto segue:</text:p>
      <text:p text:style-name="P8"/>
      <text:list xml:id="list1756455267" text:style-name="WW8Num2">
        <text:list-item>
          <text:p text:style-name="P51"><text:span text:style-name="T45">il </text:span>produttore del rifiuto è (inserire solo se diverso dal notificatore): …………...</text:p>
        </text:list-item>
        <text:list-item>
          <text:p text:style-name="P56"><text:span text:style-name="T5">il </text:span><text:span text:style-name="T1"><text:s/>rifiut</text:span><text:span text:style-name="T5">o è destinato </text:span><text:span text:style-name="T30">(</text:span><text:span text:style-name="T32">vedi operazioni di smaltimento o recupero previste dal Regolamento CE</text:span><text:span text:style-name="T30">)</text:span><text:span text:style-name="T1">:</text:span></text:p>
        </text:list-item>
      </text:list>
      <text:p text:style-name="P43"><text:span text:style-name="T1">- allo smaltimento (</text:span><text:span text:style-name="T36">scrivere SI o N</text:span><text:span text:style-name="T31">O </text:span><text:span text:style-name="T37">ed indicare tipo di operazione </text:span><text:span text:style-name="T31">):</text:span><text:span text:style-name="T14"><text:tab/></text:span><text:span text:style-name="T31"> </text:span></text:p>
      <text:p text:style-name="P44"><text:span text:style-name="T1">- oppure al recupero (</text:span><text:span text:style-name="T36">scrivere SI o N</text:span><text:span text:style-name="T31">O </text:span><text:span text:style-name="T37">ed indicare tipo di operazione</text:span><text:span text:style-name="T31">):</text:span><text:span text:style-name="T1"> <text:tab/></text:span></text:p>
      <text:list xml:id="list115735818450718" text:continue-numbering="true" text:style-name="WW8Num2">
        <text:list-item>
          <text:p text:style-name="P59"><text:span text:style-name="T1">esiste un contratto tra il notificatore (intermediario) e il produttore (</text:span><text:span text:style-name="T36">scrivere SI o N</text:span><text:span text:style-name="T31">O): </text:span><text:span text:style-name="T14"><text:tab/></text:span><text:span text:style-name="T1"> <text:s text:c="13"/></text:span></text:p>
        </text:list-item>
        <text:list-item>
          <text:p text:style-name="P59"><text:soft-page-break/><text:span text:style-name="T1">il rifiuto è costituito da </text:span><text:span text:style-name="T30">(</text:span><text:span text:style-name="T32">denominazione <text:s/></text:span><text:span text:style-name="T35">e composizione </text:span><text:span text:style-name="T32">rifiuto</text:span><text:span text:style-name="T30">):</text:span><text:span text:style-name="T1"> <text:tab/></text:span></text:p>
          <text:p text:style-name="P59"/>
        </text:list-item>
        <text:list-item>
          <text:p text:style-name="P58"><text:span text:style-name="T1">il rifiuto è </text:span><text:span text:style-name="T8">così identificato</text:span><text:span text:style-name="T6">:</text:span></text:p>
          <text:p text:style-name="P52"/>
        </text:list-item>
      </text:list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7">All. VIII o All. 9 Convenzione di Basilea</text:p>
          </table:table-cell>
          <table:table-cell table:style-name="Tabella1.A1" office:value-type="string">
            <text:p text:style-name="P47">CER</text:p>
          </table:table-cell>
          <table:table-cell table:style-name="Tabella1.A1" office:value-type="string">
            <text:p text:style-name="P47">Codice Y</text:p>
          </table:table-cell>
          <table:table-cell table:style-name="Tabella1.D1" office:value-type="string">
            <text:p text:style-name="P47">Classe ONU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list xml:id="list115735991018862" text:continue-numbering="true" text:style-name="WW8Num2">
        <text:list-header>
          <text:p text:style-name="P54"/>
        </text:list-header>
        <text:list-item>
          <text:p text:style-name="P57"><text:span text:style-name="T1">il rifiuto presenta (</text:span><text:span text:style-name="T36">scrivere SI o N</text:span><text:span text:style-name="T31">O): </text:span><text:span text:style-name="T14">............</text:span><text:span text:style-name="T39"> </text:span><text:span text:style-name="T1">non presenta (</text:span><text:span text:style-name="T36">scrivere SI o N</text:span><text:span text:style-name="T31">O): </text:span><text:span text:style-name="T14">............</text:span><text:span text:style-name="T1"> caratteristiche di pericolosità. Se presenta tali caratteristiche, specificare quali </text:span><text:span text:style-name="T30">(</text:span><text:span text:style-name="T32">riferimento codice H</text:span><text:span text:style-name="T34">P</text:span><text:span text:style-name="T30">)</text:span><text:span text:style-name="T1">: <text:tab/></text:span></text:p>
        </text:list-item>
        <text:list-item>
          <text:p text:style-name="P55">la quantità dei rifiuti che s'intende trasportare è pari a:<text:tab/> (tonnellate)</text:p>
        </text:list-item>
        <text:list-item>
          <text:p text:style-name="P53">il Paese di destinazione è: <text:tab/></text:p>
        </text:list-item>
        <text:list-item>
          <text:p text:style-name="P57"><text:span text:style-name="T1">il Paese di transito è </text:span><text:span text:style-name="T30">(se più di uno </text:span><text:span text:style-name="T32">specificare tutti i Paesi di <text:s text:c="2"/>transito</text:span><text:span text:style-name="T30">)</text:span><text:span text:style-name="T1">:<text:tab/></text:span></text:p>
        </text:list-item>
        <text:list-item>
          <text:p text:style-name="P57"><text:span text:style-name="T1">il mezzo di trasporto utilizzato è </text:span><text:span text:style-name="T30">(</text:span><text:span text:style-name="T33">se più di uno specificare tutti i mezzi utilizzati</text:span><text:span text:style-name="T30">):</text:span><text:span text:style-name="T1"> <text:tab/> </text:span></text:p>
        </text:list-item>
        <text:list-item>
          <text:p text:style-name="P57"><text:span text:style-name="T1">il destinatario dei rifiuti </text:span><text:span text:style-name="T30">(</text:span><text:span text:style-name="T32">denominazione, sede, ecc., attività svolta</text:span><text:span text:style-name="T30">)</text:span><text:span text:style-name="T1">: <text:tab/></text:span></text:p>
        </text:list-item>
      </text:list>
      <text:p text:style-name="P45"><text:tab/></text:p>
      <text:list xml:id="list115735706190119" text:continue-numbering="true" text:style-name="WW8Num2">
        <text:list-item>
          <text:p text:style-name="P57"><text:span text:style-name="T1">le motivazioni dell'esportazione </text:span><text:span text:style-name="T30">(</text:span><text:span text:style-name="T32">a dimostrazione del rispetto del principio di vicinanza affermato nel Regolamento CE vanno precisati i motivi per i quali si intende effettuare un trasporto transfrontaliero anziché nazionale</text:span><text:span text:style-name="T30">) </text:span><text:span text:style-name="T1">sono le seguenti: <text:tab/></text:span></text:p>
        </text:list-item>
      </text:list>
      <text:p text:style-name="P45"><text:tab/></text:p>
      <text:p text:style-name="P37"/>
      <text:p text:style-name="P36"><text:span text:style-name="T1">Il sottoscritto dichiara, altresì, </text:span><text:span text:style-name="T4">ai sensi <text:s/>de</text:span><text:span text:style-name="T9">ll’</text:span><text:span text:style-name="T4">art. 46 del D.P.R. n. 445/2000 e s.m.i., <text:s/>consapevole delle </text:span><text:span text:style-name="T15">responsabilità penali cui può andare incontro in caso di dichiarazioni mendaci ai sensi e per gli effetti di cui all’art. 76 del citato Decreto:</text:span></text:p>
      <text:p text:style-name="P40"/>
      <text:list xml:id="list1457556851" text:style-name="L1">
        <text:list-item>
          <text:p text:style-name="P50"><text:span text:style-name="T18">c</text:span><text:span text:style-name="T17">he l’</text:span><text:span text:style-name="T19">impresa </text:span><text:span text:style-name="T17">______________ , </text:span><text:span text:style-name="T20">che, ai sensi dell’art. 2, n. 15 del Reg. CE n. 1013/2006, <text:s/>si assume l’obbligo della notifica, </text:span><text:span text:style-name="T17">è iscritta </text:span><text:span text:style-name="T16">all’Albo Gestori Ambientali –</text:span><text:span text:style-name="T17"> Sezione Regionale di _____, categoria ________, con validità dal _____ al __________</text:span><text:span text:style-name="T16">;</text:span></text:p>
        </text:list-item>
      </text:list>
      <text:p text:style-name="P38"/>
      <text:p text:style-name="P42"><text:bookmark text:name="_GoBack"/><text:span text:style-name="T1">Il sottoscritto si impegna, inoltre, a versare alla Regione Toscana <text:s/>i diritti amministrativi previsti dal D.</text:span><text:span text:style-name="T13">M. Ambiente n.</text:span><text:span text:style-name="T1"> 370/</text:span><text:span text:style-name="T13">19</text:span><text:span text:style-name="T1">98 </text:span><text:span text:style-name="T30">(</text:span><text:span text:style-name="T29">vedi allegato</text:span><text:span text:style-name="T25"> “</text:span><text:span text:style-name="T26">Spese Istruttorie”</text:span><text:span text:style-name="T30">) </text:span><text:span text:style-name="T1">e a trasmettere copia dell'attestato di versamento.</text:span></text:p>
      <text:p text:style-name="P37"/>
      <text:p text:style-name="P11">Data<text:tab/><text:tab/>Firma</text:p>
      <text:p text:style-name="P1"/>
      <text:p text:style-name="P41">Ai sensi dell’art. 38 D.P.R. n. 445/2000 e s.m.i. si allega copia fotostatica non autenticata di un documento di identità del sottoscrittore.</text:p>
      <text:p text:style-name="P41"/>
      <text:p text:style-name="P2">Nel caso in cui il legale rappresentante della società richiedente intenda delegare ad altri la gestione della pratica è necessario compilare un modulo di delega. Eventuali modifiche o revoche devono essere tempestivamente comunicate all’Amministrazione di riferimento in forma scritta</text:p>
      <text:p text:style-name="P6"/>
      <text:p text:style-name="P3"><text:soft-page-break/>Il sottoscritto dichiara di essere informato che, ai sensi e per gli effetti di cui all’art. 13 del D.Lgs. 30 giugno 2003 n. 196 (Codice in materia di protezione dei dati personale), i dati personali contenuti nella presente comunicazione sono di natura obbligatoria e potranno essere trattati da parte della Pubblica Amministrazione procedente e da altri soggetti coinvolti nell’ambito del procedimento per il quale sono stati richiesti, con i limiti stabiliti dal predetto Codice, dalla legge e dai regolamenti, fermo restando i diritti previsti dall’art. 7 del Codice medesimo, che potranno essere esercitati rivolgendosi alla autorità competente.</text:p>
      <text:p text:style-name="P3">In fede ____________</text:p>
      <text:p text:style-name="P3"/>
      <text:p text:style-name="P39"/>
      <text:p text:style-name="P30">Spese istruttorie <text:s/><text:span text:style-name="T51">(</text:span><text:span text:style-name="T49">D.M. </text:span><text:span text:style-name="T50">Ambiente</text:span><text:span text:style-name="T49"> </text:span><text:span text:style-name="T50">n. 370/1998 <text:s/>- </text:span><text:span text:style-name="T49">A</text:span><text:span text:style-name="T50">llegato</text:span><text:span text:style-name="T49"> 4</text:span><text:span text:style-name="T50">)</text:span></text:p>
      <text:p text:style-name="P18"/>
      <text:p text:style-name="P19"/>
      <text:p text:style-name="P16"><text:span text:style-name="T53">L’Allegato 4 del</text:span><text:span text:style-name="T52"> D.</text:span><text:span text:style-name="T54">M. Ambiente n</text:span><text:span text:style-name="T52"> 370/</text:span><text:span text:style-name="T54">1998</text:span><text:span text:style-name="T52">98, <text:s/></text:span><text:span text:style-name="T53">prevede il versamento da parte del notificatore all’Autorità di competente di spedizione dei seguenti importi a titolo di</text:span><text:span text:style-name="T52"> </text:span><text:span text:style-name="T53">d</text:span>iritti amministrativi per il rilascio dei moduli di notifica e di accompagnamento e per le attività di sorveglianza <text:span text:style-name="T52">e controllo:</text:span></text:p>
      <text:p text:style-name="P12"/>
      <text:p text:style-name="P24"><text:span text:style-name="T22">ESPORTAZIONE</text:span><text:span text:style-name="T3"> = 129,11 euro per ogni notifica relativa a un massimo di 5 trasporti, più 25,82 euro per ogni trasporto eccedente.</text:span></text:p>
      <text:p text:style-name="P24"><text:span text:style-name="T22">IMPORTAZIONE </text:span><text:span text:style-name="T3">= 258,23 euro per ogni notifica relativa a un massimo di 5 trasporti, più 25,82 euro per ogni trasporto eccedente.</text:span></text:p>
      <text:p text:style-name="P12"/>
      <text:p text:style-name="P14"><text:span text:style-name="T55">I</text:span> diritti amministrativi relativi ai primi cinque trasporti <text:span text:style-name="T55">devono essere </text:span>versati <text:span text:style-name="T55">ai fini</text:span> del rilascio dei modelli 1A <text:s/>e 1B, mentre <text:span text:style-name="T55">gli eventuali diritti</text:span> <text:span text:style-name="T55">per i trasporti eccedenti i primi 5 </text:span>andranno versati successivamente, quale condizione per il rilascio <text:span text:style-name="T55">da parte dell’Autorità competente di spedizione </text:span>de<text:span text:style-name="T55">i documenti di movimento relativi.</text:span></text:p>
      <text:p text:style-name="P24"><text:span text:style-name="T1">I versamenti </text:span><text:span text:style-name="T12">devono essere </text:span><text:span text:style-name="T1">effettuati </text:span><text:span text:style-name="T12">in favore della </text:span><text:span text:style-name="T1">Regione Toscana mediante bonifico </text:span><text:span text:style-name="T12">su </text:span><text:span text:style-name="T1">conto corrente </text:span><text:span text:style-name="T23">intestato a REGIONE TOSCANA CONTRIBUTI AUTORIZZAZIONI AMBIENTALI SERV. TES. - BANCO POSTA PA <text:s/>CODICE IBAN : IT86 L076 0102 8000 0103 1577 016 </text:span><text:span text:style-name="T1">CODICE BIC/SWIFT: <text:s/>BPPIITRRXXX - CIN L - <text:s text:c="2"/>ABI <text:s/>07601 – CAB 02800 - <text:s/>N .CONTO 001031577016 </text:span></text:p>
      <text:p text:style-name="P24"><text:span text:style-name="T12">La</text:span><text:span text:style-name="T1"> causale da indicare è: "Diritti amministrativi trasporto transfrontaliero. Notifica ITXXXXX" (indicare l'esatto numero di</text:span><text:span text:style-name="T24"> notifica</text:span><text:span text:style-name="T1">) e nome del notificatore.</text:span><text:span text:style-name="T10"> </text:span></text:p>
      <text:p text:style-name="P29"><text:span text:style-name="T1">Si invita il notificatore a <text:s/>prendere contatti con il dott. Rino Paragona, Responsabile P.O: Trasporti Transfrontalieri (int. 055/4386640 – cellulare di servizio: 334/1089485 – email: </text:span><text:a xlink:type="simple" xlink:href="mailto:rino.paragona@regione.toscana.it" text:style-name="Internet_20_link" text:visited-style-name="Visited_20_Internet_20_Link"><text:span text:style-name="T1">rino.paragona@regione.toscana.it</text:span></text:a><text:span text:style-name="T1"> ), </text:span><text:span text:style-name="T11">al fine di </text:span><text:span text:style-name="T1">prenotare il numero di notifica da indicare nella causale del versamento.</text:span></text:p>
      <text:p text:style-name="P13"/>
      <text:p text:style-name="P48"><text:span text:style-name="T48">N.B.: </text:span><text:span text:style-name="T47">I diritti amministrativi una volta versati non saranno più rimborsabili.</text:span> </text:p>
      <text:p text:style-name="P48"/>
      <text:p text:style-name="P48"/>
      <text:p text:style-name="P21"/>
      <text:p text:style-name="P21"/>
      <text:p text:style-name="P21">Ai <text:s/>sensi dell'art. 13 D.Lgs. 30.06.2003 n. 196 in materia <text:s/>di <text:s/>protezione <text:s/>di <text:s/>dati <text:s/>personali, <text:s/>si <text:s/>informa <text:s/>che i dati <text:s/>raccolti saranno trattati, <text:s/>anche <text:s/>con <text:s/>strumenti <text:s/>informatici, <text:s/>esclusivamente nell'ambito del <text:s/>presente <text:s/>procedimento.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eiryo1" svg:font-family="Meiry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0.494cm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Regione Toscana</dc:title>
    <meta:initial-creator>Boni</meta:initial-creator>
    <meta:creation-date>2017-03-09T12:08:00</meta:creation-date>
    <dc:date>2020-04-09T08:56:44.229000000</dc:date>
    <meta:print-date>2016-01-27T13:46:00</meta:print-date>
    <meta:editing-cycles>13</meta:editing-cycles>
    <meta:editing-duration>PT46M8S</meta:editing-duration>
    <meta:generator>LibreOffice/5.3.5.2$Windows_x86 LibreOffice_project/50d9bf2b0a79cdb85a3814b592608037a682059d</meta:generator>
    <meta:document-statistic meta:table-count="1" meta:image-count="0" meta:object-count="0" meta:page-count="4" meta:paragraph-count="60" meta:word-count="1054" meta:character-count="7099" meta:non-whitespace-character-count="6019"/>
  </office:meta>
</office:document-meta>
</file>