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2b27f" officeooo:paragraph-rsid="0042d0a0"/>
    </style:style>
    <style:style style:name="P8" style:family="paragraph" style:parent-style-name="Standard">
      <style:text-properties officeooo:paragraph-rsid="004dc791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11" style:family="paragraph" style:parent-style-name="Normale">
      <style:paragraph-properties fo:line-height="100%" fo:text-align="center" style:justify-single-word="false"/>
      <style:text-properties officeooo:paragraph-rsid="004dc791"/>
    </style:style>
    <style:style style:name="P12" style:family="paragraph" style:parent-style-name="Normale">
      <style:paragraph-properties fo:line-height="100%" fo:text-align="justify" style:justify-single-word="false"/>
      <style:text-properties officeooo:paragraph-rsid="004dc79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3bb4" style:font-size-asian="12pt" style:font-weight-asian="bold" style:font-size-complex="12pt" style:font-weight-complex="bold"/>
    </style:style>
    <style:style style:name="P16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23b2b" style:font-size-asian="10pt" style:font-name-complex="Times" style:font-size-complex="10pt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fo:language="zxx" fo:country="none" officeooo:paragraph-rsid="00423b2b" style:letter-kerning="true" style:font-size-asian="10pt" style:language-asian="it" style:country-asian="IT" style:font-name-complex="Times" style:font-size-complex="10pt" style:language-complex="zxx" style:country-complex="none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officeooo:rsid="0035943f" officeooo:paragraph-rsid="0039b254" style:letter-kerning="true" style:font-size-asian="11pt" style:language-asian="it" style:country-asian="IT" style:font-name-complex="Arial" style:font-size-complex="11pt"/>
    </style:style>
    <style:style style:name="P21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2pt" fo:font-weight="bold" officeooo:paragraph-rsid="0042d0a0" style:font-size-asian="12pt" style:font-weight-asian="bold" style:font-name-complex="Tahoma" style:font-size-complex="12pt" style:font-weight-complex="bold"/>
    </style:style>
    <style:style style:name="P22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3ca877" fo:background-color="transparent" style:font-size-asian="10pt" style:font-style-asian="italic" style:font-name-complex="Tahoma"/>
    </style:style>
    <style:style style:name="P23" style:family="paragraph" style:parent-style-name="Footnote">
      <style:paragraph-properties fo:text-align="justify" style:justify-single-word="false"/>
      <style:text-properties style:font-name="Tahoma" fo:font-size="8pt" officeooo:rsid="003f20eb" officeooo:paragraph-rsid="003f20eb" style:font-size-asian="8pt" style:font-size-complex="8pt"/>
    </style:style>
    <style:style style:name="P24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25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loext:graphic-properties draw:fill="none"/>
      <style:paragraph-properties fo:margin-left="1.25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c5816" officeooo:paragraph-rsid="00439c57" style:font-size-asian="10pt" style:font-size-complex="10pt"/>
    </style:style>
    <style:style style:name="P27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28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style="italic" officeooo:paragraph-rsid="0042d0a0" style:font-size-asian="10pt" style:font-style-asian="italic" style:font-name-complex="Tahoma" style:font-style-complex="italic"/>
    </style:style>
    <style:style style:name="P29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officeooo:rsid="003217bf" officeooo:paragraph-rsid="003217bf" style:font-size-asian="11pt" style:font-name-complex="Times" style:font-size-complex="11pt"/>
    </style:style>
    <style:style style:name="P30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1pt" fo:language="zxx" fo:country="none" officeooo:rsid="003217bf" officeooo:paragraph-rsid="003217bf" style:font-size-asian="11pt" style:language-asian="zxx" style:country-asian="none" style:font-name-complex="Times" style:font-size-complex="11pt" style:language-complex="zxx" style:country-complex="none"/>
    </style:style>
    <style:style style:name="P31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439c57" style:font-size-asian="10pt" style:font-size-complex="10pt"/>
    </style:style>
    <style:style style:name="P32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83bb4" style:font-size-asian="10pt" style:font-size-complex="10pt"/>
    </style:style>
    <style:style style:name="P33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35" style:family="paragraph" style:parent-style-name="Standard" style:list-style-name="L3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23b2b" style:font-size-asian="10pt" style:font-name-complex="Times" style:font-size-complex="10pt"/>
    </style:style>
    <style:style style:name="P36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38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39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40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41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2" style:family="paragraph" style:parent-style-name="Text_20_body" style:list-style-name="L4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officeooo:paragraph-rsid="0044864c" fo:background-color="transparent" style:font-size-asian="10pt" style:font-name-complex="Times" style:font-size-complex="10pt"/>
    </style:style>
    <style:style style:name="P43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f20eb" style:letter-kerning="true" style:font-size-asian="10pt" style:language-asian="it" style:country-asian="IT" style:font-name-complex="Arial" style:font-size-complex="10pt"/>
    </style:style>
    <style:style style:name="P44" style:family="paragraph" style:parent-style-name="Text_20_body" style:list-style-name="L6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bold" officeooo:paragraph-rsid="0039b254" style:letter-kerning="true" style:font-size-asian="10pt" style:language-asian="it" style:country-asian="IT" style:font-weight-asian="bold" style:font-name-complex="Arial" style:font-size-complex="10pt"/>
    </style:style>
    <style:style style:name="P45" style:family="paragraph" style:parent-style-name="Text_20_body" style:list-style-name="L5" style:master-page-name="">
      <loext:graphic-properties draw:fill="none"/>
      <style:paragraph-properties fo:margin-top="0cm" fo:margin-bottom="0cm" loext:contextual-spacing="false" fo:line-height="0.801cm" fo:text-align="justify" style:justify-single-word="false" style:page-number="auto" fo:background-color="transparent"/>
      <style:text-properties style:font-name="Tahoma" fo:font-size="10pt" officeooo:rsid="0039b254" officeooo:paragraph-rsid="0039b254" style:letter-kerning="true" style:font-size-asian="10pt" style:language-asian="it" style:country-asian="IT" style:font-name-complex="Arial" style:font-size-complex="10pt"/>
    </style:style>
    <style:style style:name="P46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7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48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T1" style:family="text">
      <style:text-properties officeooo:rsid="0002b27f"/>
    </style:style>
    <style:style style:name="T2" style:family="text">
      <style:text-properties officeooo:rsid="001c5816"/>
    </style:style>
    <style:style style:name="T3" style:family="text">
      <style:text-properties style:font-name-complex="Times"/>
    </style:style>
    <style:style style:name="T4" style:family="text">
      <style:text-properties officeooo:rsid="002e9f46" style:font-name-complex="Times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3e7c8c" fo:background-color="transparent" loext:char-shading-value="0"/>
    </style:style>
    <style:style style:name="T7" style:family="text">
      <style:text-properties officeooo:rsid="0036ae67" fo:background-color="transparent" loext:char-shading-value="0" style:font-name-asian="Times" style:font-name-complex="Times"/>
    </style:style>
    <style:style style:name="T8" style:family="text">
      <style:text-properties officeooo:rsid="0036ae67" fo:background-color="transparent" loext:char-shading-value="0"/>
    </style:style>
    <style:style style:name="T9" style:family="text">
      <style:text-properties officeooo:rsid="002e9f46"/>
    </style:style>
    <style:style style:name="T10" style:family="text">
      <style:text-properties fo:font-weight="normal" style:font-weight-asian="normal" style:font-name-complex="Times" style:font-weight-complex="normal"/>
    </style:style>
    <style:style style:name="T11" style:family="text">
      <style:text-properties fo:font-weight="normal" officeooo:rsid="002e9f46" style:font-weight-asian="normal" style:font-name-complex="Times" style:font-weight-complex="normal"/>
    </style:style>
    <style:style style:name="T12" style:family="text">
      <style:text-properties fo:font-weight="normal" style:font-weight-asian="normal" style:font-name-complex="Tahoma"/>
    </style:style>
    <style:style style:name="T13" style:family="text">
      <style:text-properties fo:font-weight="normal" style:font-name-asian="Times" style:font-weight-asian="normal" style:font-name-complex="Times" style:font-weight-complex="normal"/>
    </style:style>
    <style:style style:name="T14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5" style:family="text">
      <style:text-properties style:font-name="Times New Roman" fo:font-size="11pt" officeooo:rsid="001c5816" style:font-size-asian="11pt"/>
    </style:style>
    <style:style style:name="T16" style:family="text">
      <style:text-properties style:font-name="Times New Roman" fo:font-size="9pt" fo:font-style="normal" style:text-underline-style="none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17" style:family="text">
      <style:text-properties style:font-name="Times New Roman" fo:font-size="9pt" fo:font-style="normal" style:text-underline-style="none" officeooo:rsid="0016a144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18" style:family="text">
      <style:text-properties style:font-name="Times New Roman" fo:font-size="9pt" fo:font-style="normal" style:text-underline-style="none" officeooo:rsid="004dcc6e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19" style:family="text">
      <style:text-properties style:font-name="Times New Roman" fo:font-size="9pt" fo:font-style="normal" style:text-underline-style="none" officeooo:rsid="004f9868" style:text-underline-mode="continuous" style:text-overline-mode="continuous" style:text-line-through-mode="continuous" style:font-size-asian="9pt" style:font-style-asian="normal" style:font-name-complex="Tahoma" style:font-size-complex="9pt" style:font-style-complex="normal"/>
    </style:style>
    <style:style style:name="T20" style:family="text">
      <style:text-properties officeooo:rsid="0036ae67"/>
    </style:style>
    <style:style style:name="T21" style:family="text">
      <style:text-properties officeooo:rsid="00383bb4"/>
    </style:style>
    <style:style style:name="T2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3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24" style:family="text">
      <style:text-properties style:font-name="Tahoma" fo:font-size="10pt" fo:font-weight="bold" officeooo:rsid="003e7c8c" fo:background-color="transparent" loext:char-shading-value="0" style:font-size-asian="10pt" style:font-weight-asian="bold" style:font-name-complex="Tahoma" style:font-weight-complex="bold"/>
    </style:style>
    <style:style style:name="T25" style:family="text">
      <style:text-properties style:font-name="Tahoma" officeooo:rsid="0019e6e1" style:font-name-complex="Tahoma" style:font-size-complex="11pt"/>
    </style:style>
    <style:style style:name="T26" style:family="text">
      <style:text-properties style:font-name="Tahoma" fo:font-size="9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tyle-asian="italic" style:font-name-complex="Tahoma" style:font-size-complex="9pt"/>
    </style:style>
    <style:style style:name="T27" style:family="text">
      <style:text-properties style:font-name="Tahoma" fo:font-size="9pt" fo:font-style="italic" fo:background-color="transparent" loext:char-shading-value="0" style:font-size-asian="9pt" style:font-style-asian="italic" style:font-name-complex="Tahoma" style:font-size-complex="9pt"/>
    </style:style>
    <style:style style:name="T28" style:family="text">
      <style:text-properties style:font-name="Tahoma" fo:font-size="9pt" fo:font-style="italic" officeooo:rsid="0016a144" fo:background-color="transparent" loext:char-shading-value="0" style:font-size-asian="9pt" style:font-style-asian="italic" style:font-name-complex="Tahoma" style:font-size-complex="9pt"/>
    </style:style>
    <style:style style:name="T29" style:family="text">
      <style:text-properties style:font-name="Tahoma" fo:font-size="9pt" fo:font-style="italic" officeooo:rsid="004dc791" fo:background-color="transparent" loext:char-shading-value="0" style:font-size-asian="9pt" style:font-style-asian="italic" style:font-name-complex="Tahoma" style:font-size-complex="9pt"/>
    </style:style>
    <style:style style:name="T30" style:family="text">
      <style:text-properties style:font-name="Tahoma" fo:font-size="9pt" fo:font-style="italic" officeooo:rsid="004dcc6e" fo:background-color="transparent" loext:char-shading-value="0" style:font-size-asian="9pt" style:font-style-asian="italic" style:font-name-complex="Tahoma" style:font-size-complex="9pt"/>
    </style:style>
    <style:style style:name="T31" style:family="text">
      <style:text-properties style:font-name="Tahoma" fo:font-size="9pt" fo:font-style="italic" officeooo:rsid="004f9868" fo:background-color="transparent" loext:char-shading-value="0" style:font-size-asian="9pt" style:font-style-asian="italic" style:font-name-complex="Tahoma" style:font-size-complex="9pt"/>
    </style:style>
    <style:style style:name="T32" style:family="text">
      <style:text-properties style:font-name-complex="Tahoma"/>
    </style:style>
    <style:style style:name="T33" style:family="text">
      <style:text-properties officeooo:rsid="00032c23" style:font-name-complex="Tahoma"/>
    </style:style>
    <style:style style:name="T34" style:family="text">
      <style:text-properties officeooo:rsid="000761c4" style:font-name-complex="Tahoma"/>
    </style:style>
    <style:style style:name="T35" style:family="text">
      <style:text-properties officeooo:rsid="0008e05e" style:font-name-complex="Tahoma"/>
    </style:style>
    <style:style style:name="T36" style:family="text">
      <style:text-properties officeooo:rsid="0002b27f" style:font-name-complex="Tahoma"/>
    </style:style>
    <style:style style:name="T37" style:family="text">
      <style:text-properties officeooo:rsid="00383bb4" style:font-name-complex="Tahoma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42d0a0" style:font-style-asian="italic" style:font-style-complex="italic"/>
    </style:style>
    <style:style style:name="T40" style:family="text">
      <style:text-properties fo:font-style="italic" style:font-style-asian="italic" style:font-name-complex="Tahoma" style:font-style-complex="italic"/>
    </style:style>
    <style:style style:name="T41" style:family="text">
      <style:text-properties fo:font-style="italic" officeooo:rsid="00383bb4" style:font-style-asian="italic" style:font-name-complex="Tahoma" style:font-style-complex="italic"/>
    </style:style>
    <style:style style:name="T42" style:family="text">
      <style:text-properties fo:font-style="italic" officeooo:rsid="0040a0d7" style:font-name-asian="Times" style:font-style-asian="italic" style:font-name-complex="Times" style:font-style-complex="italic"/>
    </style:style>
    <style:style style:name="T43" style:family="text">
      <style:text-properties fo:font-style="italic" officeooo:rsid="0036ae67" fo:background-color="transparent" loext:char-shading-value="0" style:font-name-asian="Times" style:font-style-asian="italic" style:font-name-complex="Times" style:font-style-complex="italic"/>
    </style:style>
    <style:style style:name="T44" style:family="text">
      <style:text-properties fo:font-style="italic" officeooo:rsid="0040a0d7" fo:background-color="transparent" loext:char-shading-value="0" style:font-name-asian="Times" style:font-style-asian="italic" style:font-name-complex="Times" style:font-style-complex="italic"/>
    </style:style>
    <style:style style:name="T45" style:family="text">
      <style:text-properties fo:font-style="normal" style:font-style-asian="normal" style:font-name-complex="Tahoma" style:font-style-complex="normal"/>
    </style:style>
    <style:style style:name="T46" style:family="text">
      <style:text-properties style:font-name-asian="Times" style:font-name-complex="Times"/>
    </style:style>
    <style:style style:name="T47" style:family="text">
      <style:text-properties officeooo:rsid="0036ae67" style:font-name-asian="Times" style:font-name-complex="Times"/>
    </style:style>
    <style:style style:name="T48" style:family="text">
      <style:text-properties officeooo:rsid="0040a0d7" style:font-name-asian="Times" style:font-name-complex="Times"/>
    </style:style>
    <style:style style:name="T49" style:family="text">
      <style:text-properties officeooo:rsid="002e9f46" style:font-name-asian="Times" style:font-name-complex="Times"/>
    </style:style>
    <style:style style:name="T5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13923d" style:letter-kerning="true" fo:background-color="transparent" loext:char-shading-value="0" style:font-style-asian="normal" style:font-weight-asian="normal" style:text-emphasize="none"/>
    </style:style>
    <style:style style:name="T51" style:family="text">
      <style:text-properties officeooo:rsid="0042d0a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anguage="zxx" fo:country="none" officeooo:rsid="0044864c" style:letter-kerning="true" style:language-asian="it" style:country-asian="IT" style:font-name-complex="Tahoma" style:language-complex="zxx" style:country-complex="none"/>
    </style:style>
    <style:style style:name="T54" style:family="text">
      <style:text-properties fo:language="zxx" fo:country="none" fo:font-style="italic" officeooo:rsid="0044864c" style:letter-kerning="true" style:language-asian="it" style:country-asian="IT" style:font-style-asian="italic" style:language-complex="zxx" style:country-complex="none" style:font-style-complex="italic"/>
    </style:style>
    <style:style style:name="T55" style:family="text">
      <style:text-properties fo:language="zxx" fo:country="none" fo:font-style="italic" officeooo:rsid="0044864c" style:letter-kerning="true" style:language-asian="it" style:country-asian="IT" style:font-style-asian="italic" style:font-name-complex="Tahoma" style:language-complex="zxx" style:country-complex="none" style:font-style-complex="italic"/>
    </style:style>
    <style:style style:name="T56" style:family="text">
      <style:text-properties officeooo:rsid="004d7eae"/>
    </style:style>
    <style:style style:name="T57" style:family="text">
      <style:text-properties officeooo:rsid="004f98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22">MODELLO</text:span></text:span><text:span text:style-name="Car._20_predefinito_20_paragrafo"><text:span text:style-name="T23"> </text:span></text:span><text:span text:style-name="Car._20_predefinito_20_paragrafo"><text:span text:style-name="T24">F</text:span></text:span></text:p>
          </table:table-cell>
        </table:table-row>
      </table:table>
      <text:p text:style-name="P17"/>
      <text:p text:style-name="P7">Settore Welfare e Sport</text:p>
      <text:p text:style-name="P7">Regione Toscana</text:p>
      <text:p text:style-name="P6">Via di Novoli, n.26</text:p>
      <text:p text:style-name="P13">50127 Firenze </text:p>
      <text:p text:style-name="P15">Comunicazione inizio attività<text:note text:id="ftn1" text:note-class="footnote"><text:note-citation>1</text:note-citation><text:note-body><text:p text:style-name="P23"><text:s/>Ai sensi dell'art. 3 dell'Avviso si ricorda che le attività progettuali dovrà <text:span text:style-name="T50">avvenire entro 30 giorni dalla comunicazione di concessione del contributo. </text:span></text:p></text:note-body></text:note> </text:p>
      <text:p text:style-name="P14"/>
      <text:p text:style-name="P21">Oggetto:“R4040 - Avviso pubblico ambito sociale 2019 – <text:span text:style-name="T51">Avvio progetto - </text:span>– <text:span text:style-name="T38">Nome soggetto proponente – </text:span><text:span text:style-name="T39">Titolo progetto</text:span>”</text:p>
      <text:p text:style-name="P28"><text:span text:style-name="T52">campo da riempire obbligatoriamente e da riportare nell’oggetto della comunicazione da trasmettere, tramite Apaci/PEC, all’indirizzo: regionetoscana@postacert.toscana.it</text:span> </text:p>
      <text:p text:style-name="P28"/>
      <text:p text:style-name="P27">Il/La sottoscritto/a (Cognome e nome) ____________________<text:tab/><text:tab/> </text:p>
      <text:p text:style-name="P16"><text:span text:style-name="T32">nato/a a <text:s/>______________________________________________________, il _______/______/________, codice fiscale ________________________________, </text:span><text:span text:style-name="T33">tel./</text:span><text:span text:style-name="T32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34">Prov _____</text:span><text:span text:style-name="T32"> Via __________________________ n° ____, </text:span><text:span text:style-name="T35">CAP ________ </text:span><text:span text:style-name="T32">codice fiscale n. _____________________________ </text:span><text:span text:style-name="T36">Partita IVA ___________________________ </text:span><text:span text:style-name="T32">domiciliato/a per la carica presso la sede legale sopra indicata, </text:span><text:span text:style-name="T37">i</text:span><text:span text:style-name="T15">n</text:span><text:span text:style-name="T32"> relazione </text:span><text:span text:style-name="T37">alla</text:span><text:span text:style-name="T32"> </text:span><text:span text:style-name="Car._20_predefinito_20_paragrafo"><text:span text:style-name="T12">proposta progettuale dal titolo “__________________________________________________________”</text:span></text:span><text:span text:style-name="T40">(</text:span><text:span text:style-name="T41">inserire titolo del progetto</text:span><text:span text:style-name="T40">) </text:span><text:span text:style-name="T45">c</text:span><text:span text:style-name="T32">onsapevole delle sanzioni penali, nel caso di dichiarazioni non veritiere, di formazione o uso di atti falsi, richiamate dall’art. 76 del D.P.R. 445 del 28 dicembre 2000</text:span></text:p>
      <text:list xml:id="list6675672982040178515" text:style-name="L1">
        <text:list-header>
          <text:p text:style-name="P29">CHIEDE</text:p>
          <text:p text:style-name="P34">in base a quanto previsto dall'Allegato A) della D. G. R 464/2017 l'erogazione de<text:span text:style-name="T21">l</text:span>l'<text:span text:style-name="T21">8</text:span>0% del contributo assegnato con <text:s/>decreto n. 18515 del 16/11/2018 <text:span text:style-name="T5">ed a tal fine</text:span></text:p>
          <text:p text:style-name="P30">DICHIARA</text:p>
        </text:list-header>
      </text:list>
      <text:list xml:id="list4211063205954002466" text:style-name="L2">
        <text:list-item>
          <text:p text:style-name="P31">che:</text:p>
        </text:list-item>
      </text:list>
      <text:p text:style-name="P26"><text:span text:style-name="T7">□</text:span><text:span text:style-name="T43"> </text:span><text:span text:style-name="T44">(da barrare se il contributo è stato assegnato in misura ridotta a quanto richiesto) </text:span><text:span text:style-name="T8">l'importo del contributo concesso da Regione Toscana è stato assegnato in misura ridotta rispetto a quanto richiesto ma permette comunque di realizzare le attività previste dal progetto; </text:span></text:p>
      <text:list xml:id="list123801790515569" text:continue-numbering="true" text:style-name="L2">
        <text:list-header>
          <text:p text:style-name="P33"><text:soft-page-break/><text:span text:style-name="T47">□ </text:span><text:span text:style-name="T42">(da barrare se il contributo è stato assegnato in misura ridotta a quanto richiesto)</text:span><text:span text:style-name="T48"> </text:span><text:span text:style-name="T20">il piano finanziario originario è stato riformulato sulla base del contributo ridotto; </text:span></text:p>
        </text:list-header>
        <text:list-item>
          <text:p text:style-name="P32">che le attività <text:span text:style-name="T2">progettuali </text:span><text:s/>hanno avuto inizio il <text:s/><text:span text:style-name="T25">_______________</text:span> <text:span text:style-name="T9">(</text:span>GG/MM/AA<text:span text:style-name="T9">)</text:span> ; </text:p>
        </text:list-item>
        <text:list-item>
          <text:p text:style-name="P33"><text:span text:style-name="T21">che il codice IBAN del conto corrente intestato al soggetto beneficiario da utilizzare per l'erogazione del contributo è</text:span> <text:span text:style-name="T25">____________________________________________________</text:span>; </text:p>
          <text:p text:style-name="P36"/>
        </text:list-item>
        <text:list-item>
          <text:p text:style-name="P41">che l'associazione (<text:span text:style-name="T9">BARRARE LE CASELLE CHE INTERESSANO</text:span>) </text:p>
        </text:list-item>
      </text:list>
      <text:list xml:id="list123803255517090" text:continue-list="list6675672982040178515" text:style-name="L1">
        <text:list-header>
          <text:p text:style-name="P37"/>
          <text:p text:style-name="P39"><text:span text:style-name="T46">□ </text:span><text:span text:style-name="T49">è soggetta alla ritenuta IREF/IRES del 4% (ex art. 28 DPR 600/73) </text:span></text:p>
          <text:p text:style-name="P40"><text:span text:style-name="T13">□ </text:span><text:span text:style-name="T10">NON </text:span><text:span text:style-name="T14">è soggetta alla ritenuta IREF/IRES del 4% (ex art. 28 DPR 600/73) </text:span><text:span text:style-name="T10"><text:s/></text:span><text:span text:style-name="T11">in quanto</text:span><text:span text:style-name="T10">: </text:span></text:p>
          <text:p text:style-name="P46">□ <text:span text:style-name="T9">Ente non commerciale e contributo percepito per l'esercizio di attività diverse da quelle di cui all'art. 55 D.P.R. 917/86 (Testo Unico delle imposte sui redditi) </text:span></text:p>
          <text:p text:style-name="P47"><text:span text:style-name="T3"><text:s/></text:span>□ <text:span text:style-name="T3">O.N.L.U.S. </text:span><text:span text:style-name="T4">in base all'art. 16 del Dlgs 460/97</text:span></text:p>
          <text:p text:style-name="P48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38"><text:s text:c="5"/><text:span text:style-name="T25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list xml:id="list6353037771180842616" text:style-name="L3">
        <text:list-item>
          <text:p text:style-name="P35"><text:s/>che il soggetto rappresentato:</text:p>
        </text:list-item>
      </text:list>
      <text:p text:style-name="P18"><text:s text:c="4"/><text:tab/><text:tab/>□ è tenuto agli obblighi contributivi<text:note text:id="ftn2" text:note-class="footnote"><text:note-citation>2</text:note-citation><text:note-body><text:p text:style-name="P25"><text:s/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19"><text:s text:c="7"/><text:tab/><text:tab/>□ non è tenuto agli obblighi contributivi<text:note text:id="ftn3" text:note-class="footnote"><text:note-citation>3</text:note-citation><text:note-body><text:p text:style-name="P24"><text:s/><text:span text:style-name="T56">Idem</text:span>.</text:p></text:note-body></text:note> e pertanto non soggetto al rilascio del Durc</text:p>
      <text:list xml:id="list650130399019780187" text:style-name="L4">
        <text:list-item>
          <text:p text:style-name="P42"><text:span text:style-name="T54">(nel caso in cui il soggetto sia tenuto agli obblighi contributivi) </text:span><text:span text:style-name="T53">che l’ente è in regola con gli obblighi relativi al pagamento dei contributi previdenziali ed assistenziali a favore dei lavoratori</text:span><text:span text:style-name="T55"> </text:span></text:p>
        </text:list-item>
      </text:list>
      <text:p text:style-name="P20">ALLEGA</text:p>
      <text:list xml:id="list2642682666351625425" text:style-name="L5">
        <text:list-item>
          <text:p text:style-name="P43">Fotocopia del documento di identità in corso di validità del sottoscritto legale rappresentante</text:p>
        </text:list-item>
        <text:list-item>
          <text:p text:style-name="P45">piano finanziario riformulato secondo il modello <text:span text:style-name="T6">E</text:span><text:span text:style-name="T5"> </text:span><text:span text:style-name="T38">(nel caso in cui l'importo del contributo concesso da Regione Toscana sia stato assegnato in misura ridotta rispetto a quanto richiesto)</text:span></text:p>
        </text:list-item>
      </text:list>
      <text:list xml:id="list1912519699441800649" text:style-name="L6">
        <text:list-header>
          <text:p text:style-name="P44"/>
        </text:list-header>
      </text:list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<text:span text:style-name="T57">F</text:span>irma)*</text:p>
            <text:p text:style-name="P8"><text:span text:style-name="T16">*</text:span><text:span text:style-name="T17">Nel caso in cui </text:span><text:span text:style-name="T19">il modulo</text:span><text:span text:style-name="T17"> non sia firmat</text:span><text:span text:style-name="T19">o</text:span><text:span text:style-name="T17"> digitalmente</text:span></text:p>
          </table:table-cell>
        </table:table-row>
      </table:table>
      <text:p text:style-name="P11"><text:span text:style-name="Car._20_predefinito_20_paragrafo"><text:span text:style-name="T26"/></text:span></text:p>
      <text:p text:style-name="P11"><text:span text:style-name="Car._20_predefinito_20_paragrafo"><text:span text:style-name="T26">AVVERTENZE</text:span></text:span><text:span text:style-name="Car._20_predefinito_20_paragrafo"><text:span text:style-name="T27">: <text:s/></text:span></text:span></text:p>
      <text:p text:style-name="P12"><text:span text:style-name="Car._20_predefinito_20_paragrafo"><text:span text:style-name="T29">N</text:span></text:span><text:span text:style-name="Car._20_predefinito_20_paragrafo"><text:span text:style-name="T28">el caso in cui </text:span></text:span><text:span text:style-name="Car._20_predefinito_20_paragrafo"><text:span text:style-name="T30"><text:s/></text:span></text:span><text:span text:style-name="Car._20_predefinito_20_paragrafo"><text:span text:style-name="T31">il modulo</text:span></text:span><text:span text:style-name="Car._20_predefinito_20_paragrafo"><text:span text:style-name="T28"> non sia firmat</text:span></text:span><text:span text:style-name="Car._20_predefinito_20_paragrafo"><text:span text:style-name="T31">o</text:span></text:span><text:span text:style-name="Car._20_predefinito_20_paragrafo"><text:span text:style-name="T28"> digitalmente, la medesima </text:span></text:span><text:span text:style-name="Car._20_predefinito_20_paragrafo"><text:span text:style-name="T27">deve essere prodotta unitamente a copia fotostatica non autenticata di un documento di identità del sottoscrittore, in corso di validità, ai sensi dell’art. 38 D.P.R. n. 445/2000. 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661cm" fo:margin-bottom="0.6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2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9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3S</meta:editing-duration>
    <meta:editing-cycles>57</meta:editing-cycles>
    <meta:generator>LibreOffice/5.0.5.2$Windows_x86 LibreOffice_project/55b006a02d247b5f7215fc6ea0fde844b30035b3</meta:generator>
    <dc:date>2019-06-11T12:38:01.212000000</dc:date>
    <meta:document-statistic meta:table-count="2" meta:image-count="0" meta:object-count="0" meta:page-count="2" meta:paragraph-count="50" meta:word-count="637" meta:character-count="4805" meta:non-whitespace-character-count="4119"/>
    <meta:user-defined meta:name="Info 1"/>
    <meta:user-defined meta:name="Info 2"/>
    <meta:user-defined meta:name="Info 3"/>
    <meta:user-defined meta:name="Info 4"/>
  </office:meta>
</office:document-meta>
</file>