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9" style:family="paragraph" style:parent-style-name="Normale">
      <style:paragraph-properties fo:line-height="0.847cm" fo:text-align="center" style:justify-single-word="false"/>
      <style:text-properties officeooo:paragraph-rsid="003ca87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3bb4" style:font-size-asian="12pt" style:font-weight-asian="bold" style:font-size-complex="12pt" style:font-weight-complex="bold"/>
    </style:style>
    <style:style style:name="P13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0pt" fo:font-weight="bold" officeooo:rsid="001c81df" officeooo:paragraph-rsid="00383bb4" style:letter-kerning="true" fo:background-color="transparent" style:font-size-asian="10pt" style:language-asian="it" style:country-asian="I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fo:font-weight="normal" officeooo:rsid="001e7f7e" officeooo:paragraph-rsid="003ca877" style:letter-kerning="true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ahoma" fo:font-size="10pt" fo:font-weight="bold" officeooo:rsid="001c81df" officeooo:paragraph-rsid="001c81df" fo:background-color="transparent" style:font-size-asian="10pt" style:font-weight-asian="bold" style:font-name-complex="Times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officeooo:rsid="0035943f" officeooo:paragraph-rsid="0039b254" style:letter-kerning="true" style:font-size-asian="11pt" style:language-asian="it" style:country-asian="IT" style:font-name-complex="Arial" style:font-size-complex="11pt"/>
    </style:style>
    <style:style style:name="P20" style:family="paragraph" style:parent-style-name="Normale_20__28_Web_29_">
      <style:paragraph-properties fo:margin-top="0.494cm" fo:margin-bottom="0cm" loext:contextual-spacing="false"/>
      <style:text-properties style:font-name="Tahoma" fo:font-size="10pt" fo:font-weight="bold" officeooo:paragraph-rsid="00383bb4" style:letter-kerning="true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22" style:family="paragraph" style:parent-style-name="Footnote">
      <style:paragraph-properties fo:text-align="justify" style:justify-single-word="false"/>
      <style:text-properties style:font-name="Tahoma" fo:font-size="8pt" officeooo:rsid="003f20eb" officeooo:paragraph-rsid="003f20eb" style:font-size-asian="8pt" style:font-size-complex="8pt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25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name-complex="Times" style:font-size-complex="10pt"/>
    </style:style>
    <style:style style:name="P26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27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28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29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30" style:family="paragraph" style:parent-style-name="Text_20_body" style:list-style-name="L4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f20eb" style:letter-kerning="true" style:font-size-asian="10pt" style:language-asian="it" style:country-asian="IT" style:font-name-complex="Arial" style:font-size-complex="10pt"/>
    </style:style>
    <style:style style:name="P31" style:family="paragraph" style:parent-style-name="Text_20_body" style:list-style-name="L3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normal" officeooo:rsid="0035943f" officeooo:paragraph-rsid="0039b254" style:letter-kerning="true" fo:background-color="transparent" style:font-size-asian="10pt" style:language-asian="it" style:country-asian="IT" style:font-weight-asian="normal" style:font-name-complex="Arial" style:font-size-complex="10pt" style:font-weight-complex="normal"/>
    </style:style>
    <style:style style:name="P32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0.801cm" fo:text-align="justify" style:justify-single-word="false" style:page-number="auto" fo:background-color="transparent"/>
      <style:text-properties style:font-name="Tahoma" fo:font-size="10pt" officeooo:rsid="0039b254" officeooo:paragraph-rsid="0039b254" style:letter-kerning="true" style:font-size-asian="10pt" style:language-asian="it" style:country-asian="IT" style:font-name-complex="Arial" style:font-size-complex="10pt"/>
    </style:style>
    <style:style style:name="P33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34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35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P36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1pt" officeooo:rsid="003217bf" officeooo:paragraph-rsid="003217bf" style:font-size-asian="11pt" style:font-name-complex="Times" style:font-size-complex="11pt"/>
    </style:style>
    <style:style style:name="P37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1pt" fo:language="zxx" fo:country="none" officeooo:rsid="003217bf" officeooo:paragraph-rsid="003217bf" style:font-size-asian="11pt" style:language-asian="zxx" style:country-asian="none" style:font-name-complex="Times" style:font-size-complex="11pt" style:language-complex="zxx" style:country-complex="none"/>
    </style:style>
    <style:style style:name="P38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style:font-size-asian="10pt" style:font-size-complex="10pt"/>
    </style:style>
    <style:style style:name="P39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83bb4" style:font-size-asian="10pt" style:font-size-complex="10pt"/>
    </style:style>
    <style:style style:name="P40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42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3ca877" fo:background-color="transparent" style:font-size-asian="10pt" style:font-style-asian="italic" style:font-name-complex="Tahoma"/>
    </style:style>
    <style:style style:name="T1" style:family="text">
      <style:text-properties officeooo:rsid="0002b27f"/>
    </style:style>
    <style:style style:name="T2" style:family="text">
      <style:text-properties officeooo:rsid="001c5816"/>
    </style:style>
    <style:style style:name="T3" style:family="text">
      <style:text-properties style:font-name-complex="Times"/>
    </style:style>
    <style:style style:name="T4" style:family="text">
      <style:text-properties officeooo:rsid="002e9f46" style:font-name-complex="Times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e7c8c" fo:background-color="transparent" loext:char-shading-value="0"/>
    </style:style>
    <style:style style:name="T7" style:family="text">
      <style:text-properties officeooo:rsid="003e7c8c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e9f46"/>
    </style:style>
    <style:style style:name="T10" style:family="text">
      <style:text-properties fo:font-weight="normal" style:font-weight-asian="normal" style:font-name-complex="Times" style:font-weight-complex="normal"/>
    </style:style>
    <style:style style:name="T11" style:family="text">
      <style:text-properties fo:font-weight="normal" officeooo:rsid="002e9f46" style:font-weight-asian="normal" style:font-name-complex="Times" style:font-weight-complex="normal"/>
    </style:style>
    <style:style style:name="T12" style:family="text">
      <style:text-properties fo:font-weight="normal" style:font-weight-asian="normal" style:font-name-complex="Tahoma"/>
    </style:style>
    <style:style style:name="T13" style:family="text">
      <style:text-properties fo:font-weight="normal" style:font-name-asian="Times" style:font-weight-asian="normal" style:font-name-complex="Times" style:font-weight-complex="normal"/>
    </style:style>
    <style:style style:name="T14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5" style:family="text">
      <style:text-properties fo:font-weight="normal" officeooo:rsid="0039b254" style:font-name-asian="Times" style:font-weight-asian="normal" style:font-name-complex="Times" style:font-weight-complex="normal"/>
    </style:style>
    <style:style style:name="T16" style:family="text">
      <style:text-properties style:font-name="Times New Roman" fo:font-size="11pt" officeooo:rsid="001c5816" style:font-size-asian="11pt"/>
    </style:style>
    <style:style style:name="T17" style:family="text">
      <style:text-properties officeooo:rsid="0036ae67"/>
    </style:style>
    <style:style style:name="T18" style:family="text">
      <style:text-properties officeooo:rsid="00383bb4"/>
    </style:style>
    <style:style style:name="T19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20" style:family="text">
      <style:text-properties style:font-name="Tahoma" fo:font-size="10pt" fo:font-weight="bold" fo:background-color="#ffff00" loext:char-shading-value="0" style:font-size-asian="10pt" style:font-weight-asian="bold" style:font-name-complex="Tahoma" style:font-weight-complex="bold"/>
    </style:style>
    <style:style style:name="T21" style:family="text">
      <style:text-properties style:font-name="Tahoma" fo:font-size="10pt" fo:font-weight="bold" officeooo:rsid="003e7c8c" fo:background-color="#ffff00" loext:char-shading-value="0" style:font-size-asian="10pt" style:font-weight-asian="bold" style:font-name-complex="Tahoma" style:font-weight-complex="bold"/>
    </style:style>
    <style:style style:name="T22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23" style:family="text">
      <style:text-properties style:font-name="Tahoma" fo:font-size="10pt" fo:font-weight="bold" officeooo:rsid="003e7c8c" fo:background-color="transparent" loext:char-shading-value="0" style:font-size-asian="10pt" style:font-weight-asian="bold" style:font-name-complex="Tahoma" style:font-weight-complex="bold"/>
    </style:style>
    <style:style style:name="T24" style:family="text">
      <style:text-properties style:font-name="Tahoma" fo:font-size="10pt" fo:font-weight="bold" officeooo:rsid="003e7c8c" fo:background-color="transparent" loext:char-shading-value="0" style:font-size-asian="10pt" style:font-weight-asian="bold" style:font-name-complex="Tahoma" style:font-weight-complex="bold"/>
    </style:style>
    <style:style style:name="T25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26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0pt" style:font-style-asian="italic" style:font-name-complex="Tahoma"/>
    </style:style>
    <style:style style:name="T27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28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29" style:family="text">
      <style:text-properties style:font-name="Tahoma" fo:font-size="10pt" fo:font-style="italic" fo:background-color="#ffff00" loext:char-shading-value="0" style:font-size-asian="10pt" style:font-style-asian="italic" style:font-name-complex="Tahoma"/>
    </style:style>
    <style:style style:name="T30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31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32" style:family="text">
      <style:text-properties style:font-name="Tahoma" officeooo:rsid="0019e6e1" style:font-name-complex="Tahoma" style:font-size-complex="11pt"/>
    </style:style>
    <style:style style:name="T33" style:family="text">
      <style:text-properties style:font-name="Tahoma" fo:font-weight="normal" style:font-name-asian="Times" style:font-weight-asian="normal" style:font-name-complex="Times" style:font-weight-complex="normal"/>
    </style:style>
    <style:style style:name="T34" style:family="text">
      <style:text-properties style:font-name-complex="Tahoma"/>
    </style:style>
    <style:style style:name="T35" style:family="text">
      <style:text-properties officeooo:rsid="00032c23" style:font-name-complex="Tahoma"/>
    </style:style>
    <style:style style:name="T36" style:family="text">
      <style:text-properties officeooo:rsid="000761c4" style:font-name-complex="Tahoma"/>
    </style:style>
    <style:style style:name="T37" style:family="text">
      <style:text-properties officeooo:rsid="0008e05e" style:font-name-complex="Tahoma"/>
    </style:style>
    <style:style style:name="T38" style:family="text">
      <style:text-properties officeooo:rsid="0002b27f" style:font-name-complex="Tahoma"/>
    </style:style>
    <style:style style:name="T39" style:family="text">
      <style:text-properties officeooo:rsid="00383bb4" style:font-name-complex="Tahom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name-complex="Tahoma" style:font-style-complex="italic"/>
    </style:style>
    <style:style style:name="T42" style:family="text">
      <style:text-properties fo:font-style="italic" officeooo:rsid="00383bb4" style:font-style-asian="italic" style:font-name-complex="Tahoma" style:font-style-complex="italic"/>
    </style:style>
    <style:style style:name="T43" style:family="text">
      <style:text-properties fo:font-style="italic" officeooo:rsid="0036ae67" style:font-name-asian="Times" style:font-style-asian="italic" style:font-name-complex="Times" style:font-style-complex="italic"/>
    </style:style>
    <style:style style:name="T44" style:family="text">
      <style:text-properties fo:font-style="italic" officeooo:rsid="0040a0d7" style:font-name-asian="Times" style:font-style-asian="italic" style:font-name-complex="Times" style:font-style-complex="italic"/>
    </style:style>
    <style:style style:name="T45" style:family="text">
      <style:text-properties fo:font-style="normal" style:font-style-asian="normal" style:font-name-complex="Tahoma" style:font-style-complex="normal"/>
    </style:style>
    <style:style style:name="T46" style:family="text">
      <style:text-properties style:font-name-asian="Times" style:font-name-complex="Times"/>
    </style:style>
    <style:style style:name="T47" style:family="text">
      <style:text-properties officeooo:rsid="0036ae67" style:font-name-asian="Times" style:font-name-complex="Times"/>
    </style:style>
    <style:style style:name="T48" style:family="text">
      <style:text-properties officeooo:rsid="0040a0d7" style:font-name-asian="Times" style:font-name-complex="Times"/>
    </style:style>
    <style:style style:name="T49" style:family="text">
      <style:text-properties officeooo:rsid="002e9f46" style:font-name-asian="Times" style:font-name-complex="Times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3e7c8c" fo:background-color="#ffff00" loext:char-shading-value="0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13923d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53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213923d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5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13923d" style:letter-kerning="true" fo:background-color="transparent" loext:char-shading-value="0" style:font-style-asian="normal" style:font-weight-asian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19">MODELLO</text:span></text:span><text:span text:style-name="Car._20_predefinito_20_paragrafo"><text:span text:style-name="T25"> </text:span></text:span><text:span text:style-name="Car._20_predefinito_20_paragrafo"><text:span text:style-name="T24">F</text:span></text:span></text:p>
          </table:table-cell>
        </table:table-row>
      </table:table>
      <text:p text:style-name="P14"/>
      <text:p text:style-name="P5"/>
      <text:p text:style-name="P6">Alla Dirigente del Settore </text:p>
      <text:p text:style-name="P6">Welfare e Sport della Regione Toscana</text:p>
      <text:p text:style-name="P6">Via di Novoli, n.26</text:p>
      <text:p text:style-name="P10">50127 Firenze </text:p>
      <text:p text:style-name="P12">Comunicazione inizio attività<text:note text:id="ftn0" text:note-class="footnote"><text:note-citation>1</text:note-citation><text:note-body><text:p text:style-name="P22"><text:s/>Ai sensi dell'art. 3 dell'Avviso si ricorda che le attività progettuali dovrà <text:span text:style-name="T54">avvenire entro 30 giorni dalla comunicazione di concessione del contributo. </text:span></text:p></text:note-body></text:note> </text:p>
      <text:p text:style-name="P11"/>
      <text:p text:style-name="P21">Il/La sottoscritto/a (Cognome e nome) ____________________<text:tab/><text:tab/> </text:p>
      <text:p text:style-name="P13"><text:span text:style-name="T34">nato/a a <text:s/>______________________________________________________, il _______/______/________, codice fiscale ________________________________, </text:span><text:span text:style-name="T35">tel./</text:span><text:span text:style-name="T34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36">Prov _____</text:span><text:span text:style-name="T34"> Via __________________________ n° ____, </text:span><text:span text:style-name="T37">CAP ________ </text:span><text:span text:style-name="T34">codice fiscale n. _____________________________ </text:span><text:span text:style-name="T38">Partita IVA ___________________________ </text:span><text:span text:style-name="T34">domiciliato/a per la carica presso la sede legale sopra indicata, </text:span><text:span text:style-name="T39">i</text:span><text:span text:style-name="T16">n</text:span><text:span text:style-name="T34"> relazione </text:span><text:span text:style-name="T39">alla</text:span><text:span text:style-name="T34"> </text:span><text:span text:style-name="Car._20_predefinito_20_paragrafo"><text:span text:style-name="T12">proposta progettuale dal titolo “__________________________________________________________”</text:span></text:span><text:span text:style-name="T41">(</text:span><text:span text:style-name="T42">inserire titolo del progetto</text:span><text:span text:style-name="T41">) </text:span><text:span text:style-name="T45">c</text:span><text:span text:style-name="T34">onsapevole delle sanzioni penali, nel caso di dichiarazioni non veritiere, di formazione o uso di atti falsi, richiamate dall’art. 76 del D.P.R. 445 del 28 dicembre 2000</text:span></text:p>
      <text:list xml:id="list3597029103263961049" text:style-name="L1">
        <text:list-header>
          <text:p text:style-name="P36">CHIEDE</text:p>
          <text:p text:style-name="P41">in base a quanto previsto dall'Allegato A) della D. G. R 464/2017 l'erogazione de<text:span text:style-name="T18">l</text:span>l'<text:span text:style-name="T18">8</text:span>0% del contributo assegnato con <text:s/>decreto n. 15919 del 19/19/2017 <text:span text:style-name="T5">ed a tal fine</text:span></text:p>
          <text:p text:style-name="P37">DICHIARA</text:p>
        </text:list-header>
      </text:list>
      <text:list xml:id="list7301803567552211043" text:style-name="L2">
        <text:list-item>
          <text:p text:style-name="P38">che:</text:p>
          <text:list>
            <text:list-header>
              <text:p text:style-name="P40"><text:span text:style-name="T47">□</text:span><text:span text:style-name="T43"> </text:span><text:span text:style-name="T44">(da barrare se il contributo è stato assegnato in misura ridotta a quanto richiesto) </text:span><text:span text:style-name="T17">l'importo del contributo concesso da Regione Toscana è stato assegnato in misura ridotta rispetto a quanto richiesto ma permette comunque di realizzare le attività previste dal progetto; </text:span></text:p>
              <text:p text:style-name="P40"><text:span text:style-name="T47">□ </text:span><text:span text:style-name="T44">(da barrare se il contributo è stato assegnato in misura ridotta a quanto richiesto)</text:span><text:span text:style-name="T48"> </text:span><text:span text:style-name="T17">il piano finanziario originario è stato riformulato sulla base del contributo ridotto; </text:span></text:p>
            </text:list-header>
          </text:list>
        </text:list-item>
        <text:list-item>
          <text:p text:style-name="P39">che le attività <text:span text:style-name="T2">progettuali </text:span><text:s/>hanno avuto inizio il <text:s/><text:span text:style-name="T32">_______________</text:span> <text:span text:style-name="T9">(</text:span>GG/MM/AA<text:span text:style-name="T9">)</text:span> ; </text:p>
        </text:list-item>
        <text:list-item>
          <text:p text:style-name="P40"><text:soft-page-break/><text:span text:style-name="T18">che il codice IBAN del conto corrente intestato al soggetto beneficiario da utilizzare per l'erogazione del contributo è</text:span> <text:span text:style-name="T32">____________________________________________________</text:span>; </text:p>
          <text:p text:style-name="P23"/>
        </text:list-item>
        <text:list-item>
          <text:p text:style-name="P29">che l'associazione (<text:span text:style-name="T9">BARRARE LE CASELLE CHE INTERESSANO</text:span>) </text:p>
        </text:list-item>
      </text:list>
      <text:list xml:id="list124716123841410" text:continue-list="list3597029103263961049" text:style-name="L1">
        <text:list-header>
          <text:p text:style-name="P24"/>
          <text:p text:style-name="P27"><text:span text:style-name="T46">□ </text:span><text:span text:style-name="T49">è soggetta alla ritenuta IREF/IRES del 4% (ex art. 28 DPR 600/73) </text:span></text:p>
          <text:p text:style-name="P25"/>
          <text:p text:style-name="P28"><text:span text:style-name="T13">□ </text:span><text:span text:style-name="T10">NON </text:span><text:span text:style-name="T14">è soggetta alla ritenuta IREF/IRES del 4% (ex art. 28 DPR 600/73) </text:span><text:span text:style-name="T10"><text:s/></text:span><text:span text:style-name="T11">in quanto</text:span><text:span text:style-name="T10">: </text:span></text:p>
          <text:p text:style-name="P33">□ <text:span text:style-name="T9">Ente non commerciale e contributo percepito per l'esercizio di attività diverse da quelle di cui all'art. 51 D.P.R. 917/86 (Testo Unico delle imposte sui redditi) </text:span></text:p>
          <text:p text:style-name="P34"><text:span text:style-name="T3"><text:s/></text:span>□ <text:span text:style-name="T3">O.N.L.U.S. </text:span><text:span text:style-name="T4">in base all'art. 16 del Dlgs 460/97</text:span></text:p>
          <text:p text:style-name="P35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26"><text:s text:c="5"/><text:span text:style-name="T32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19">ALLEGA</text:p>
      <text:list xml:id="list2600918706390336167" text:style-name="L4">
        <text:list-item>
          <text:p text:style-name="P30">Fotocopia del documento di identità in corso di validità del sottoscritto legale rappresentante</text:p>
        </text:list-item>
        <text:list-item>
          <text:p text:style-name="P32">piano finanziario riformulato secondo il modello <text:span text:style-name="T7">E</text:span><text:span text:style-name="T8"> </text:span><text:span text:style-name="T40">(nel caso in cui l'importo del contributo concesso da Regione Toscana sia stato assegnato in misura ridotta rispetto a quanto richiesto)</text:span></text:p>
        </text:list-item>
      </text:list>
      <text:list xml:id="list1807511241268225931" text:style-name="L3">
        <text:list-header>
          <text:p text:style-name="P31"/>
        </text:list-header>
      </text:list>
      <text:p text:style-name="P20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Timbro e firma)</text:p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9"><text:span text:style-name="Car._20_predefinito_20_paragrafo"><text:span text:style-name="T28">AVVERTENZE</text:span></text:span><text:span text:style-name="Car._20_predefinito_20_paragrafo"><text:span text:style-name="T31">: </text:span></text:span></text:p>
      <text:p text:style-name="P42">La presente domanda deve essere prodotta unitamente a copia fotostatica non autenticata di un documento di identità del sottoscrittore, in corso di validità, ai sensi dell’art. 38 D.P.R. n. 445/2000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8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40S</meta:editing-duration>
    <meta:editing-cycles>43</meta:editing-cycles>
    <meta:generator>LibreOffice/5.0.5.2$Windows_x86 LibreOffice_project/55b006a02d247b5f7215fc6ea0fde844b30035b3</meta:generator>
    <dc:date>2018-05-15T12:47:14.652000000</dc:date>
    <meta:document-statistic meta:table-count="2" meta:image-count="0" meta:object-count="0" meta:page-count="2" meta:paragraph-count="41" meta:word-count="480" meta:character-count="3632" meta:non-whitespace-character-count="3117"/>
    <meta:user-defined meta:name="Info 1"/>
    <meta:user-defined meta:name="Info 2"/>
    <meta:user-defined meta:name="Info 3"/>
    <meta:user-defined meta:name="Info 4"/>
  </office:meta>
</office:document-meta>
</file>