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F92BC83B459AB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fo:font-size="12pt" style:font-name-asian="Droid Sans Fallback" style:font-size-asian="12pt" style:font-name-complex="FreeSans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officeooo:rsid="001f2668" officeooo:paragraph-rsid="001f2668" style:font-name-asian="Droid Sans Fallback" style:font-size-asian="12pt" style:font-name-complex="FreeSans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1f2668" officeooo:paragraph-rsid="001f2668" style:font-name-asian="Droid Sans Fallback" style:font-size-asian="12pt" style:font-weight-asian="bold" style:font-name-complex="FreeSans" style:font-size-complex="12pt" style:font-weight-complex="bold"/>
    </style:style>
    <style:style style:name="P6" style:family="paragraph" style:parent-style-name="Text_20_body_20__28_user_29_">
      <style:paragraph-properties fo:text-align="justify" style:justify-single-word="false"/>
      <style:text-properties officeooo:paragraph-rsid="000df918"/>
    </style:style>
    <style:style style:name="P7" style:family="paragraph" style:parent-style-name="Text_20_body_20__28_user_29_">
      <style:paragraph-properties fo:text-align="end" style:justify-single-word="false"/>
      <style:text-properties officeooo:rsid="000a3117" officeooo:paragraph-rsid="000a3117"/>
    </style:style>
    <style:style style:name="P8" style:family="paragraph" style:parent-style-name="Text_20_body_20__28_user_29_">
      <style:paragraph-properties fo:text-align="justify" style:justify-single-word="false"/>
      <style:text-properties officeooo:rsid="0014a21f" officeooo:paragraph-rsid="0014a21f"/>
    </style:style>
    <style:style style:name="P9" style:family="paragraph" style:parent-style-name="Text_20_body_20__28_user_29_">
      <style:paragraph-properties fo:text-align="justify" style:justify-single-word="false"/>
      <style:text-properties officeooo:rsid="0015c980" officeooo:paragraph-rsid="0015c980"/>
    </style:style>
    <style:style style:name="P10" style:family="paragraph" style:parent-style-name="Text_20_body_20__28_user_29_">
      <style:paragraph-properties fo:text-align="justify" style:justify-single-word="false"/>
      <style:text-properties officeooo:rsid="0015c980" officeooo:paragraph-rsid="001d8f1c"/>
    </style:style>
    <style:style style:name="P11" style:family="paragraph" style:parent-style-name="Text_20_body_20__28_user_29_">
      <style:paragraph-properties fo:text-align="justify" style:justify-single-word="false"/>
      <style:text-properties officeooo:rsid="0016d65f" officeooo:paragraph-rsid="001d8f1c"/>
    </style:style>
    <style:style style:name="P12" style:family="paragraph" style:parent-style-name="Text_20_body_20__28_user_29_">
      <style:paragraph-properties fo:text-align="center" style:justify-single-word="false"/>
      <style:text-properties officeooo:rsid="001f2668" officeooo:paragraph-rsid="001f2668"/>
    </style:style>
    <style:style style:name="P13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09e174" style:font-size-asian="10pt" style:font-style-asian="italic" style:font-weight-asian="bold" style:font-name-complex="Arial" style:font-size-complex="10pt" style:font-style-complex="italic"/>
    </style:style>
    <style:style style:name="P14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style:font-size-asian="10pt" style:font-style-asian="italic" style:font-weight-asian="bold" style:font-name-complex="Arial" style:font-size-complex="10pt" style:font-style-complex="italic"/>
    </style:style>
    <style:style style:name="P15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d8f1c" officeooo:paragraph-rsid="001d8f1c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Text_20_body_20__28_user_29_">
      <style:paragraph-properties fo:text-align="center" style:justify-single-word="false"/>
      <style:text-properties fo:font-size="10pt" fo:font-style="italic" fo:font-weight="bold" officeooo:rsid="0016d65f" officeooo:paragraph-rsid="001d8f1c" style:font-size-asian="10pt" style:font-style-asian="italic" style:font-weight-asian="bold" style:font-name-complex="Arial" style:font-size-complex="10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6d65f" officeooo:paragraph-rsid="001f2668" style:font-size-asian="10pt" style:font-style-asian="italic" style:font-weight-asian="bold" style:font-name-complex="Arial" style:font-size-complex="10pt" style:font-style-complex="italic"/>
    </style:style>
    <style:style style:name="P18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5c980" officeooo:paragraph-rsid="001d8f1c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Text_20_body_20__28_user_29_">
      <style:paragraph-properties fo:margin-top="0cm" fo:margin-bottom="0.046cm" loext:contextual-spacing="false" fo:text-align="justify" style:justify-single-word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2" style:family="paragraph" style:parent-style-name="Heading_20_2">
      <style:paragraph-properties fo:text-align="center" style:justify-single-word="false"/>
      <style:text-properties officeooo:paragraph-rsid="001344c6"/>
    </style:style>
    <style:style style:name="P23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d8f1c" officeooo:paragraph-rsid="001d8f1c" style:font-size-asian="10pt" style:font-style-asian="italic" style:font-weight-asian="bold" style:font-name-complex="Arial" style:font-size-complex="10pt" style:font-style-complex="italic"/>
    </style:style>
    <style:style style:name="P24" style:family="paragraph" style:parent-style-name="Text_20_body_20__28_user_29_">
      <style:paragraph-properties fo:text-align="center" style:justify-single-word="false"/>
      <style:text-properties fo:font-size="10pt" fo:font-style="italic" fo:font-weight="bold" officeooo:rsid="0016d65f" officeooo:paragraph-rsid="001d8f1c" style:font-size-asian="10pt" style:font-style-asian="italic" style:font-weight-asian="bold" style:font-name-complex="Arial" style:font-size-complex="10pt" style:font-style-complex="italic"/>
    </style:style>
    <style:style style:name="P25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26" style:family="paragraph" style:parent-style-name="Text_20_body_20__28_user_29_">
      <style:paragraph-properties fo:text-align="justify" style:justify-single-word="false"/>
      <style:text-properties officeooo:rsid="0015c980" officeooo:paragraph-rsid="001d8f1c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" style:family="text">
      <style:text-properties fo:font-size="10pt" fo:font-style="italic" fo:font-weight="bold" officeooo:rsid="000f1da9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font-size="10pt" fo:font-style="italic" fo:font-weight="bold" officeooo:rsid="000df918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fo:font-size="10pt" fo:font-style="italic" fo:font-weight="bold" officeooo:rsid="0015c980" style:font-size-asian="10pt" style:font-style-asian="italic" style:font-weight-asian="bold" style:font-name-complex="Arial" style:font-size-complex="10pt" style:font-style-complex="italic"/>
    </style:style>
    <style:style style:name="T5" style:family="text">
      <style:text-properties fo:font-size="10pt" fo:font-style="italic" fo:font-weight="bold" officeooo:rsid="0016d65f" style:font-size-asian="10pt" style:font-style-asian="italic" style:font-weight-asian="bold" style:font-name-complex="Arial" style:font-size-complex="10pt" style:font-style-complex="italic"/>
    </style:style>
    <style:style style:name="T6" style:family="text">
      <style:text-properties fo:font-size="10pt" fo:font-style="italic" fo:font-weight="bold" officeooo:rsid="001d8f1c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fo:font-size="10pt" fo:font-style="italic" fo:font-weight="bold" officeooo:rsid="001f2668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fo:font-size="10pt" fo:font-style="italic" fo:font-weight="bold" officeooo:rsid="000f1da9" fo:background-color="transparent" loext:char-shading-value="0" style:font-size-asian="10pt" style:font-style-asian="italic" style:font-weight-asian="bold" style:font-name-complex="Arial" style:font-size-complex="10pt" style:font-style-complex="italic"/>
    </style:style>
    <style:style style:name="T10" style:family="text">
      <style:text-properties fo:font-size="10pt" fo:font-style="italic" fo:font-weight="bold" officeooo:rsid="00218493" fo:background-color="transparent" loext:char-shading-value="0" style:font-size-asian="10pt" style:font-style-asian="italic" style:font-weight-asian="bold" style:font-name-complex="Arial" style:font-size-complex="10pt" style:font-style-complex="italic"/>
    </style:style>
    <style:style style:name="T11" style:family="text">
      <style:text-properties officeooo:rsid="001344c6"/>
    </style:style>
    <style:style style:name="T12" style:family="text">
      <style:text-properties fo:color="#000000" fo:font-style="normal" style:letter-kerning="true" style:font-style-asian="normal"/>
    </style:style>
    <style:style style:name="T13" style:family="text">
      <style:text-properties fo:color="#000000" style:letter-kerning="true"/>
    </style:style>
    <style:style style:name="T14" style:family="text">
      <style:text-properties officeooo:rsid="0014a21f"/>
    </style:style>
    <style:style style:name="T15" style:family="text">
      <style:text-properties officeooo:rsid="001d09f8"/>
    </style:style>
    <style:style style:name="T16" style:family="text">
      <style:text-properties officeooo:rsid="002573f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A</text:span><text:span text:style-name="T8">llegato </text:span><text:span text:style-name="T10">6</text:span><text:span text:style-name="T1"> </text:span></text:p>
      <text:p text:style-name="P2"/>
      <text:p text:style-name="P2"><text:span text:style-name="T14">POR FSE 2014/2020 </text:span>ASSE B - INCLUSIONE SOCIALE E LOTTA ALLA POVERTA'</text:p>
      <text:p text:style-name="P2"/>
      <text:p text:style-name="P2">AVVISO PUBBLICO:</text:p>
      <text:p text:style-name="P2"><text:span text:style-name="T12">Sostegno alla domiciliarità per persone con </text:span><text:span text:style-name="T13">limitazione dell'autonomia</text:span></text:p>
      <text:p text:style-name="P1"/>
      <text:h text:style-name="P21" text:outline-level="2"/>
      <text:h text:style-name="P21" text:outline-level="2"/>
      <text:h text:style-name="P21" text:outline-level="2">RICHIESTA DI RIMBORSO </text:h>
      <text:h text:style-name="P22" text:outline-level="2"><text:span text:style-name="T11">per l’erogazione di Buono servizio (AZ</text:span>IONE <text:span text:style-name="T15">2)</text:span></text:h>
      <text:p text:style-name="P13"/>
      <text:p text:style-name="P8"><text:span text:style-name="T2">S</text:span><text:span text:style-name="T1">OGGETTO ATTUATORE: ____________________________________________</text:span></text:p>
      <text:p text:style-name="P6"><text:span text:style-name="T2">D</text:span><text:span text:style-name="T3">ATI DEL DESTINATARIO</text:span></text:p>
      <text:p text:style-name="P14">NOME:_____________________________________________________________</text:p>
      <text:p text:style-name="P14">COGNOME:_________________________________________________________</text:p>
      <text:p text:style-name="P14">COD. FISC.:_________________________________________________________</text:p>
      <text:p text:style-name="P14">PIANO DI SPESA</text:p>
      <text:p text:style-name="P14">Data di inizio (sottoscrizione del Piano di Spesa) : ___________</text:p>
      <text:p text:style-name="P15">Contributo mensile approvato nel Piano di spesa: 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/text:p>
      <text:p text:style-name="P10"><text:span text:style-name="T2"/></text:p>
      <text:p text:style-name="P10"><text:span text:style-name="T2">I</text:span><text:span text:style-name="T5">l sottoscritto __________________________ in qualità di Legale rappresentante dell’ Ente ________________ soggetto attuatore <text:s/>del progetto identificato con il Codice num. _______</text:span></text:p>
      <text:p text:style-name="P16"/>
      <text:p text:style-name="P16">chiede</text:p>
      <text:p text:style-name="P11"><text:span text:style-name="T1">il rimborso della spesa </text:span><text:span text:style-name="T6"><text:s/></text:span><text:span text:style-name="T1">sostenuta per il presente Buono servizio, pari a € _____________ </text:span><text:span text:style-name="T6">in riferimento alle seguenti mensilità: ____________________</text:span></text:p>
      <text:p text:style-name="P15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5">Mese</text:p>
          </table:table-cell>
          <table:table-cell table:style-name="Tabella1.A1" office:value-type="string">
            <text:p text:style-name="P5">Contributo erogato</text:p>
          </table:table-cell>
          <table:table-cell table:style-name="Tabella1.C1" office:value-type="string">
            <text:p text:style-name="P5">Numero e data del mandato di pagamento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TOTALE</text:p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</table:table>
      <text:p text:style-name="P15"/>
      <text:p text:style-name="P15"/>
      <text:p text:style-name="P19"/>
      <text:p text:style-name="P12"><text:span text:style-name="T1">A tal fine </text:span><text:span text:style-name="T4">dichiara</text:span></text:p>
      <text:p text:style-name="P9"><text:span text:style-name="T1">- che </text:span><text:span text:style-name="T7">il contributo mensile erogato </text:span><text:span text:style-name="T1">corrispond</text:span><text:span text:style-name="T7">e </text:span><text:span text:style-name="T1">al Piano di spesa individuale sottoscritto dal Destinatario;</text:span></text:p>
      <text:p text:style-name="P9"><text:span text:style-name="T1">- di aver verificato la correttezza e coerenza dei documenti di cui all’Art. </text:span><text:span text:style-name="T7">6 </text:span><text:span text:style-name="T1">par. </text:span><text:span text:style-name="T7">5 </text:span><text:span text:style-name="T1">dell’ Avviso in oggetto.</text:span></text:p>
      <text:p text:style-name="P17"/>
      <text:p text:style-name="P18">Data_______</text:p>
      <text:p text:style-name="P18"><text:tab/><text:tab/><text:tab/><text:tab/><text:tab/><text:tab/><text:tab/><text:tab/>Firma del Legale rappresenta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Per OGNI richiesta di rimborso allegare fotocopia del documento di identità <text:span text:style-name="T16">del Legale rappresent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y="-1.626cm" svg:width="16.554cm" svg:height="1.808cm" draw:z-index="1"><draw:image xlink:href="Pictures/10000000000006B7000000ADF92BC83B459ABEE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02:30.026079584</meta:creation-date>
    <dc:date>2019-06-11T08:51:18.965000000</dc:date>
    <meta:editing-duration>PT56M50S</meta:editing-duration>
    <meta:editing-cycles>14</meta:editing-cycles>
    <meta:generator>LibreOffice/6.0.7.3$Windows_X86_64 LibreOffice_project/dc89aa7a9eabfd848af146d5086077aeed2ae4a5</meta:generator>
    <meta:document-statistic meta:table-count="1" meta:image-count="1" meta:object-count="0" meta:page-count="2" meta:paragraph-count="28" meta:word-count="176" meta:character-count="1443" meta:non-whitespace-character-count="1281"/>
  </office:meta>
</office:document-meta>
</file>