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990000009C4B9A04688B9AD7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25.7cm" table:align="margins" style:writing-mode="lr-tb"/>
    </style:style>
    <style:style style:name="Tabella1.A" style:family="table-column">
      <style:table-column-properties style:column-width="0.919cm" style:rel-column-width="2343*"/>
    </style:style>
    <style:style style:name="Tabella1.B" style:family="table-column">
      <style:table-column-properties style:column-width="3.35cm" style:rel-column-width="8541*"/>
    </style:style>
    <style:style style:name="Tabella1.C" style:family="table-column">
      <style:table-column-properties style:column-width="6.018cm" style:rel-column-width="15346*"/>
    </style:style>
    <style:style style:name="Tabella1.D" style:family="table-column">
      <style:table-column-properties style:column-width="4.212cm" style:rel-column-width="10741*"/>
    </style:style>
    <style:style style:name="Tabella1.E" style:family="table-column">
      <style:table-column-properties style:column-width="2.782cm" style:rel-column-width="7093*"/>
    </style:style>
    <style:style style:name="Tabella1.F" style:family="table-column">
      <style:table-column-properties style:column-width="2.69cm" style:rel-column-width="6859*"/>
    </style:style>
    <style:style style:name="Tabella1.G" style:family="table-column">
      <style:table-column-properties style:column-width="2.501cm" style:rel-column-width="6378*"/>
    </style:style>
    <style:style style:name="Tabella1.H" style:family="table-column">
      <style:table-column-properties style:column-width="3.23cm" style:rel-column-width="8234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16pt" officeooo:rsid="00167fa8" officeooo:paragraph-rsid="0014a21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14a21f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Liberation Serif" fo:font-size="12pt" style:font-name-asian="Droid Sans Fallback" style:font-size-asian="12pt" style:font-name-complex="FreeSans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2pt" officeooo:rsid="000df918" officeooo:paragraph-rsid="000df918" style:font-name-asian="Droid Sans Fallback" style:font-size-asian="12pt" style:font-name-complex="FreeSans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2pt" officeooo:rsid="000f39a6" officeooo:paragraph-rsid="000f39a6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font-name="Liberation Serif" fo:font-size="12pt" officeooo:rsid="000f39a6" officeooo:paragraph-rsid="000f39a6" style:font-name-asian="Droid Sans Fallback" style:font-size-asian="12pt" style:font-name-complex="FreeSans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officeooo:rsid="000f39a6" officeooo:paragraph-rsid="00217ebb" style:font-name-asian="Droid Sans Fallback" style:font-size-asian="12pt" style:font-name-complex="FreeSans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fo:font-weight="bold" officeooo:rsid="000f39a6" officeooo:paragraph-rsid="000f39a6" style:font-name-asian="Droid Sans Fallback" style:font-size-asian="12pt" style:font-weight-asian="bold" style:font-name-complex="FreeSans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8pt" officeooo:rsid="000df918" officeooo:paragraph-rsid="000df918" style:font-name-asian="Droid Sans Fallback" style:font-size-asian="8pt" style:font-name-complex="FreeSans" style:font-size-complex="8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1pt" officeooo:rsid="000df918" officeooo:paragraph-rsid="000df918" style:font-name-asian="Droid Sans Fallback" style:font-size-asian="11pt" style:font-name-complex="FreeSans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0df918" style:font-name-asian="Droid Sans Fallback" style:font-size-asian="11pt" style:font-weight-asian="bold" style:font-name-complex="FreeSans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1pt" fo:font-weight="bold" officeooo:rsid="000df918" officeooo:paragraph-rsid="00217ebb" style:font-name-asian="Droid Sans Fallback" style:font-size-asian="11pt" style:font-weight-asian="bold" style:font-name-complex="FreeSans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1pt" fo:font-weight="normal" officeooo:rsid="00217ebb" officeooo:paragraph-rsid="00217ebb" style:font-name-asian="Droid Sans Fallback" style:font-size-asian="11pt" style:font-weight-asian="normal" style:font-name-complex="FreeSans" style:font-size-complex="11pt" style:font-weight-complex="normal"/>
    </style:style>
    <style:style style:name="P14" style:family="paragraph" style:parent-style-name="Text_20_body_20__28_user_29_">
      <style:paragraph-properties fo:text-align="justify" style:justify-single-word="false"/>
      <style:text-properties officeooo:paragraph-rsid="000df918"/>
    </style:style>
    <style:style style:name="P15" style:family="paragraph" style:parent-style-name="Text_20_body_20__28_user_29_">
      <style:paragraph-properties fo:text-align="justify" style:justify-single-word="false"/>
      <style:text-properties officeooo:rsid="000df918" officeooo:paragraph-rsid="000df918"/>
    </style:style>
    <style:style style:name="P16" style:family="paragraph" style:parent-style-name="Text_20_body_20__28_user_29_">
      <style:paragraph-properties fo:text-align="justify" style:justify-single-word="false"/>
      <style:text-properties officeooo:rsid="0014a21f" officeooo:paragraph-rsid="0014a21f"/>
    </style:style>
    <style:style style:name="P17" style:family="paragraph" style:parent-style-name="Text_20_body_20__28_user_29_">
      <style:paragraph-properties fo:text-align="justify" style:justify-single-word="false"/>
      <style:text-properties officeooo:rsid="0015c980" officeooo:paragraph-rsid="0015c980"/>
    </style:style>
    <style:style style:name="P18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f1da9" officeooo:paragraph-rsid="0009e174" style:font-size-asian="10pt" style:font-style-asian="italic" style:font-weight-asian="bold" style:font-name-complex="Arial" style:font-size-complex="10pt" style:font-style-complex="italic"/>
    </style:style>
    <style:style style:name="P19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0df918" officeooo:paragraph-rsid="000df918" style:font-size-asian="10pt" style:font-style-asian="italic" style:font-weight-asian="bold" style:font-name-complex="Arial" style:font-size-complex="10pt" style:font-style-complex="italic"/>
    </style:style>
    <style:style style:name="P20" style:family="paragraph" style:parent-style-name="Text_20_body_20__28_user_29_">
      <style:paragraph-properties fo:text-align="center" style:justify-single-word="false"/>
      <style:text-properties fo:font-size="10pt" fo:font-style="italic" fo:font-weight="bold" officeooo:rsid="0015c980" officeooo:paragraph-rsid="0015c980" style:font-size-asian="10pt" style:font-style-asian="italic" style:font-weight-asian="bold" style:font-name-complex="Arial" style:font-size-complex="10pt" style:font-style-complex="italic"/>
    </style:style>
    <style:style style:name="P21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5c980" officeooo:paragraph-rsid="0015c980" style:font-size-asian="10pt" style:font-style-asian="italic" style:font-weight-asian="bold" style:font-name-complex="Arial" style:font-size-complex="10pt" style:font-style-complex="italic"/>
    </style:style>
    <style:style style:name="P22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5c980" officeooo:paragraph-rsid="0016d65f" style:font-size-asian="10pt" style:font-style-asian="italic" style:font-weight-asian="bold" style:font-name-complex="Arial" style:font-size-complex="10pt" style:font-style-complex="italic"/>
    </style:style>
    <style:style style:name="P23" style:family="paragraph" style:parent-style-name="Text_20_body_20__28_user_29_">
      <style:paragraph-properties fo:text-align="center" style:justify-single-word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24" style:family="paragraph" style:parent-style-name="Text_20_body_20__28_user_29_">
      <style:paragraph-properties fo:text-align="justify" style:justify-single-word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25" style:family="paragraph" style:parent-style-name="Text_20_body_20__28_user_29_">
      <style:paragraph-properties fo:text-align="end" style:justify-single-word="false"/>
      <style:text-properties officeooo:rsid="000a3117" officeooo:paragraph-rsid="000a3117" fo:background-color="transparent"/>
    </style:style>
    <style:style style:name="P26" style:family="paragraph" style:parent-style-name="Text_20_body_20__28_user_29_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0pt" fo:font-style="italic" fo:font-weight="bold" officeooo:rsid="0016d65f" officeooo:paragraph-rsid="0016d65f" style:font-size-asian="10pt" style:font-style-asian="italic" style:font-weight-asian="bold" style:font-name-complex="Arial" style:font-size-complex="10pt" style:font-style-complex="italic"/>
    </style:style>
    <style:style style:name="P27" style:family="paragraph" style:parent-style-name="Heading_20_2">
      <style:paragraph-properties fo:text-align="center" style:justify-single-word="false"/>
      <style:text-properties officeooo:rsid="001344c6" officeooo:paragraph-rsid="001344c6"/>
    </style:style>
    <style:style style:name="P28" style:family="paragraph" style:parent-style-name="Heading_20_2">
      <style:paragraph-properties fo:text-align="center" style:justify-single-word="false"/>
      <style:text-properties officeooo:paragraph-rsid="001344c6"/>
    </style:style>
    <style:style style:name="T1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T2" style:family="text">
      <style:text-properties fo:font-size="10pt" fo:font-style="italic" fo:font-weight="bold" officeooo:rsid="000f1da9" style:font-size-asian="10pt" style:font-style-asian="italic" style:font-weight-asian="bold" style:font-name-complex="Arial" style:font-size-complex="10pt" style:font-style-complex="italic"/>
    </style:style>
    <style:style style:name="T3" style:family="text">
      <style:text-properties fo:font-size="10pt" fo:font-style="italic" fo:font-weight="bold" officeooo:rsid="000df918" style:font-size-asian="10pt" style:font-style-asian="italic" style:font-weight-asian="bold" style:font-name-complex="Arial" style:font-size-complex="10pt" style:font-style-complex="italic"/>
    </style:style>
    <style:style style:name="T4" style:family="text">
      <style:text-properties fo:font-size="10pt" fo:font-style="italic" fo:font-weight="bold" officeooo:rsid="0021387d" style:font-size-asian="10pt" style:font-style-asian="italic" style:font-weight-asian="bold" style:font-name-complex="Arial" style:font-size-complex="10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21af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121af3" style:font-style-asian="italic" style:font-style-complex="italic"/>
    </style:style>
    <style:style style:name="T11" style:family="text">
      <style:text-properties fo:font-style="normal" officeooo:rsid="00121af3" style:font-style-asian="normal" style:font-style-complex="normal"/>
    </style:style>
    <style:style style:name="T12" style:family="text">
      <style:text-properties officeooo:rsid="001344c6"/>
    </style:style>
    <style:style style:name="T13" style:family="text">
      <style:text-properties fo:color="#000000" fo:font-style="normal" style:letter-kerning="true" style:font-style-asian="normal"/>
    </style:style>
    <style:style style:name="T14" style:family="text">
      <style:text-properties fo:color="#000000" style:letter-kerning="true"/>
    </style:style>
    <style:style style:name="T15" style:family="text">
      <style:text-properties officeooo:rsid="0014a21f"/>
    </style:style>
    <style:style style:name="T16" style:family="text">
      <style:text-properties officeooo:rsid="00272583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6.565cm" svg:y="0.688cm" svg:width="16.572cm" svg:height="1.801cm" draw:z-index="0">
        <draw:image xlink:href="Pictures/10000000000005990000009C4B9A04688B9AD7CE.jpg" xlink:type="simple" xlink:show="embed" xlink:actuate="onLoad" loext:mime-type="image/jpeg"/>
      </draw:frame>
      <text:p text:style-name="P25"><text:span text:style-name="T2">A</text:span><text:span text:style-name="T1">llegato </text:span><text:span text:style-name="T4">5</text:span><text:span text:style-name="T1"> </text:span></text:p>
      <text:p text:style-name="P2"/>
      <text:p text:style-name="P2"><text:span text:style-name="T15">POR FSE 2014/2020 </text:span>ASSE B - INCLUSIONE SOCIALE E LOTTA ALLA POVERTA'</text:p>
      <text:p text:style-name="P2"/>
      <text:p text:style-name="P2">AVVISO PUBBLICO:</text:p>
      <text:p text:style-name="P2"><text:span text:style-name="T13">Sostegno alla domiciliarità per persone con </text:span><text:span text:style-name="T14">limitazione dell'autonomia</text:span></text:p>
      <text:p text:style-name="P1"/>
      <text:h text:style-name="P27" text:outline-level="2">RICHIESTA DI RIMBORSO </text:h>
      <text:h text:style-name="P28" text:outline-level="2"><text:span text:style-name="T12">per l’erogazione di Buono servizio (AZ</text:span>IONE 1<text:span text:style-name="T12">)</text:span></text:h>
      <text:p text:style-name="P18"/>
      <text:p text:style-name="P16"><text:span text:style-name="T2">S</text:span><text:span text:style-name="T1">OGGETTO ATTUATORE: _________________________________</text:span></text:p>
      <text:p text:style-name="P14"><text:span text:style-name="T2">D</text:span><text:span text:style-name="T3">ATI DEL DESTINATARIO</text:span></text:p>
      <text:p text:style-name="P19">NOME:__________________________________________________</text:p>
      <text:p text:style-name="P19">COGNOME:______________________________________________</text:p>
      <text:p text:style-name="P19">COD. FISC.:______________________________________________</text:p>
      <text:p text:style-name="P19">PIANO DI SPESA</text:p>
      <text:p text:style-name="P19">Data di inizio (sottoscrizione del Piano di Spesa) : _________</text:p>
      <text:p text:style-name="P19">Importo totale del Buono servizio : _____________ </text:p>
      <text:p text:style-name="P19">Data di conclusione : __________</text:p>
      <text:p text:style-name="P15"/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ext:soft-page-break/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><text:span text:style-name="T7">Tipologia di intervento</text:span> <text:span text:style-name="T5">(esempio: servizi domiciliari professionali, extradomiciliari, semiresidenziali, altri extradomiciliari, trasporto)</text:span></text:p>
          </table:table-cell>
          <table:table-cell table:style-name="Tabella1.A1" office:value-type="string">
            <text:p text:style-name="P10"><text:span text:style-name="T6">Prestazione</text:span> </text:p>
            <text:p text:style-name="P9">(come da elenco in tab. 2 dell’Avviso)</text:p>
          </table:table-cell>
          <table:table-cell table:style-name="Tabella1.A1" office:value-type="string">
            <text:p text:style-name="P11">Ente erogatore del servizio /prestazione</text:p>
          </table:table-cell>
          <table:table-cell table:style-name="Tabella1.A1" office:value-type="string">
            <text:p text:style-name="P12">Incluso in un elenco relativo ad altra zona-distretto</text:p>
            <text:p text:style-name="P13">si/no</text:p>
          </table:table-cell>
          <table:table-cell table:style-name="Tabella1.A1" office:value-type="string">
            <text:p text:style-name="P7"><text:span text:style-name="T6">Costo riassuntivo della prestazione</text:span> <text:span text:style-name="T5">( nel <text:s/>caso di più fatture/ricevute relative alla stessa prestazione indicarne il costo totale)</text:span></text:p>
          </table:table-cell>
          <table:table-cell table:style-name="Tabella1.A1" office:value-type="string">
            <text:p text:style-name="P8">Numero /i del /<text:span text:style-name="T8">dei </text:span>documento <text:span text:style-name="T10">i </text:span><text:span text:style-name="T9">fiscale/</text:span><text:span text:style-name="T11">i</text:span></text:p>
          </table:table-cell>
          <table:table-cell table:style-name="Tabella1.H1" office:value-type="string">
            <text:p text:style-name="P8">Numero e data dei mandati <text:span text:style-name="T8">di pagamento</text:span></text:p>
          </table:table-cell>
        </table:table-row>
        <table:table-row>
          <table:table-cell table:style-name="Tabella1.A2" office:value-type="string">
            <text:p text:style-name="P5">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4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5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6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7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8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9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10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...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…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5">…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>
          <table:table-cell table:style-name="Tabella1.A2" table:number-columns-spanned="4" office:value-type="string">
            <text:p text:style-name="P6">TOTALE</text:p>
          </table:table-cell>
          <table:covered-table-cell/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  <table:table-cell table:style-name="Tabella1.H2" table:number-columns-spanned="2" office:value-type="string">
            <text:p text:style-name="P5"/>
          </table:table-cell>
          <table:covered-table-cell/>
        </table:table-row>
      </table:table>
      <text:p text:style-name="P19"/>
      <text:p text:style-name="P17"><text:span text:style-name="T2">I</text:span><text:span text:style-name="T1">l sottoscritto ____________________ in qualità di Legale rappresentante dell’Ente ________________ soggetto attuatore <text:s/>del progetto identificato con il Codice num. _______</text:span></text:p>
      <text:p text:style-name="P20"/>
      <text:p text:style-name="P20"/>
      <text:p text:style-name="P20"><text:soft-page-break/>dichiara</text:p>
      <text:p text:style-name="P21">- che le prestazioni <text:s/>erogate corrispondono al Piano di spesa individuale sottoscritto dal Destinatario ( Nome, Cognome della persona) __________________________________</text:p>
      <text:p text:style-name="P21">- di aver verificato la correttezza e coerenza dei documenti di cui all’Art. 5 par. 7.1 dell’Avviso in oggetto</text:p>
      <text:p text:style-name="P22"/>
      <text:p text:style-name="P23">chiede</text:p>
      <text:p text:style-name="P24">il rimborso della spesa sostenuta per il presente Buono servizio, pari a € ______________</text:p>
      <text:p text:style-name="P24">A tal fine dichiara che tale importo:</text:p>
      <text:p text:style-name="P24">( <text:s/>) <text:s/>è comprensivo dell’IVA in quanto non recuperabile.</text:p>
      <text:p text:style-name="P24">( <text:s/>) <text:s/>non è comprensivo dell’IVA, e non ne chiedo il rimborso.</text:p>
      <text:p text:style-name="P24"/>
      <text:p text:style-name="P24">Data_______</text:p>
      <text:p text:style-name="P24"><text:tab/><text:tab/><text:tab/><text:tab/><text:tab/><text:tab/><text:tab/><text:tab/><text:tab/><text:tab/>Firma del Legale rappresenta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4">Per OGNI richiesta di rimborso allegare fotocopia del documento di identità <text:span text:style-name="T16">del Legale rappresent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30T13:02:30.026079584</meta:creation-date>
    <dc:date>2019-06-11T08:01:39.909000000</dc:date>
    <meta:editing-duration>PT35M3S</meta:editing-duration>
    <meta:editing-cycles>13</meta:editing-cycles>
    <meta:generator>LibreOffice/6.0.7.3$Windows_X86_64 LibreOffice_project/dc89aa7a9eabfd848af146d5086077aeed2ae4a5</meta:generator>
    <meta:document-statistic meta:table-count="1" meta:image-count="1" meta:object-count="0" meta:page-count="3" meta:paragraph-count="50" meta:word-count="271" meta:character-count="2009" meta:non-whitespace-character-count="1767"/>
  </office:meta>
</office:document-meta>
</file>