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005cm" fo:margin-left="1.08cm" table:align="left"/>
    </style:style>
    <style:style style:name="Tabella1.A" style:family="table-column">
      <style:table-column-properties style:column-width="3.893cm"/>
    </style:style>
    <style:style style:name="Tabella1.B" style:family="table-column">
      <style:table-column-properties style:column-width="11.11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Garamond" officeooo:rsid="0000cdf7" officeooo:paragraph-rsid="0000cdf7"/>
    </style:style>
    <style:style style:name="P2" style:family="paragraph" style:parent-style-name="Standard">
      <style:paragraph-properties fo:text-align="justify" style:justify-single-word="false"/>
      <style:text-properties style:font-name="Garamond" officeooo:rsid="0000cdf7" officeooo:paragraph-rsid="0003aa6e"/>
    </style:style>
    <style:style style:name="P3" style:family="paragraph" style:parent-style-name="Standard">
      <style:paragraph-properties fo:text-align="justify" style:justify-single-word="false"/>
      <style:text-properties style:font-name="Garamond" officeooo:rsid="0000cdf7" officeooo:paragraph-rsid="0006f8de"/>
    </style:style>
    <style:style style:name="P4" style:family="paragraph" style:parent-style-name="Standard">
      <style:paragraph-properties fo:text-align="end" style:justify-single-word="false"/>
      <style:text-properties style:font-name="Garamond" officeooo:rsid="0000cdf7" officeooo:paragraph-rsid="0000cdf7"/>
    </style:style>
    <style:style style:name="P5" style:family="paragraph" style:parent-style-name="Standard">
      <style:paragraph-properties fo:text-align="center" style:justify-single-word="false"/>
      <style:text-properties style:font-name="Garamond" officeooo:rsid="0000cdf7" officeooo:paragraph-rsid="0000cdf7"/>
    </style:style>
    <style:style style:name="P6" style:family="paragraph" style:parent-style-name="Standard">
      <style:paragraph-properties fo:text-align="center" style:justify-single-word="false"/>
      <style:text-properties style:font-name="Garamond" officeooo:rsid="0000cdf7" officeooo:paragraph-rsid="0006f8de"/>
    </style:style>
    <style:style style:name="P7" style:family="paragraph" style:parent-style-name="Standard">
      <style:paragraph-properties fo:text-align="justify" style:justify-single-word="false"/>
      <style:text-properties style:font-name="Garamond" fo:font-weight="bold" officeooo:rsid="0000cdf7" officeooo:paragraph-rsid="0000cdf7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officeooo:rsid="0000cdf7" officeooo:paragraph-rsid="000cfec5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Garamond" fo:font-weight="bold" officeooo:rsid="0000cdf7" officeooo:paragraph-rsid="0000cdf7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rsid="000cfec5" officeooo:paragraph-rsid="000cfec5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Garamond" fo:font-size="11pt" officeooo:rsid="000cfec5" officeooo:paragraph-rsid="000cfec5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Garamond" fo:font-size="11pt" officeooo:rsid="00103bd0" officeooo:paragraph-rsid="00103bd0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Garamond" fo:font-size="11pt" officeooo:rsid="00127579" officeooo:paragraph-rsid="00127579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Garamond" officeooo:rsid="000e5b5e" officeooo:paragraph-rsid="000e5b5e"/>
    </style:style>
    <style:style style:name="P15" style:family="paragraph" style:parent-style-name="Table_20_Contents">
      <style:paragraph-properties fo:text-align="justify" style:justify-single-word="false"/>
      <style:text-properties style:font-name="Garamond" officeooo:rsid="000e5b5e" officeooo:paragraph-rsid="00127579"/>
    </style:style>
    <style:style style:name="P16" style:family="paragraph" style:parent-style-name="Table_20_Contents">
      <style:paragraph-properties fo:text-align="justify" style:justify-single-word="false"/>
      <style:text-properties style:font-name="Garamond" officeooo:rsid="00102a03" officeooo:paragraph-rsid="00102a03"/>
    </style:style>
    <style:style style:name="P17" style:family="paragraph" style:parent-style-name="Table_20_Contents">
      <style:paragraph-properties fo:text-align="justify" style:justify-single-word="false"/>
      <style:text-properties style:font-name="Garamond" officeooo:rsid="00102a03" officeooo:paragraph-rsid="00127579"/>
    </style:style>
    <style:style style:name="P18" style:family="paragraph" style:parent-style-name="Table_20_Contents">
      <style:paragraph-properties fo:text-align="justify" style:justify-single-word="false"/>
      <style:text-properties style:font-name="Garamond" officeooo:rsid="00103bd0" officeooo:paragraph-rsid="00103bd0"/>
    </style:style>
    <style:style style:name="P19" style:family="paragraph" style:parent-style-name="Table_20_Contents">
      <style:paragraph-properties fo:text-align="justify" style:justify-single-word="false"/>
      <style:text-properties style:font-name="Garamond" officeooo:rsid="00103bd0" officeooo:paragraph-rsid="001428ad"/>
    </style:style>
    <style:style style:name="P20" style:family="paragraph" style:parent-style-name="Table_20_Contents">
      <style:paragraph-properties fo:text-align="justify" style:justify-single-word="false"/>
      <style:text-properties style:font-name="Garamond" officeooo:rsid="00110ed9" officeooo:paragraph-rsid="00110ed9"/>
    </style:style>
    <style:style style:name="P21" style:family="paragraph" style:parent-style-name="Table_20_Contents">
      <style:paragraph-properties fo:text-align="justify" style:justify-single-word="false"/>
      <style:text-properties style:font-name="Garamond" officeooo:rsid="001428ad" officeooo:paragraph-rsid="001428ad" fo:background-color="transparent"/>
    </style:style>
    <style:style style:name="P22" style:family="paragraph" style:parent-style-name="Table_20_Contents">
      <style:paragraph-properties fo:text-align="justify" style:justify-single-word="false"/>
      <style:text-properties style:font-name="Garamond" officeooo:rsid="000e5b5e" officeooo:paragraph-rsid="000e5b5e" fo:background-color="transparent"/>
    </style:style>
    <style:style style:name="P23" style:family="paragraph" style:parent-style-name="Standard">
      <style:paragraph-properties fo:text-align="center" style:justify-single-word="false"/>
      <style:text-properties style:font-name="Garamond" fo:font-weight="bold" officeooo:rsid="0000cdf7" officeooo:paragraph-rsid="000cfec5" style:font-weight-asian="bold" style:font-name-complex="Garamon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Garamond" fo:font-weight="bold" officeooo:rsid="00165c81" officeooo:paragraph-rsid="00165c81" style:font-weight-asian="bold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Garamond" fo:font-weight="bold" officeooo:rsid="00103bd0" officeooo:paragraph-rsid="00103bd0" style:font-weight-asian="bold" style:font-weight-complex="bold"/>
    </style:style>
    <style:style style:name="T1" style:family="text">
      <style:text-properties officeooo:rsid="0002bcf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f8de" style:font-weight-asian="bold" style:font-weight-complex="bold"/>
    </style:style>
    <style:style style:name="T4" style:family="text">
      <style:text-properties fo:font-weight="bold" officeooo:rsid="001428ad" style:font-weight-asian="bold" style:font-weight-complex="bold"/>
    </style:style>
    <style:style style:name="T5" style:family="text">
      <style:text-properties style:font-name-complex="Garamond" style:font-size-complex="12pt"/>
    </style:style>
    <style:style style:name="T6" style:family="text">
      <style:text-properties officeooo:rsid="001428ad" style:font-name-complex="Garamond" style:font-size-complex="12pt"/>
    </style:style>
    <style:style style:name="T7" style:family="text">
      <style:text-properties officeooo:rsid="0014aa5f" style:font-name-complex="Garamond" style:font-size-complex="12pt"/>
    </style:style>
    <style:style style:name="T8" style:family="text">
      <style:text-properties officeooo:rsid="0006f8de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0cfec5" style:font-weight-asian="normal" style:font-weight-complex="normal"/>
    </style:style>
    <style:style style:name="T11" style:family="text">
      <style:text-properties fo:font-weight="normal" officeooo:rsid="001428ad" style:font-weight-asian="normal" style:font-weight-complex="normal"/>
    </style:style>
    <style:style style:name="T12" style:family="text">
      <style:text-properties fo:font-weight="normal" officeooo:rsid="00110ed9" style:font-weight-asian="normal" style:font-weight-complex="normal"/>
    </style:style>
    <style:style style:name="T13" style:family="text">
      <style:text-properties fo:font-weight="normal" officeooo:rsid="00165c81" style:font-weight-asian="normal" style:font-weight-complex="normal"/>
    </style:style>
    <style:style style:name="T14" style:family="text">
      <style:text-properties fo:font-weight="normal" fo:background-color="transparent" loext:char-shading-value="0" style:font-weight-asian="normal" style:font-weight-complex="normal"/>
    </style:style>
    <style:style style:name="T15" style:family="text">
      <style:text-properties fo:font-weight="normal" officeooo:rsid="00103bd0" fo:background-color="transparent" loext:char-shading-value="0" style:font-weight-asian="normal" style:font-weight-complex="normal"/>
    </style:style>
    <style:style style:name="T16" style:family="text">
      <style:text-properties officeooo:rsid="000cfec5"/>
    </style:style>
    <style:style style:name="T17" style:family="text">
      <style:text-properties officeooo:rsid="000e5b5e"/>
    </style:style>
    <style:style style:name="T18" style:family="text">
      <style:text-properties officeooo:rsid="00102a03"/>
    </style:style>
    <style:style style:name="T19" style:family="text">
      <style:text-properties officeooo:rsid="00127579"/>
    </style:style>
    <style:style style:name="T20" style:family="text">
      <style:text-properties officeooo:rsid="001428ad"/>
    </style:style>
    <style:style style:name="T21" style:family="text">
      <style:text-properties officeooo:rsid="0014aa5f"/>
    </style:style>
    <style:style style:name="T22" style:family="text">
      <style:text-properties officeooo:rsid="0014cf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VVISO AL PUBBLICO DI AVVENUTO DEPOSITO DI ISTANZA PER IL RIESAME DELL’AUTORIZZAZIONE INTEGRATA AMBIENTALE (art. 29 -octies del d.lgs 152/2006) <text:span text:style-name="T9">della discarica di rifiuti non pericolosi ubicata in Loc. Limoncino <text:s/>- Monte La Poggia nel Comune di Livorno</text:span></text:p>
      <text:p text:style-name="P10">Proponente: Livrea srl </text:p>
      <text:p text:style-name="P24">e</text:p>
      <text:p text:style-name="P8"><text:span text:style-name="T16">contestuale c</text:span>onvocazione della conferenza dei servizi <text:span text:style-name="T21">in forma </text:span><text:span text:style-name="T5">simultanea </text:span><text:span text:style-name="T7">e modalità sincrona </text:span>per il <text:span text:style-name="T8">r</text:span><text:span text:style-name="T5">iesame</text:span></text:p>
      <text:p text:style-name="P23"><text:s text:c="2"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1">PROCEDURA</text:p>
          </table:table-cell>
          <table:table-cell table:style-name="Tabella1.B1" office:value-type="string">
            <text:p text:style-name="P19"><text:span text:style-name="T9">R</text:span><text:span text:style-name="T10">iesame dell’</text:span><text:span text:style-name="T11">A</text:span><text:span text:style-name="T10">utorizzazione </text:span><text:span text:style-name="T11">I</text:span><text:span text:style-name="T10">ntegrata </text:span><text:span text:style-name="T11">A</text:span><text:span text:style-name="T10">mbientale </text:span><text:span text:style-name="T9">ai sensi dell’ </text:span><text:span text:style-name="T10">art. 29 -octies del d.lgs 152/2006 della discarica di rifiuti non pericolosi ubicata in loc. </text:span><text:span text:style-name="T9">L</text:span><text:span text:style-name="T10">imoncino <text:s/>- </text:span><text:span text:style-name="T9">M</text:span><text:span text:style-name="T10">onte </text:span><text:span text:style-name="T9">L</text:span><text:span text:style-name="T10">a </text:span><text:span text:style-name="T13">P</text:span><text:span text:style-name="T10">oggia nel comune di </text:span><text:span text:style-name="T9">L</text:span><text:span text:style-name="T10">ivorno. </text:span><text:span text:style-name="T9">Tipologia impi</text:span><text:span text:style-name="T12">a</text:span><text:span text:style-name="T9">nto </text:span><text:span text:style-name="T11">IPPC</text:span><text:span text:style-name="T9"> punto 5.4 – allegato VIII parte seconda del d.lgs 152/2006.</text:span></text:p>
            <text:p text:style-name="P25"/>
            <text:p text:style-name="P18"><text:span text:style-name="T2">Autorità competente</text:span>: Regione Toscana - <text:s/><text:span text:style-name="T18">Settore Servizi Pubblici Locali, Energia e Inquinamenti</text:span></text:p>
            <text:p text:style-name="P25"/>
            <text:p text:style-name="P18"><text:span text:style-name="T2">Data presentazione dell'istanza</text:span>: 27/09/2018</text:p>
          </table:table-cell>
        </table:table-row>
        <table:table-row>
          <table:table-cell table:style-name="Tabella1.A2" office:value-type="string">
            <text:p text:style-name="P11">PROPONENTE</text:p>
          </table:table-cell>
          <table:table-cell table:style-name="Tabella1.B2" office:value-type="string">
            <text:p text:style-name="P16"><text:span text:style-name="T2">Livrea Srl</text:span> sede legale <text:span text:style-name="T20">Via germanico 146 Roma</text:span></text:p>
          </table:table-cell>
        </table:table-row>
        <table:table-row>
          <table:table-cell table:style-name="Tabella1.A2" office:value-type="string">
            <text:p text:style-name="P12">INSTALLAZIONE</text:p>
          </table:table-cell>
          <table:table-cell table:style-name="Tabella1.B2" office:value-type="string">
            <text:p text:style-name="P20">Discarica di rifiuti non pericolosi - <text:span text:style-name="T15"><text:s/></text:span><text:span text:style-name="T14">Sottocategoria per rifiuti a basso contenuto organico e putrescibile.</text:span></text:p>
          </table:table-cell>
        </table:table-row>
        <table:table-row>
          <table:table-cell table:style-name="Tabella1.A2" office:value-type="string">
            <text:p text:style-name="P11">CONSULTAZIONE</text:p>
            <text:p text:style-name="P13">E INFORMAZIONI</text:p>
          </table:table-cell>
          <table:table-cell table:style-name="Tabella1.B2" office:value-type="string">
            <text:p text:style-name="P16">E' possibile prendere visione degli atti presso <text:span text:style-name="T20">l’ufficio territoriale </text:span><text:s/>della Regione Toscana – Settore Servizi Pubblici Locali, Energia e Inquinamenti sede di via <text:span text:style-name="T19">S</text:span>an <text:span text:style-name="T20">G</text:span>allo, 34/A Firenze</text:p>
            <text:p text:style-name="P15"/>
            <text:p text:style-name="P21">Referenti:</text:p>
            <text:p text:style-name="P15">Francesca Forni– tel. 055-4385384</text:p>
            <text:p text:style-name="P17"><text:a xlink:type="simple" xlink:href="mailto:francesca.forni@regione.toscana.it" text:style-name="Internet_20_link" text:visited-style-name="Visited_20_Internet_20_Link">francesca.forni@regione.toscana.it</text:a></text:p>
            <text:p text:style-name="P17"/>
            <text:p text:style-name="P15">Laura Pampaloni – tel. 055-4387157</text:p>
            <text:p text:style-name="P17"><text:a xlink:type="simple" xlink:href="mailto:laura.pampaloni@regione.toescana.it" text:style-name="Internet_20_link" text:visited-style-name="Visited_20_Internet_20_Link">laura.pampaloni@regione.toescana.it</text:a></text:p>
            <text:p text:style-name="P17"/>
          </table:table-cell>
        </table:table-row>
        <table:table-row>
          <table:table-cell table:style-name="Tabella1.A2" office:value-type="string">
            <text:p text:style-name="P11">TERMINE PER LA <text:s/>PRESENTAZIONE DELLE OSS<text:span text:style-name="T17">E</text:span>RVAZIONI </text:p>
          </table:table-cell>
          <table:table-cell table:style-name="Tabella1.B2" office:value-type="string">
            <text:p text:style-name="P14">Entro 30 giorni dalla pubblicazione del presente avviso</text:p>
          </table:table-cell>
        </table:table-row>
        <table:table-row>
          <table:table-cell table:style-name="Tabella1.A2" office:value-type="string">
            <text:p text:style-name="P11">RECAPITO PER LA PRESENTAZIONE DELLE OSSE<text:span text:style-name="T19">R</text:span>VAZIONI</text:p>
          </table:table-cell>
          <table:table-cell table:style-name="Tabella1.B2" office:value-type="string">
            <text:p text:style-name="P16">All'attenzione del responsabile del procedimento:</text:p>
            <text:p text:style-name="P16">Dott.ssa Renata Laura Caselli dirigente del Settore Servizi Pubblici Locali, Energia e Inquinamenti</text:p>
            <text:p text:style-name="P16"/>
            <text:p text:style-name="P16">- per via telematica con il sistema web Apaci</text:p>
            <text:p text:style-name="P16">(<text:a xlink:type="simple" xlink:href="http://www.regione.toscana.it/apaci" text:style-name="Internet_20_link" text:visited-style-name="Visited_20_Internet_20_Link">http://www.regione.toscana.it/apaci</text:a> sistema gratuito messo a</text:p>
            <text:p text:style-name="P16">disposizione dalla Regione Toscana per l'invio di documenti)</text:p>
            <text:p text:style-name="P16"/>
            <text:p text:style-name="P16">- tramite posta elettronica certificata PEC:</text:p>
            <text:p text:style-name="P16"><text:a xlink:type="simple" xlink:href="mailto:regionetoscana@postacert.toscana.it" text:style-name="Internet_20_link" text:visited-style-name="Visited_20_Internet_20_Link">regionetoscana@postacert.toscana.it</text:a></text:p>
            <text:p text:style-name="P16"/>
            <text:p text:style-name="P16">- tramite posta all'indirizzo: Regione Toscana - Settore Servizi Pubblici Locali, Energia e inquinamenti <text:s/>- Via di Novoli, 26 50127 Firenze</text:p>
          </table:table-cell>
        </table:table-row>
        <text:soft-page-break/>
        <table:table-row>
          <table:table-cell table:style-name="Tabella1.A2" office:value-type="string">
            <text:p text:style-name="P11">TERMINE PER LA CONCLUSIONE DEL PROCEDIMENTO</text:p>
          </table:table-cell>
          <table:table-cell table:style-name="Tabella1.B2" office:value-type="string">
            <text:p text:style-name="P22">150 giorni <text:span text:style-name="T22">dall’avvio del procedimento avvenuto in data 29.05.2019, fatte salve eventuali sospensioni per richiesta integrazioni</text:span></text:p>
          </table:table-cell>
        </table:table-row>
      </table:table>
      <text:p text:style-name="P7"/>
      <text:p text:style-name="P6"><text:span text:style-name="T5"><text:s/></text:span>Il Settore “<text:span text:style-name="T1">Servizi Pubblici Locali Energia e Inquinamenti</text:span>” della Regione Toscana, <text:span text:style-name="T20">a</text:span>i sensi dell'articolo 2<text:span text:style-name="T1">5</text:span> comma <text:span text:style-name="T1">3bis</text:span> della legge regionale 40/2009</text:p>
      <text:p text:style-name="P5"/>
      <text:p text:style-name="P9"><text:span text:style-name="T20">COMUNICA</text:span> </text:p>
      <text:p text:style-name="P1"/>
      <text:p text:style-name="P3"><text:span text:style-name="T20">contestualmente </text:span>che per <text:span text:style-name="T2">le ore </text:span><text:span text:style-name="T3">10</text:span><text:span text:style-name="T2"> del giorno </text:span><text:span text:style-name="T4">venerdì 12 luglio</text:span><text:span text:style-name="T3"> 2019</text:span> è convocata la riunione della conferenza dei servizi <text:span text:style-name="T20">in forma simultanea e modalità sincrona </text:span>relativa al procedimento sopra indicato. La riunione avrà luogo a <text:span text:style-name="T20">Firenze</text:span>, presso la sede della Regione Toscana, <text:span text:style-name="T5"><text:s/>Via </text:span><text:span text:style-name="T6">San Gallo, 34/A p</text:span><text:span text:style-name="T5">iano </text:span><text:span text:style-name="T6">-</text:span><text:span text:style-name="T5"> </text:span><text:span text:style-name="T6">ammezzato</text:span><text:span text:style-name="T5">.</text:span></text:p>
      <text:p text:style-name="P1"/>
      <text:p text:style-name="P1">La presente comunicazione è effettuata ai sensi e per gli effetti delle norme sulla comunicazione agli interessati, già previste dalla legge 241/1990, dalle leggi regionali n. 39/2005 e n. 40/2009.</text:p>
      <text:p text:style-name="P1"/>
      <text:p text:style-name="P2"/>
      <text:p text:style-name="P1"/>
      <text:p text:style-name="P1"><text:tab/><text:tab/><text:tab/><text:tab/><text:tab/><text:tab/><text:tab/><text:tab/><text:tab/><text:tab/><text:tab/>Il Dirigente</text:p>
      <text:p text:style-name="P4">Dott.ssa Renata Laura Cas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1T14:42:17.681000000</meta:creation-date>
    <dc:date>2019-06-05T14:25:37.714000000</dc:date>
    <meta:editing-duration>PT1H14M56S</meta:editing-duration>
    <meta:editing-cycles>13</meta:editing-cycles>
    <meta:generator>LibreOffice/5.2.7.2$Windows_x86 LibreOffice_project/2b7f1e640c46ceb28adf43ee075a6e8b8439ed10</meta:generator>
    <meta:document-statistic meta:table-count="1" meta:image-count="0" meta:object-count="0" meta:page-count="2" meta:paragraph-count="40" meta:word-count="400" meta:character-count="2937" meta:non-whitespace-character-count="2548"/>
  </office:meta>
</office:document-meta>
</file>