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4" style:family="paragraph" style:parent-style-name="Standard">
      <style:paragraph-properties fo:hyphenation-ladder-count="no-limit" style:text-autospace="none"/>
      <style:text-properties style:font-name="TimesNewRomanPSMT" style:font-name-complex="TimesNewRomanPSM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font-style="italic" style:font-style-asian="italic" style:font-style-complex="italic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complex="TimesNewRomanPSMT"/>
    </style:style>
    <style:style style:name="T3" style:family="text">
      <style:text-properties style:font-name="TimesNewRomanPSMT" style:font-name-complex="TimesNewRomanPSMT" style:font-weight-complex="bold"/>
    </style:style>
    <style:style style:name="T4" style:family="text">
      <style:text-properties style:font-name="TimesNewRomanPSMT" officeooo:rsid="0006f6ed" style:font-name-complex="TimesNewRomanPSMT" style:font-weight-complex="bold"/>
    </style:style>
    <style:style style:name="T5" style:family="text">
      <style:text-properties style:font-name="TimesNewRomanPSMT" officeooo:rsid="0006f6ed" style:font-name-complex="TimesNewRomanPSMT"/>
    </style:style>
    <style:style style:name="T6" style:family="text">
      <style:text-properties style:font-name-asian="TimesNewRomanPS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/></draw:frame></text:p>
      <text:p text:style-name="P2"/>
      <text:p text:style-name="P2"/>
      <text:p text:style-name="P9"><text:span text:style-name="T2">ALLEGATO </text:span><text:span text:style-name="T5">D</text:span><text:span text:style-name="T2">)</text:span></text:p>
      <text:p text:style-name="P5"/>
      <text:p text:style-name="P3">SCHEDA DI VALUTAZIONE PER L'AMMISSIONE AL SERVIZIO CIVILE REGIONALE</text:p>
      <text:p text:style-name="P4"/>
      <text:p text:style-name="P6"><text:span text:style-name="T1">valutatore</text:span><text:span text:style-name="T2">:</text:span></text:p>
      <text:p text:style-name="P4">Cognome ……..…………………………………………… Nome …………………………………..</text:p>
      <text:p text:style-name="P4">Data di nascita…………………Luogo di nascita……………………………………………………..</text:p>
      <text:p text:style-name="P4">Indirizzo:……………………………………………………………………………………………….</text:p>
      <text:p text:style-name="P4">Luogo di residenza…………………………………………………………………………………….</text:p>
      <text:p text:style-name="P4">Rapporto con l’ente che realizza il progetto:…………………………………………………………..</text:p>
      <text:p text:style-name="P4">Denominazione Ente: …………………………………………………………………………………</text:p>
      <text:p text:style-name="P1"/>
      <text:p text:style-name="P1">Progetto:</text:p>
      <text:p text:style-name="P4">Denominazione progetto: ……………………………………………………………………………..</text:p>
      <text:p text:style-name="P4">Ente titolare del progetto: ….………………………………………………………………………….</text:p>
      <text:p text:style-name="P4">Sede di realizzazione:………………………………………………………………………………….</text:p>
      <text:p text:style-name="P4">Numero posti previsti dal progetto nella sede di realizzazione:……………………………………….</text:p>
      <text:p text:style-name="P1"/>
      <text:p text:style-name="P1">Candidato/a:</text:p>
      <text:p text:style-name="P4">Cognome ……..…………………………………………… Nome …………………………………..</text:p>
      <text:p text:style-name="P4">nato/a a ………………………………………… il ……………………….Prov…………………….</text:p>
      <text:p text:style-name="P4">Data di presentazione della domanda di partecipazione al bando: ..............................................</text:p>
      <text:p text:style-name="P1"/>
      <text:p text:style-name="P1">Fattori di valutazione approfonditi durante il colloquio e loro intensità</text:p>
      <text:p text:style-name="P7">Pregressa esperienza presso l'Ente:</text:p>
      <text:p text:style-name="P4">giudizio (max 60 punti):………….</text:p>
      <text:p text:style-name="P7">Pregressa esperienza nello stesso o in analogo settore d'impiego:</text:p>
      <text:p text:style-name="P4">giudizio (max 60 punti):………….</text:p>
      <text:p text:style-name="P7">Idoneità del candidato a svolgere le mansioni previste dalle attività del progetto:</text:p>
      <text:p text:style-name="P4">giudizio (max 60 punti):………….</text:p>
      <text:p text:style-name="P7">Condivisione da parte del candidato degli obiettivi perseguiti dal progetto:</text:p>
      <text:p text:style-name="P4">giudizio (max 60 punti):………….</text:p>
      <text:p text:style-name="P7">Disponibilità alla continuazione delle attività al termine del servizio:</text:p>
      <text:p text:style-name="P4">giudizio (max 60 punti):………….</text:p>
      <text:p text:style-name="P7">Motivazioni generali del candidato per la prestazione del servizio civile volontario:</text:p>
      <text:p text:style-name="P4">giudizio (max 60 punti):………….</text:p>
      <text:p text:style-name="P7">Interesse del candidato per l'acquisizione di particolari abilità e professionalità previste dal</text:p>
      <text:p text:style-name="P7">progetto:</text:p>
      <text:p text:style-name="P4">giudizio (max 60 punti):………….</text:p>
      <text:p text:style-name="P7">Disponibilità del candidato nei confronti di condizioni richieste per l'espletamento del servizio</text:p>
      <text:p text:style-name="P7">(es: pernottamento, missioni, trasferimenti, flessibilità oraria,...):</text:p>
      <text:p text:style-name="P4">(specificare il tipo di condizione)…………………………………………………………</text:p>
      <text:p text:style-name="P4">giudizio (max 60 punti):………….</text:p>
      <text:p text:style-name="P7">Particolari doti e abilità umane possedute dal candidato:</text:p>
      <text:p text:style-name="P4">giudizio (max 60 punti):………….</text:p>
      <text:p text:style-name="P4">Altre elementi di valutazione: …………………………………………………………………….</text:p>
      <text:p text:style-name="P4"><text:span text:style-name="T6">……………………………………………………………………………………………………</text:span>.</text:p>
      <text:p text:style-name="P4"><text:soft-page-break/><text:span text:style-name="T6">……………………………………………………………………………………………………</text:span>.</text:p>
      <text:p text:style-name="P4"><text:span text:style-name="T6">……………………………………………………………………………………………………</text:span>.</text:p>
      <text:p text:style-name="P4">giudizio (max 60 punti):………….</text:p>
      <text:p text:style-name="P4">Valutazione finale</text:p>
      <text:p text:style-name="P4">giudizio (max 60 punti):………….</text:p>
      <text:p text:style-name="P4"/>
      <text:p text:style-name="P4">Luogo e data……………….</text:p>
      <text:p text:style-name="P4">Firma Responsabile della valutazione <text:s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1-21T12:29:00</meta:creation-date>
    <dc:date>2018-11-19T12:39:24.341000000</dc:date>
    <meta:editing-cycles>7</meta:editing-cycles>
    <meta:editing-duration>PT43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50" meta:word-count="247" meta:character-count="2352" meta:non-whitespace-character-count="2153"/>
  </office:meta>
</office:document-meta>
</file>