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text-properties fo:language="en" fo:country="US" fo:font-weight="normal" style:font-weight-asian="normal" style:font-weight-complex="normal"/>
    </style:style>
    <style:style style:name="P5" style:family="paragraph" style:parent-style-name="Standard">
      <style:text-properties style:text-line-through-style="solid" style:text-line-through-type="single" fo:language="en" fo:country="U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31cc" style:font-weight-asian="bold" style:font-weight-complex="bold"/>
    </style:style>
    <style:style style:name="T4" style:family="text">
      <style:text-properties fo:color="#ff3300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3">ON OFFICIAL LETTERHEAD</text:span></text:p>
      <text:p text:style-name="P1"><text:tab/><text:tab/><text:tab/><text:tab/><text:tab/><text:tab/><text:tab/><text:tab/><text:tab/><text:tab/><text:tab/><text:span text:style-name="T2">ALLEGATO 4</text:span></text:p>
      <text:p text:style-name="P1"/>
      <text:p text:style-name="P1"/>
      <text:p text:style-name="P1"/>
      <text:p text:style-name="P1"><text:tab/><text:tab/><text:tab/><text:tab/><text:span text:style-name="T2">EMPLOYER'S STATEMENT</text:span></text:p>
      <text:p text:style-name="P1"/>
      <text:p text:style-name="P1"/>
      <text:p text:style-name="P1"/>
      <text:p text:style-name="P1"/>
      <text:p text:style-name="P1"/>
      <text:p text:style-name="P2">General Information</text:p>
      <text:p text:style-name="P2"/>
      <text:p text:style-name="P2">Company name:....................................................................................................................................</text:p>
      <text:p text:style-name="P2"/>
      <text:p text:style-name="P2">Registration number:...........................................................................................................................</text:p>
      <text:p text:style-name="P2"/>
      <text:p text:style-name="P2">Legal representative.............................................................................................................................</text:p>
      <text:p text:style-name="P2"/>
      <text:p text:style-name="P2">Address of the head office:...................................................................................................................<text:tab/><text:tab/></text:p>
      <text:p text:style-name="P2"/>
      <text:p text:style-name="P2"/>
      <text:p text:style-name="P3"><text:span text:style-name="T1">I, the undersigned (name and surname)........................... legal representative/executive officer </text:span><text:span text:style-name="T6">(please circle the appropriate option)</text:span><text:span text:style-name="T1"> of the company certify that the newly recruited employee/apprentice/trainee </text:span><text:span text:style-name="T6">(please circle the appropriate option),</text:span><text:span text:style-name="T4"> </text:span><text:span text:style-name="T1">name and surname:.................................................................................................................................................</text:span></text:p>
      <text:p text:style-name="P4">has been working for number. …. months <text:span text:style-name="T5">(at least three) </text:span>without interruptions, from…....... <text:span text:style-name="T5">(date) to </text:span>….........<text:span text:style-name="T8">.</text:span><text:span text:style-name="T7"> (date).</text:span></text:p>
      <text:p text:style-name="P5"/>
      <text:p text:style-name="P5"/>
      <text:p text:style-name="P4"/>
      <text:p text:style-name="P4">Date...................................<text:tab/><text:tab/><text:tab/><text:tab/><text:tab/><text:tab/>Signature and company stamp:</text:p>
      <text:p text:style-name="P4"/>
      <text:p text:style-name="P4"/>
      <text:p text:style-name="P4"><text:tab/><text:tab/><text:tab/><text:tab/><text:span text:style-name="T2">Signature of Legal Representative/executive officer..........................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Toscana </meta:initial-creator>
    <meta:creation-date>2017-02-01T11:00:06.25</meta:creation-date>
    <dc:date>2018-11-28T14:13:18.245000000</dc:date>
    <meta:editing-duration>PT54M2S</meta:editing-duration>
    <meta:editing-cycles>14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2" meta:word-count="78" meta:character-count="1363" meta:non-whitespace-character-count="1267"/>
  </office:meta>
</office:document-meta>
</file>