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37A75A499D93E2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0.5pt" fo:font-style="italic" style:font-size-asian="10.5pt" style:font-style-asian="italic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left="0.203cm" fo:margin-right="0cm" fo:line-height="0.445cm" fo:text-indent="0cm" style:auto-text-indent="false"/>
    </style:style>
    <style:style style:name="P8" style:family="paragraph" style:parent-style-name="Text_20_body">
      <style:paragraph-properties fo:margin-left="0.203cm" fo:margin-right="0cm" fo:text-indent="0cm" style:auto-text-indent="false">
        <style:tab-stops>
          <style:tab-stop style:position="3.254cm"/>
        </style:tab-stops>
      </style:paragraph-properties>
    </style:style>
    <style:style style:name="P9" style:family="paragraph" style:parent-style-name="Text_20_body">
      <style:paragraph-properties fo:margin-left="0.203cm" fo:margin-right="0cm" fo:margin-top="0.004cm" fo:margin-bottom="0cm" loext:contextual-spacing="false" fo:line-height="0.445cm" fo:text-indent="0cm" style:auto-text-indent="false"/>
    </style:style>
    <style:style style:name="P10" style:family="paragraph" style:parent-style-name="Text_20_body">
      <style:paragraph-properties fo:margin-left="0.203cm" fo:margin-right="0cm" fo:margin-top="0.162cm" fo:margin-bottom="0cm" loext:contextual-spacing="false" fo:text-indent="0cm" style:auto-text-indent="false"/>
    </style:style>
    <style:style style:name="P11" style:family="paragraph" style:parent-style-name="Text_20_body" style:master-page-name="Standard">
      <style:paragraph-properties fo:margin-left="0.203cm" fo:margin-right="0cm" fo:text-indent="0cm" style:auto-text-indent="false" style:page-number="auto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2pt" fo:font-style="italic" style:font-size-asian="12pt" style:font-style-asian="italic"/>
    </style:style>
    <style:style style:name="P19" style:family="paragraph" style:parent-style-name="Text_20_body">
      <style:paragraph-properties fo:margin-left="0cm" fo:margin-right="4.731cm" fo:margin-top="0.161cm" fo:margin-bottom="0cm" loext:contextual-spacing="false" fo:text-align="end" style:justify-single-word="false" fo:text-indent="0cm" style:auto-text-indent="false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21" style:family="paragraph" style:parent-style-name="Standard">
      <style:paragraph-properties fo:margin-left="15.556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11.201cm" fo:margin-right="0.464cm" fo:margin-top="0.296cm" fo:margin-bottom="0cm" loext:contextual-spacing="false" fo:line-height="136%" fo:text-align="end" style:justify-single-word="false" fo:text-indent="2.205cm" style:auto-text-indent="false"/>
    </style:style>
    <style:style style:name="P23" style:family="paragraph" style:parent-style-name="Standard">
      <style:paragraph-properties fo:margin-left="8.698cm" fo:margin-right="0cm" fo:margin-top="0.002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0.061cm" fo:margin-right="0.307cm" fo:margin-top="0cm" fo:margin-bottom="0cm" loext:contextual-spacing="false" fo:text-align="end" style:justify-single-word="false" fo:text-indent="0.393cm" style:auto-text-indent="false"/>
    </style:style>
    <style:style style:name="P25" style:family="paragraph" style:parent-style-name="Standard">
      <style:paragraph-properties fo:margin-left="11.285cm" fo:margin-right="0.213cm" fo:margin-top="0.004cm" fo:margin-bottom="0cm" loext:contextual-spacing="false" fo:text-align="end" style:justify-single-word="false" fo:text-indent="2.006cm" style:auto-text-indent="false"/>
    </style:style>
    <style:style style:name="P26" style:family="paragraph" style:parent-style-name="Standard">
      <style:paragraph-properties fo:margin-left="12.416cm" fo:margin-right="0cm" fo:margin-top="0.164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cm" fo:margin-top="0.002cm" fo:margin-bottom="0cm" loext:contextual-spacing="false" fo:line-height="0.445cm" fo:text-align="start" style:justify-single-word="false" fo:text-indent="0cm" style:auto-text-indent="false">
        <style:tab-stops>
          <style:tab-stop style:position="9.012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.183cm" fo:margin-top="0.002cm" fo:margin-bottom="0cm" loext:contextual-spacing="false" fo:text-align="justify" style:justify-single-word="false" fo:text-indent="0cm" style:auto-text-indent="false">
        <style:tab-stops>
          <style:tab-stop style:position="6.823cm"/>
          <style:tab-stop style:position="10.209cm"/>
        </style:tab-stops>
      </style:paragraph-properties>
    </style:style>
    <style:style style:name="P31" style:family="paragraph" style:parent-style-name="Heading_20_2">
      <style:paragraph-properties fo:margin-left="15.438cm" fo:margin-right="0cm" fo:line-height="0.427cm" fo:text-indent="0cm" style:auto-text-indent="false"/>
    </style:style>
    <style:style style:name="P32" style:family="paragraph" style:parent-style-name="Heading_20_2">
      <style:paragraph-properties fo:margin-left="7.668cm" fo:margin-right="7.646cm" fo:margin-top="0.161cm" fo:margin-bottom="0cm" loext:contextual-spacing="false" fo:text-align="center" style:justify-single-word="false" fo:text-indent="0cm" style:auto-text-indent="false"/>
    </style:style>
    <style:style style:name="P33" style:family="paragraph" style:parent-style-name="Heading_20_2">
      <style:paragraph-properties fo:margin-left="0cm" fo:margin-right="0.203cm" fo:line-height="150%" fo:text-indent="0cm" style:auto-text-indent="false">
        <style:tab-stops>
          <style:tab-stop style:position="13.841cm"/>
        </style:tab-stops>
      </style:paragraph-properties>
    </style:style>
    <style:style style:name="P34" style:family="paragraph" style:parent-style-name="Heading_20_1">
      <style:paragraph-properties fo:margin-top="0.002cm" fo:margin-bottom="0cm" loext:contextual-spacing="fals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19cm" fo:font-style="italic" style:font-size-asian="10pt" style:font-style-asian="italic"/>
    </style:style>
    <style:style style:name="T4" style:family="text">
      <style:text-properties fo:letter-spacing="0.093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text-scale="100%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fo:font-style="italic" fo:font-weight="bold" style:font-size-asian="11pt" style:font-style-asian="italic" style:font-weight-asian="bold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text-scale="100%"/>
    </style:style>
    <style:style style:name="T14" style:family="text">
      <style:text-properties fo:font-size="11pt" fo:letter-spacing="-0.002cm" fo:font-style="italic" style:font-size-asian="11pt" style:font-style-asian="italic"/>
    </style:style>
    <style:style style:name="T15" style:family="text">
      <style:text-properties fo:font-size="11pt" fo:letter-spacing="0.002cm" fo:font-style="italic" style:font-size-asian="11pt" style:font-style-asian="italic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font-style="italic" style:font-size-asian="10.5pt" style:font-style-asian="italic"/>
    </style:style>
    <style:style style:name="T18" style:family="text">
      <style:text-properties fo:font-size="10.5pt" fo:font-style="italic" style:font-size-asian="10.5pt" style:font-style-asian="italic" style:text-scale="100%"/>
    </style:style>
    <style:style style:name="T19" style:family="text">
      <style:text-properties fo:letter-spacing="-0.041cm"/>
    </style:style>
    <style:style style:name="T20" style:family="text">
      <style:text-properties fo:letter-spacing="-0.039cm"/>
    </style:style>
    <style:style style:name="T21" style:family="text">
      <style:text-properties fo:letter-spacing="-0.026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100%"/>
    </style:style>
    <style:style style:name="T24" style:family="text">
      <style:text-properties fo:letter-spacing="0.055cm"/>
    </style:style>
    <style:style style:name="T25" style:family="text">
      <style:text-properties fo:letter-spacing="0.049cm"/>
    </style:style>
    <style:style style:name="T26" style:family="text">
      <style:text-properties fo:letter-spacing="0.051cm"/>
    </style:style>
    <style:style style:name="T27" style:family="text">
      <style:text-properties fo:letter-spacing="0.048cm"/>
    </style:style>
    <style:style style:name="T28" style:family="text">
      <style:text-properties fo:letter-spacing="0.007cm"/>
    </style:style>
    <style:style style:name="T29" style:family="text">
      <style:text-properties fo:letter-spacing="0.053cm"/>
    </style:style>
    <style:style style:name="T30" style:family="text">
      <style:text-properties fo:letter-spacing="-0.01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17.066cm" svg:height="1.857cm" draw:z-index="0"><draw:image xlink:href="Pictures/10000000000005990000009C37A75A499D93E23A.jpg" xlink:type="simple" xlink:show="embed" xlink:actuate="onLoad"/></draw:frame></text:p>
      <text:h text:style-name="P31" text:outline-level="3">Allegato<text:span text:style-name="T4"> </text:span>8</text:h>
      <text:p text:style-name="P21"><text:span text:style-name="T5">Rinuncia</text:span></text:p>
      <text:p text:style-name="P1"/>
      <text:p text:style-name="P22"><text:span text:style-name="T6">Alla RegioneToscana</text:span><text:span text:style-name="T7"> </text:span><text:span text:style-name="T6">Direzione Istruzione e Formazione</text:span></text:p>
      <text:p text:style-name="P12"/>
      <text:p text:style-name="P23"><text:span text:style-name="T16">Alla Regione Toscana Direzione Istruzione e Formazione</text:span></text:p>
      <text:p text:style-name="P24"><text:span text:style-name="T17">Settore Programmazione In Materia Di Iefp,</text:span><text:span text:style-name="T18"> </text:span><text:span text:style-name="T17">Apprendistato, Tirocini, Formazione Continua,</text:span></text:p>
      <text:p text:style-name="P25"><text:span text:style-name="T17">Territoriale e Individuale.</text:span><text:span text:style-name="T18"> </text:span><text:span text:style-name="T17">Uffici Regionali Di Grosseto e Livorno</text:span></text:p>
      <text:p text:style-name="P26"><text:span text:style-name="T17">Via Galilei,40 - 57122 Livorno</text:span></text:p>
      <text:p text:style-name="P2"/>
      <text:h text:style-name="P34" text:outline-level="2"><text:span text:style-name="T8">POR FSE 2014-2020 – </text:span>– Avviso pubblico per il finanziamento di voucher formativi individuali destinati a liberi professionisti under 40</text:h>
      <text:p text:style-name="P13"/>
      <text:p text:style-name="P7">Il/la sottoscritto/a (nome e cognome)<text:span text:style-name="T19"> </text:span>…………………………………………………………………….</text:p>
      <text:p text:style-name="P7">nato/a a …………………………………………...… Prov. …………………<text:span text:style-name="T20"> </text:span>il………………………...</text:p>
      <text:p text:style-name="P7">residente in………………………………………… via<text:span text:style-name="T21"> </text:span>…………………………………………n.…….</text:p>
      <text:p text:style-name="P9">CAP...……………….. tel ..........................................@mail.....................................................................</text:p>
      <text:p text:style-name="P7">@pec...................................................e domiciliato in ……………………………via ...........................</text:p>
      <text:p text:style-name="P27"><text:span text:style-name="T8">……………………………………n.……</text:span><text:span text:style-name="T9"> </text:span><text:span text:style-name="T8">CAP<text:tab/>(</text:span><text:span text:style-name="T2">è obbligatorio indicare il domicilio se diverso</text:span><text:span text:style-name="T3"> </text:span><text:span text:style-name="T2">dalla</text:span></text:p>
      <text:p text:style-name="P28"><text:span text:style-name="T2">residenza. Le eventuali comunicazioni relative al voucher verranno inviate al domicili</text:span><text:span text:style-name="T1">o</text:span><text:span text:style-name="T8">)</text:span></text:p>
      <text:p text:style-name="P3"/>
      <text:p text:style-name="P16"/>
      <text:p text:style-name="P30"><text:span text:style-name="T8">in qualità di </text:span><text:span text:style-name="T6">soggetto destinatario </text:span><text:span text:style-name="T8">di un </text:span><text:span text:style-name="T10">voucher formativo individuale </text:span><text:span text:style-name="T8">a valere su "</text:span><text:span text:style-name="T6">POR FSE 2014-2020. Avviso pubblico per il finanziamento di voucher formativi individuali destinati a liberi professionisti under 40 <text:s text:c="2"/>, <text:s/></text:span><text:span text:style-name="T11">approvato con</text:span><text:span text:style-name="T14"> </text:span><text:span text:style-name="T11">DD</text:span><text:span text:style-name="T12"> <text:tab/></text:span><text:span text:style-name="T11">del</text:span><text:span text:style-name="T15"> </text:span><text:span text:style-name="T13"><text:s/></text:span><text:span text:style-name="T12"><text:tab/></text:span></text:p>
      <text:p text:style-name="P18"/>
      <text:h text:style-name="P32" text:outline-level="3">DICHIARA</text:h>
      <text:p text:style-name="P4"/>
      <text:p text:style-name="P6"/>
      <text:p text:style-name="P10">di rinunciare (*) al finanziamento assegnato.</text:p>
      <text:p text:style-name="P14"/>
      <text:p text:style-name="P8">Data <text:span text:style-name="T23"><text:s/></text:span><text:span text:style-name="T22"><text:tab/></text:span></text:p>
      <text:p text:style-name="P17"/>
      <text:p text:style-name="P19">Firma</text:p>
      <text:p text:style-name="P5"/>
      <text:p text:style-name="P15"><draw:g text:anchor-type="char" draw:z-index="1" draw:style-name="gr1"><draw:line draw:style-name="gr2" draw:text-style-name="P35" svg:x1="9.495cm" svg:y1="0.482cm" svg:x2="10.85cm" svg:y2="0.482cm"><text:p/></draw:line><draw:line draw:style-name="gr2" draw:text-style-name="P35" svg:x1="10.855cm" svg:y1="0.482cm" svg:x2="11.82cm" svg:y2="0.482cm"><text:p/></draw:line><draw:line draw:style-name="gr2" draw:text-style-name="P35" svg:x1="11.823cm" svg:y1="0.482cm" svg:x2="13.178cm" svg:y2="0.482cm"><text:p/></draw:line><draw:line draw:style-name="gr2" draw:text-style-name="P35" svg:x1="13.183cm" svg:y1="0.482cm" svg:x2="14.148cm" svg:y2="0.482cm"><text:p/></draw:line><draw:line draw:style-name="gr2" draw:text-style-name="P35" svg:x1="14.152cm" svg:y1="0.482cm" svg:x2="16.671cm" svg:y2="0.482cm"><text:p/></draw:line><draw:line draw:style-name="gr2" draw:text-style-name="P35" svg:x1="16.676cm" svg:y1="0.482cm" svg:x2="17.45cm" svg:y2="0.482cm"><text:p/></draw:line></draw:g></text:p>
      <text:p text:style-name="P5"/>
      <text:p text:style-name="P20"/>
      <text:h text:style-name="P33" text:outline-level="3">(*)<text:span text:style-name="T24"> </text:span>N.B:<text:span text:style-name="T25"> </text:span>Nel<text:span text:style-name="T26"> </text:span>caso<text:span text:style-name="T25"> </text:span>in<text:span text:style-name="T27"> </text:span>cui <text:s/><text:span text:style-name="T28"><text:s/></text:span>sia<text:span text:style-name="T29"> </text:span>già<text:span text:style-name="T24"> </text:span>stata<text:span text:style-name="T29"> </text:span>avviata<text:span text:style-name="T25"> </text:span>la<text:span text:style-name="T29"> </text:span>frequenza<text:span text:style-name="T29"> </text:span>del<text:span text:style-name="T26"> </text:span>corso,<text:span text:style-name="T29"> </text:span>il<text:span text:style-name="T24"> </text:span>costo<text:tab/>rimane a carico <text:span text:style-name="T30">del </text:span>richiedente.</text:h>
      <text:p text:style-name="P29"><text:span text:style-name="T8">(</text:span><text:span text:style-name="T11">allegare copia di un documento di identità 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799cm" fo:margin-right="1.799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8_rinuncia</dc:title>
    <meta:creation-date>2018-09-03T08:20:50</meta:creation-date>
    <dc:date>2018-09-03T08:20:50</dc:date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23" meta:word-count="177" meta:character-count="1504" meta:non-whitespace-character-count="1335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