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FDF000004CE73046CE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DejaVuSerif" svg:font-family="DejaVuSerif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1.879cm"/>
        </style:tab-stops>
      </style:paragraph-properties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1.879cm"/>
        </style:tab-stops>
      </style:paragraph-properties>
      <style:text-properties style:font-name="Verdana1" fo:font-size="10pt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1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Verdana1" fo:font-size="10pt" style:font-name-asian="DejaVuSerif" style:font-size-asian="10pt" style:font-name-complex="Calibri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1.879cm"/>
        </style:tab-stops>
      </style:paragraph-properties>
      <style:text-properties fo:color="#000000" style:font-name="Verdana1" fo:font-size="10pt" style:font-name-asian="DejaVuSerif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1" fo:font-size="10pt" style:font-name-asian="DejaVuSerif" style:font-size-asian="10pt" style:font-name-complex="Calibri" style:font-size-complex="10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Verdana1" fo:font-size="10pt" fo:font-weight="bold" style:font-name-asian="DejaVuSerif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Verdana1" fo:font-size="10pt" fo:font-weight="bold" style:font-name-asian="DejaVuSerif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margin-left="9.948cm" fo:margin-right="0cm" fo:line-height="150%" fo:text-align="justify" style:justify-single-word="false" fo:text-indent="0cm" style:auto-text-indent="false" style:text-autospace="none"/>
      <style:text-properties style:font-name="Verdana1" fo:font-size="10pt" style:font-size-asian="10pt" style:font-size-complex="10pt"/>
    </style:style>
    <style:style style:name="P10" style:family="paragraph" style:parent-style-name="Standard">
      <style:paragraph-properties fo:margin-left="9.551cm" fo:margin-right="0cm" fo:line-height="150%" fo:text-align="justify" style:justify-single-word="false" fo:text-indent="0cm" style:auto-text-indent="false" style:text-autospace="none"/>
      <style:text-properties style:font-name="Verdana1"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1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0" style:font-name-asian="DejaVuSerif" style:font-name-complex="Calibri"/>
    </style:style>
    <style:style style:name="T2" style:family="text">
      <style:text-properties fo:color="#000000" style:font-name-asian="Calibri" style:font-name-complex="Calibri"/>
    </style:style>
    <style:style style:name="T3" style:family="text">
      <style:text-properties fo:color="#000000" fo:font-style="italic" style:font-name-asian="DejaVuSerif" style:font-style-asian="italic" style:font-name-complex="Calibri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paragraph" svg:width="17cm" svg:height="1.706cm" draw:z-index="0"><draw:image xlink:href="Pictures/2000000100002FDF000004CE73046CE6.svm" xlink:type="simple" xlink:show="embed" xlink:actuate="onLoad"/></draw:frame></text:p>
      <text:p text:style-name="P3">ALLEGATO 5) DICHIARAZIONE SOSTITUTIVA DI CERTIFICAZIONE ATTESTANTE LA CONDIZIONE DI PERSONA SVANTAGGIATA </text:p>
      <text:p text:style-name="P3">(ai sensi dell'art. 46 del D.P.R. 28 dicembre 2000, n. 445 "Testo Unico delle disposizioni legislative e regolamentari in materia di documentazione amministrativa")</text:p>
      <text:p text:style-name="P3"/>
      <text:p text:style-name="P8"/>
      <text:p text:style-name="P4"/>
      <text:p text:style-name="P4"/>
      <text:p text:style-name="P4">Il/la sottoscritto/a _______________________________________ nato/a a __________(__) il ______________ CF _____________________ residente in Via/Piazza ____________________ CAP _________ Comune _____________ Provincia ___________, occupato presso _________________________________</text:p>
      <text:p text:style-name="P4"/>
      <text:p text:style-name="P4"/>
      <text:p text:style-name="P7">DICHIARA</text:p>
      <text:p text:style-name="P6"/>
      <text:p text:style-name="P6"/>
      <text:p text:style-name="P1"><text:span text:style-name="T1">di trovarsi nella condizione di persona svantaggiata conformemente all'art. 5 punto 5 dell'</text:span><text:span text:style-name="T3">Avviso</text:span><text:span text:style-name="T1"> </text:span><text:span text:style-name="T3">pubblico per la concessione di contributi ai datori di lavoro privati a sostegno dell’occupazione per gli anni 2018-2020</text:span></text:p>
      <text:p text:style-name="P5"/>
      <text:p text:style-name="P5">Dichiara inoltre di essere in possesso di idonea certificazione rilasciata in data _____________ da: Denominazione Ente________________________________________________________ </text:p>
      <text:p text:style-name="P5">Indirizzo____________________________ Comune______________ Prov._______________</text:p>
      <text:p text:style-name="P2"/>
      <text:p text:style-name="P2"/>
      <text:p text:style-name="P4"/>
      <text:p text:style-name="P4">Lì,_________________________</text:p>
      <text:p text:style-name="P4"/>
      <text:p text:style-name="P9"><text:span text:style-name="T2"><text:s text:c="18"/></text:span><text:span text:style-name="T1">Firma del lavoratore</text:span></text:p>
      <text:p text:style-name="P10"><text:span text:style-name="T2"><text:s text:c="19"/></text:span><text:span text:style-name="T1">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DejaVuSerif" svg:font-family="DejaVuSerif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 ATTESTANTE LA CONDIZIONE DI PERSONA SVANTAGGIATA AI SENSI DELLA L</dc:title>
    <meta:initial-creator>mpgiorgi</meta:initial-creator>
    <meta:creation-date>2012-11-26T19:40:00</meta:creation-date>
    <dc:date>2018-07-25T13:27:08.34</dc:date>
    <meta:print-date>2012-04-30T13:36:00</meta:print-date>
    <meta:editing-cycles>4</meta:editing-cycles>
    <meta:editing-duration>P11DT11H41M41S</meta:editing-duration>
    <meta:generator>OpenOffice/4.0.1$Win32 OpenOffice.org_project/401m5$Build-9714</meta:generator>
    <meta:document-statistic meta:table-count="0" meta:image-count="1" meta:object-count="0" meta:page-count="1" meta:paragraph-count="10" meta:word-count="114" meta:character-count="1136"/>
  </office:meta>
</office:document-meta>
</file>