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2FDF000004CE73046CE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2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1" svg:font-family="Symbol"/>
    <style:font-face style:name="Courier New" svg:font-family="'Courier New'" style:font-pitch="variable"/>
    <style:font-face style:name="Microsoft YaHei1" svg:font-family="'Microsoft YaHei'" style:font-pitch="variable"/>
    <style:font-face style:name="Palatino Linotype" svg:font-family="'Palatino Linotype'" style:font-pitch="variable"/>
    <style:font-face style:name="Symbol" svg:font-family="Symbol" style:font-pitch="variable"/>
    <style:font-face style:name="Times New (W1)" svg:font-family="'Times New (W1)'" style:font-pitch="variable"/>
    <style:font-face style:name="Times" svg:font-family="Times, 'Times New Roman'" style:font-pitch="variable"/>
    <style:font-face style:name="Verdana2" svg:font-family="Verdana" style:font-pitch="variable"/>
    <style:font-face style:name="CIDFont+F1" svg:font-family="CIDFont+F1" style:font-family-generic="roman" style:font-pitch="variable"/>
    <style:font-face style:name="LiberationSerif" svg:font-family="LiberationSerif, 'Times New Roman'" style:font-family-generic="roman" style:font-pitch="variable"/>
    <style:font-face style:name="OpenSymbol1" svg:font-family="OpenSymbol, 'Arial Unicode MS'" style:font-family-generic="roman" style:font-pitch="variable"/>
    <style:font-face style:name="Palatino Linotype1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IDFont+F1" fo:font-size="12pt" fo:font-weight="bold" style:font-size-asian="12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10.5pt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style:font-name="Verdana1" fo:font-size="10.5pt" style:font-size-asian="10.5pt" style:font-size-complex="10.5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1" fo:font-size="10.5pt" style:font-size-asian="10.5pt" style:font-size-complex="10.5pt"/>
    </style:style>
    <style:style style:name="P6" style:family="paragraph" style:parent-style-name="Standard">
      <style:paragraph-properties fo:line-height="150%" fo:text-align="start" style:justify-single-word="false"/>
      <style:text-properties style:font-name="Verdana1" fo:font-size="10.5pt" style:font-size-asian="10.5pt" style:font-size-complex="10.5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1" fo:font-size="10.5pt" style:font-size-asian="10.5pt" style:font-size-complex="10.5pt"/>
    </style:style>
    <style:style style:name="P8" style:family="paragraph" style:parent-style-name="Standard">
      <style:paragraph-properties fo:text-align="end" style:justify-single-word="false"/>
      <style:text-properties style:font-name="Verdana1" fo:font-size="10.5pt" style:font-size-asian="10.5pt" style:font-size-complex="10.5pt"/>
    </style:style>
    <style:style style:name="P9" style:family="paragraph" style:parent-style-name="Standard">
      <style:paragraph-properties fo:line-height="150%" fo:text-align="justify" style:justify-single-word="false" style:writing-mode="page"/>
      <style:text-properties style:font-name="Verdana1" fo:font-size="10.5pt" style:font-size-asian="10.5pt" style:font-size-complex="10.5pt"/>
    </style:style>
    <style:style style:name="T1" style:family="text">
      <style:text-properties style:font-name="Verdana"/>
    </style:style>
    <style:style style:name="T2" style:family="text">
      <style:text-properties style:font-name="Verdana"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1" text:anchor-type="paragraph" svg:width="17cm" svg:height="1.706cm" draw:z-index="0"><draw:image xlink:href="Pictures/2000000100002FDF000004CE73046CE6.svm" xlink:type="simple" xlink:show="embed" xlink:actuate="onLoad"/></draw:frame></text:p>
      <text:p text:style-name="P2">ALLEGATO 3) DICHIARAZIONE SOSTITUTIVA RELATIVA AGLI ADEMPIMENTI IN MATERIA DI SALUTE E SICUREZZA SUI LUOGHI DI LAVORO</text:p>
      <text:p text:style-name="P2"/>
      <text:p text:style-name="P3">(ai sensi dell'art. 46 del D.P.R 20 Dicembre 2000, n 445 "Testo Unico delle disposizioni legislative e regolamentari in materia di documentazione amministrativa")</text:p>
      <text:p text:style-name="P4"/>
      <text:p text:style-name="P4"/>
      <text:p text:style-name="P4"/>
      <text:p text:style-name="P4"/>
      <text:p text:style-name="P4"/>
      <text:p text:style-name="P5">Il sottoscritto ____________________________ nato a ________________ il ___________ CF ____________________ residente in _________________________ Comune ____________________ Provincia ______ in qualità di legale rappresentante dell'impresa ___________________________________ con sede legale in ______________________, in relazione all’<text:span text:style-name="T3">Avviso pubblico per la concessione di incentivi ai datori di lavoro a sostegno dell’occupazione per gli anni 2018-2020</text:span></text:p>
      <text:p text:style-name="P6"/>
      <text:p text:style-name="P6"/>
      <text:p text:style-name="P7">DICHIARA</text:p>
      <text:p text:style-name="P7"/>
      <text:p text:style-name="P9">che, ai sensi del Decreto Legislativo 9 aprile 2008, n. 81 (“Attuazione dell'articolo 1 della legge 3 agosto 2007, n. 123, in materia di tutela della salute e della sicurezza nei luoghi di lavoro”), pubblicato nella Gazzetta Ufficiale n.101 del 30/4/08 - Suppl. Ordinario n.108, ha adempiuto agli obblighi prescritti in materia di salute e sicurezza nei luoghi di lavoro.</text:p>
      <text:p text:style-name="P9"/>
      <text:p text:style-name="P9"/>
      <text:p text:style-name="P4"/>
      <text:p text:style-name="P4"/>
      <text:p text:style-name="P4"/>
      <text:p text:style-name="P4"/>
      <text:p text:style-name="P8">Firma Digitale del Sottoscritto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2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1" svg:font-family="Symbol"/>
    <style:font-face style:name="Courier New" svg:font-family="'Courier New'" style:font-pitch="variable"/>
    <style:font-face style:name="Microsoft YaHei1" svg:font-family="'Microsoft YaHei'" style:font-pitch="variable"/>
    <style:font-face style:name="Palatino Linotype" svg:font-family="'Palatino Linotype'" style:font-pitch="variable"/>
    <style:font-face style:name="Symbol" svg:font-family="Symbol" style:font-pitch="variable"/>
    <style:font-face style:name="Times New (W1)" svg:font-family="'Times New (W1)'" style:font-pitch="variable"/>
    <style:font-face style:name="Times" svg:font-family="Times, 'Times New Roman'" style:font-pitch="variable"/>
    <style:font-face style:name="Verdana2" svg:font-family="Verdana" style:font-pitch="variable"/>
    <style:font-face style:name="CIDFont+F1" svg:font-family="CIDFont+F1" style:font-family-generic="roman" style:font-pitch="variable"/>
    <style:font-face style:name="LiberationSerif" svg:font-family="LiberationSerif, 'Times New Roman'" style:font-family-generic="roman" style:font-pitch="variable"/>
    <style:font-face style:name="OpenSymbol1" svg:font-family="OpenSymbol, 'Arial Unicode MS'" style:font-family-generic="roman" style:font-pitch="variable"/>
    <style:font-face style:name="Palatino Linotype1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box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text-indent="0cm" style:auto-text-indent="false"/>
    </style:style>
    <style:style style:name="Titolo_20_elenco" style:display-name="Titolo elenco" style:family="paragraph" style:parent-style-name="Standard" style:next-style-name="List_20_Contents">
      <style:paragraph-properties fo:margin="100%" fo:margin-left="0cm" fo:margin-right="0cm" fo:text-indent="0cm" style:auto-text-indent="false"/>
    </style:style>
    <style:style style:name="End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M3" style:family="paragraph" style:parent-style-name="Default"/>
    <style:style style:name="CM1" style:family="paragraph" style:parent-style-name="Default"/>
    <style:style style:name="Preformatted_20_Text" style:display-name="Preformatted Text" style:family="paragraph" style:parent-style-name="Standard" style:class="html">
      <style:paragraph-properties fo:margin-top="0cm" fo:margin-bottom="0cm"/>
    </style:style>
    <style:style style:name="CM4" style:family="paragraph" style:parent-style-name="Default"/>
    <style:style style:name="Defaul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olo_20_indice_20_fonti1" style:display-name="Titolo indice fonti1" style:family="paragraph" style:parent-style-name="Titolo1">
      <style:paragraph-properties fo:margin="100%" fo:margin-left="0cm" fo:margin-right="0cm" fo:text-indent="0cm" style:auto-text-indent="false" text:number-lines="false" text:line-number="0"/>
    </style:style>
    <style:style style:name="Quotations_20__28_user_29_" style:display-name="Quotations (user)" style:family="paragraph" style:parent-style-name="Standard">
      <style:paragraph-properties fo:margin="100%" fo:margin-left="1cm" fo:margin-right="1cm" fo:margin-top="0cm" fo:margin-bottom="0.499cm" fo:text-indent="0cm" style:auto-text-indent="false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Carattere_20_Carattere1_20_Carattere_20_Carattere_20_Carattere" style:display-name="Carattere Carattere Carattere1 Carattere Carattere Carattere" style:family="paragraph" style:parent-style-name="Standard">
      <style:paragraph-properties fo:margin-top="0cm" fo:margin-bottom="0.282cm" fo:line-height="0.423cm" fo:hyphenation-ladder-count="no-limit"/>
      <style:text-properties fo:hyphenate="true" fo:hyphenation-remain-char-count="2" fo:hyphenation-push-char-count="2"/>
    </style:style>
    <style:style style:name="Stile2" style:family="paragraph" style:parent-style-name="paragrafo"/>
    <style:style style:name="paragrafo" style:family="paragraph" style:parent-style-name="Standard">
      <style:paragraph-properties fo:line-height="150%" fo:text-align="justify" style:justify-single-word="false"/>
      <style:text-properties fo:font-weight="bold" style:font-weight-asian="bold" style:font-size-complex="10pt"/>
    </style:style>
    <style:style style:name="sottoarticolo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Stile1" style:family="paragraph" style:parent-style-name="Heading_20_2" style:default-outline-level="" style:list-style-name="">
      <style:paragraph-properties fo:margin="100%" fo:margin-left="1.016cm" fo:margin-right="0cm" fo:margin-top="0cm" fo:margin-bottom="0cm" fo:line-height="150%" fo:text-indent="-1.016cm" style:auto-text-indent="false"/>
      <style:text-properties style:font-name="Times New Roman" style:font-name-complex="Times New Roman" style:font-size-complex="12pt"/>
    </style:style>
    <style:style style:name="Contents_20_10" style:display-name="Contents 10" style:family="paragraph" style:parent-style-name="Index" style:class="index">
      <style:paragraph-properties fo:margin="100%"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articolo" style:family="paragraph" style:parent-style-name="Heading_20_1" style:default-outline-level="" style:list-style-name="">
      <style:paragraph-properties fo:margin="100%" fo:margin-left="0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="100%" fo:margin-left="0.501cm" fo:margin-right="0.501cm" fo:line-height="150%" fo:text-align="justify" style:justify-single-word="false" fo:text-indent="-0.501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adri_20_2" style:display-name="adri 2" style:family="paragraph" style:parent-style-name="Heading_20_2" style:default-outline-level="" style:list-style-name="">
      <style:paragraph-properties fo:margin="100%"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  <style:tab-stop style:position="1.016cm"/>
          <style:tab-stop style:position="5.715cm"/>
          <style:tab-stop style:position="6.033cm"/>
          <style:tab-stop style:position="8.255cm"/>
        </style:tab-stops>
      </style:paragraph-properties>
    </style:style>
    <style:style style:name="Stile3" style:family="paragraph" style:parent-style-name="Heading_20_1" style:default-outline-level="" style:list-style-name="">
      <style:paragraph-properties fo:margin="100%" fo:margin-left="0.762cm" fo:margin-right="0cm" fo:margin-top="0.423cm" fo:margin-bottom="0.212cm" fo:text-indent="-0.762cm" style:auto-text-indent="false" fo:break-before="page">
        <style:tab-stops>
          <style:tab-stop style:position="0.762cm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Body_20_Text_20_2" style:display-name="Body Text 2" style:family="paragraph" style:parent-style-name="Standard">
      <style:paragraph-properties fo:margin="100%" fo:margin-left="0cm" fo:margin-right="0cm" style:line-height-at-least="0.635cm" fo:text-align="justify" style:justify-single-word="false" fo:orphans="0" fo:widows="0" fo:text-indent="1.249cm" style:auto-text-indent="false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text-align="justify" style:justify-single-word="false" fo:orphans="0" fo:widows="0"/>
      <style:text-properties style:font-size-complex="10pt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Corpo_20_del_20_testo_20_31" style:display-name="Corpo del testo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WW-Riga_20_d_27_intestazione1" style:display-name="WW-Riga d'intestazione1" style:family="paragraph" style:parent-style-name="Standard">
      <style:paragraph-properties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provv_5f_r11" style:display-name="provv_r11" style:family="paragraph" style:parent-style-name="Standard">
      <style:paragraph-properties fo:margin="100%" fo:margin-left="0cm" fo:margin-right="0cm" fo:margin-top="0.494cm" fo:margin-bottom="0.494cm" fo:text-align="justify" style:justify-single-word="false" fo:text-indent="0.706cm" style:auto-text-indent="false"/>
      <style:text-properties style:font-name="Verdana2" style:font-name-complex="Verdana2"/>
    </style:style>
    <style:style style:name="provv_5f_c1" style:display-name="provv_c1" style:family="paragraph" style:parent-style-name="Standard">
      <style:paragraph-properties fo:margin-top="0.494cm" fo:margin-bottom="0.494cm" fo:text-align="justify" style:justify-single-word="false"/>
      <style:text-properties style:font-name="Verdana2" style:font-name-complex="Verdana2"/>
    </style:style>
    <style:style style:name="provv_5f_r01" style:display-name="provv_r01" style:family="paragraph" style:parent-style-name="Standard">
      <style:paragraph-properties fo:margin-top="0.494cm" fo:margin-bottom="0.494cm" fo:text-align="justify" style:justify-single-word="false"/>
      <style:text-properties style:font-name="Verdana2" style:font-name-complex="Verdana2"/>
    </style:style>
    <style:style style:name="Testo_20_fumetto" style:display-name="Testo fumetto" style:family="paragraph" style:parent-style-name="Standard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1" style:family="paragraph" style:parent-style-name="Standard">
      <style:paragraph-properties fo:margin-top="0.212cm" fo:margin-bottom="0.212cm" text:number-lines="false" text:line-number="0"/>
    </style:style>
    <style:style style:name="Didascalia2" style:family="paragraph" style:parent-style-name="Standard">
      <style:paragraph-properties fo:margin-top="0.212cm" fo:margin-bottom="0.212cm" text:number-lines="false" text:line-number="0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</style:style>
    <style:style style:name="Didascalia3" style:family="paragraph" style:parent-style-name="Standard">
      <style:paragraph-properties fo:margin-top="0.212cm" fo:margin-bottom="0.212cm" text:number-lines="false" text:line-number="0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</style:style>
    <style:style style:name="Intestazione4" style:family="paragraph" style:parent-style-name="Standard" style:next-style-name="Subtitle">
      <style:paragraph-properties fo:text-align="center" style:justify-single-word="false" fo:orphans="0" fo:widows="0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fo:keep-with-next="always"/>
    </style:style>
    <style:style style:name="Intestazione5" style:family="paragraph" style:parent-style-name="Standard" style:next-style-name="Text_20_body">
      <style:paragraph-properties fo:margin-top="0.423cm" fo:margin-bottom="0.212cm" fo:keep-with-next="always"/>
    </style:style>
    <style:style style:name="Header" style:family="paragraph" style:parent-style-name="Titolo2" style:next-style-name="Text_20_body" style:class="extra">
      <style:paragraph-properties fo:text-align="center" style:justify-single-word="false"/>
    </style:style>
    <style:style style:name="Titolo2" style:family="paragraph" style:parent-style-name="Titolo1" style:next-style-name="Text_20_body">
      <style:paragraph-properties fo:text-align="center" style:justify-single-word="false"/>
    </style:style>
    <style:style style:name="Titolo1" style:family="paragraph" style:parent-style-name="Standard" style:next-style-name="Text_20_body">
      <style:paragraph-properties fo:margin-top="0.423cm" fo:margin-bottom="0.212cm" fo:keep-with-next="always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Arial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="100%" fo:margin-left="1.524cm" fo:margin-right="0cm" fo:margin-top="0.423cm" fo:margin-bottom="0.106cm" fo:text-indent="-1.524cm" style:auto-text-indent="false" fo:keep-with-next="always">
        <style:tab-stops>
          <style:tab-stop style:position="1.524cm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="100%" fo:margin-left="1.27cm" fo:margin-right="0cm" fo:margin-top="0.423cm" fo:margin-bottom="0.106cm" fo:text-indent="-1.27cm" style:auto-text-indent="false" fo:keep-with-next="always">
        <style:tab-stops>
          <style:tab-stop style:position="1.27cm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="100%" fo:margin-left="1.016cm" fo:margin-right="0cm" fo:margin-top="0.423cm" fo:margin-bottom="0.106cm" fo:text-indent="-1.016cm" style:auto-text-indent="false" fo:keep-with-next="always">
        <style:tab-stops>
          <style:tab-stop style:position="1.016cm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fo:keep-with-next="always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atteri_20_di_20_numerazione" style:display-name="Caratteri di numerazione" style:family="text"/>
    <style:style style:name="Rimando_20_nota_20_di_20_chiusura" style:display-name="Rimando nota di chiusura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Visited_20_Internet_20_Link" style:display-name="Visited Internet Link" style:family="text"/>
    <style:style style:name="Caratteri_20_nota_20_di_20_chiusura" style:display-name="Caratteri nota di chiusura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Rimando_20_nota_20_di_20_chiusura4" style:display-name="Rimando nota di chiusura4" style:family="text">
      <style:text-properties style:text-position="super 58%"/>
    </style:style>
    <style:style style:name="Rimando_20_nota_20_a_20_piè_20_di_20_pagina4" style:display-name="Rimando nota a piè di pagina4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Index_20_Link" style:display-name="Index Link" style:family="text"/>
    <style:style style:name="Carattere_20_nota_20_a_20_piè_20_di_20_pagina" style:display-name="Carattere nota a piè di pagina" style:family="text">
      <style:text-properties style:text-position="super 58%"/>
    </style:style>
    <style:style style:name="_20_Carattere_20_Carattere3" style:display-name=" Carattere Carattere3" style:family="text" style:parent-style-name="Car._20_predefinito_20_paragrafo4"/>
    <style:style style:name="Stile_20_Stile_20_Times_20_New_20_Roman_20_Grassetto_20__2b__20_Times_20_New_20__28_W1_29_" style:display-name="Stile Stile Times New Roman Grassetto + Times New (W1)" style:family="text">
      <style:text-properties style:font-name="Times New (W1)" style:font-name-complex="Times New (W1)"/>
    </style:style>
    <style:style style:name="sottoarticolo_20_Carattere_20_Carattere" style:display-name="sottoarticolo Carattere Carattere" style:family="text" style:parent-style-name="Car._20_predefinito_20_paragrafo4"/>
    <style:style style:name="Stile_20_Times_20_New_20_Roman_20_Grassetto" style:display-name="Stile Times New Roman Grassetto" style:family="text" style:parent-style-name="Car._20_predefinito_20_paragrafo4"/>
    <style:style style:name="Rimando_20_nota_20_di_20_chiusura1" style:display-name="Rimando nota di chiusura1" style:family="text">
      <style:text-properties style:text-position="super 58%"/>
    </style:style>
    <style:style style:name="Bullet_20_Symbols" style:display-name="Bullet Symbols" style:family="text"/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Stile_20_Titolo_20_1_20__2b__20_Times_20_New_20__28_W1_29__20_12_20_pt_20_Carattere" style:display-name="Stile Titolo 1 + Times New (W1) 12 pt Carattere" style:family="text" style:parent-style-name="_20_Carattere_20_Carattere2"/>
    <style:style style:name="_20_Carattere_20_Carattere2" style:display-name=" Carattere Carattere2" style:family="text" style:parent-style-name="Car._20_predefinito_20_paragrafo3"/>
    <style:style style:name="grame" style:family="text" style:parent-style-name="Car._20_predefinito_20_paragrafo3"/>
    <style:style style:name="Rimando_20_nota_20_a_20_piè_20_di_20_pagina1" style:display-name="Rimando nota a piè di pagina1" style:family="text">
      <style:text-properties style:text-position="super 58%"/>
    </style:style>
    <style:style style:name="Numbering_20_Symbols" style:display-name="Numbering Symbols" style:family="text"/>
    <style:style style:name="_20_Carattere_20_Carattere" style:display-name=" Carattere Carattere" style:family="text">
      <style:text-properties fo:font-weight="bold" style:font-weight-asian="bold" style:font-weight-complex="bold"/>
    </style:style>
    <style:style style:name="_20_Carattere_20_Carattere1" style:display-name=" Carattere Carattere1" style:family="text" style:parent-style-name="Car._20_predefinito_20_paragrafo1"/>
    <style:style style:name="Rimando_20_commento1" style:display-name="Rimando commento1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._20_predefinito_20_paragrafo1"/>
    <style:style style:name="Internet_20_link" style:display-name="Internet link" style:family="text" style:parent-style-name="Car._20_predefinito_20_paragrafo1"/>
    <style:style style:name="Car._20_predefinito_20_paragrafo1" style:display-name="Car. predefinito paragrafo1" style:family="text"/>
    <style:style style:name="WW8Num3z4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3z2" style:family="text">
      <style:text-properties style:font-name="Wingdings" style:font-name-complex="Wingdings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Car._20_predefinito_20_paragrafo2" style:display-name="Car. predefinito paragrafo2" style:family="text"/>
    <style:style style:name="WW-Absatz-Standardschriftart" style:family="text"/>
    <style:style style:name="Absatz-Standardschriftart" style:family="text"/>
    <style:style style:name="Car._20_predefinito_20_paragrafo3" style:display-name="Car. predefinito paragrafo3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3z2" style:family="text">
      <style:text-properties style:font-name="Wingdings" style:font-name-complex="Wingdings"/>
    </style:style>
    <style:style style:name="WW8Num43z1" style:family="text">
      <style:text-properties style:font-name="Courier New" style:font-name-complex="Courier New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>
      <style:text-properties style:font-name="Times New Roman" style:font-name-complex="Times New Roman"/>
    </style:style>
    <style:style style:name="WW8Num41z4" style:family="text">
      <style:text-properties style:font-name="Courier New" style:font-name-complex="Courier New"/>
    </style:style>
    <style:style style:name="WW8Num41z3" style:family="text">
      <style:text-properties style:font-name="Symbol" style:font-name-complex="Symbol"/>
    </style:style>
    <style:style style:name="WW8Num41z2" style:family="text">
      <style:text-properties style:font-name="Wingdings" style:font-name-complex="Wingdings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style:font-name="Symbol" style:font-name-complex="Symbol"/>
    </style:style>
    <style:style style:name="WW8Num2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Car._20_predefinito_20_paragrafo4" style:display-name="Car. predefinito paragrafo4" style:family="text"/>
    <style:style style:name="WW8Num53z3" style:family="text">
      <style:text-properties style:font-name="Symbol" style:font-name-complex="Symbol"/>
    </style:style>
    <style:style style:name="WW8Num53z2" style:family="text">
      <style:text-properties style:font-name="Wingdings" style:font-name-complex="Wingdings"/>
    </style:style>
    <style:style style:name="WW8Num53z1" style:family="text">
      <style:text-properties style:font-name="Courier New" style:font-name-complex="Courier New"/>
    </style:style>
    <style:style style:name="WW8Num53z0" style:family="text"/>
    <style:style style:name="WW8Num52z3" style:family="text">
      <style:text-properties style:font-name="Symbol" style:font-name-complex="Symbol"/>
    </style:style>
    <style:style style:name="WW8Num52z2" style:family="text">
      <style:text-properties style:font-name="Wingdings" style:font-name-complex="Wingdings"/>
    </style:style>
    <style:style style:name="WW8Num52z1" style:family="text">
      <style:text-properties style:font-name="Courier New" style:font-name-complex="Courier New"/>
    </style:style>
    <style:style style:name="WW8Num52z0" style:family="text"/>
    <style:style style:name="WW-WW8Num51ztrue5" style:family="text"/>
    <style:style style:name="WW-WW8Num51ztrue4" style:family="text"/>
    <style:style style:name="WW-WW8Num51ztrue3" style:family="text"/>
    <style:style style:name="WW-WW8Num51ztrue2" style:family="text"/>
    <style:style style:name="WW-WW8Num51ztrue1" style:family="text"/>
    <style:style style:name="WW-WW8Num51ztrue" style:family="text"/>
    <style:style style:name="WW8Num51ztrue" style:family="text"/>
    <style:style style:name="WW8Num51z1" style:family="text">
      <style:text-properties style:font-name="Arial" style:font-name-complex="Wingdings"/>
    </style:style>
    <style:style style:name="WW8Num51zfalse" style:family="text"/>
    <style:style style:name="WW-WW8Num50ztrue6" style:family="text"/>
    <style:style style:name="WW-WW8Num50ztrue5" style:family="text"/>
    <style:style style:name="WW-WW8Num50ztrue4" style:family="text"/>
    <style:style style:name="WW-WW8Num50ztrue3" style:family="text"/>
    <style:style style:name="WW-WW8Num50ztrue2" style:family="text"/>
    <style:style style:name="WW-WW8Num50ztrue1" style:family="text"/>
    <style:style style:name="WW-WW8Num50ztrue" style:family="text"/>
    <style:style style:name="WW8Num50ztrue" style:family="text"/>
    <style:style style:name="WW8Num50zfalse" style:family="text"/>
    <style:style style:name="WW8Num49z3" style:family="text">
      <style:text-properties style:font-name="Symbol" style:font-name-complex="Symbol"/>
    </style:style>
    <style:style style:name="WW8Num49z2" style:family="text">
      <style:text-properties style:font-name="Wingdings" style:font-name-complex="Wingdings"/>
    </style:style>
    <style:style style:name="WW8Num49z1" style:family="text">
      <style:text-properties style:font-name="Courier New" style:font-name-complex="Courier New"/>
    </style:style>
    <style:style style:name="WW8Num49z0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3" style:family="text"/>
    <style:style style:name="WW8Num47z2" style:family="text"/>
    <style:style style:name="WW8Num47z1" style:family="text">
      <style:text-properties style:font-name="Arial" style:font-name-complex="Wingdings"/>
    </style:style>
    <style:style style:name="WW8Num47z0" style:family="text">
      <style:text-properties style:font-name="Times New Roman" style:font-name-complex="Times New Roman"/>
    </style:style>
    <style:style style:name="WW8Num46z3" style:family="text"/>
    <style:style style:name="WW8Num46z2" style:family="text"/>
    <style:style style:name="WW8Num46z1" style:family="text"/>
    <style:style style:name="WW8Num46z0" style:family="text">
      <style:text-properties fo:font-weight="bold" style:font-weight-asian="bold"/>
    </style:style>
    <style:style style:name="WW-WW8Num45ztrue6" style:family="text"/>
    <style:style style:name="WW-WW8Num45ztrue5" style:family="text"/>
    <style:style style:name="WW-WW8Num45ztrue4" style:family="text"/>
    <style:style style:name="WW-WW8Num45ztrue3" style:family="text"/>
    <style:style style:name="WW-WW8Num45ztrue2" style:family="text"/>
    <style:style style:name="WW-WW8Num45ztrue1" style:family="text"/>
    <style:style style:name="WW-WW8Num45ztrue" style:family="text"/>
    <style:style style:name="WW8Num45ztrue" style:family="text"/>
    <style:style style:name="WW8Num45zfalse" style:family="text">
      <style:text-properties fo:background-color="#ffff00"/>
    </style:style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4" style:family="text">
      <style:text-properties style:font-name="Courier New" style:font-name-complex="Courier New"/>
    </style:style>
    <style:style style:name="WW8Num43z3" style:family="text">
      <style:text-properties style:font-name="Symbol" style:font-name-complex="Symbol"/>
    </style:style>
    <style:style style:name="WW8Num43ztrue" style:family="text"/>
    <style:style style:name="WW8Num43z0" style:family="text">
      <style:text-properties style:font-name="Arial" style:font-name-complex="Wingdings"/>
    </style:style>
    <style:style style:name="WW-WW8Num42ztrue6" style:family="text"/>
    <style:style style:name="WW-WW8Num42ztrue5" style:family="text"/>
    <style:style style:name="WW-WW8Num42ztrue4" style:family="text"/>
    <style:style style:name="WW-WW8Num42ztrue3" style:family="text"/>
    <style:style style:name="WW-WW8Num42ztrue2" style:family="text"/>
    <style:style style:name="WW-WW8Num42ztrue1" style:family="text"/>
    <style:style style:name="WW-WW8Num42ztrue" style:family="text"/>
    <style:style style:name="WW8Num42ztrue" style:family="text"/>
    <style:style style:name="WW8Num42z0" style:family="text">
      <style:text-properties style:text-line-through-style="solid" style:font-name="Times New Roman" style:font-name-complex="Times New Roman"/>
    </style:style>
    <style:style style:name="WW8Num41z1" style:family="text"/>
    <style:style style:name="WW8Num41zfalse" style:family="text">
      <style:text-properties fo:color="#000000"/>
    </style:style>
    <style:style style:name="WW8Num40z3" style:family="text"/>
    <style:style style:name="WW8Num40z2" style:family="text"/>
    <style:style style:name="WW8Num40z1" style:family="text">
      <style:text-properties style:font-name="Times New Roman" style:font-name-complex="Times New Roman"/>
    </style:style>
    <style:style style:name="WW8Num40z0" style:family="text">
      <style:text-properties style:font-name="Times New Roman" style:font-name-complex="Times New Roman"/>
    </style:style>
    <style:style style:name="WW-WW8Num39ztrue6" style:family="text"/>
    <style:style style:name="WW-WW8Num39ztrue5" style:family="text"/>
    <style:style style:name="WW-WW8Num39ztrue4" style:family="text"/>
    <style:style style:name="WW-WW8Num39ztrue3" style:family="text"/>
    <style:style style:name="WW-WW8Num39ztrue2" style:family="text"/>
    <style:style style:name="WW-WW8Num39ztrue1" style:family="text"/>
    <style:style style:name="WW-WW8Num39ztrue" style:family="text"/>
    <style:style style:name="WW8Num39ztrue" style:family="text"/>
    <style:style style:name="WW8Num39zfalse" style:family="text">
      <style:text-properties fo:font-weight="normal" style:font-weight-asian="normal"/>
    </style:style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Times New Roman" style:font-name-complex="Times New Roman"/>
    </style:style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-WW8Num33ztrue5" style:family="text"/>
    <style:style style:name="WW-WW8Num33ztrue4" style:family="text"/>
    <style:style style:name="WW-WW8Num33ztrue3" style:family="text"/>
    <style:style style:name="WW-WW8Num33ztrue2" style:family="text"/>
    <style:style style:name="WW-WW8Num33ztrue1" style:family="text"/>
    <style:style style:name="WW-WW8Num33ztrue" style:family="text"/>
    <style:style style:name="WW8Num33ztrue" style:family="text"/>
    <style:style style:name="WW8Num33z1" style:family="text"/>
    <style:style style:name="WW8Num33zfalse" style:family="text"/>
    <style:style style:name="WW-WW8Num31ztrue6" style:family="text"/>
    <style:style style:name="WW-WW8Num31ztrue5" style:family="text"/>
    <style:style style:name="WW-WW8Num31ztrue4" style:family="text"/>
    <style:style style:name="WW-WW8Num31ztrue3" style:family="text"/>
    <style:style style:name="WW-WW8Num31ztrue2" style:family="text"/>
    <style:style style:name="WW-WW8Num31ztrue1" style:family="text"/>
    <style:style style:name="WW-WW8Num31ztrue" style:family="text"/>
    <style:style style:name="WW8Num31ztrue" style:family="text"/>
    <style:style style:name="WW8Num30z3" style:family="text">
      <style:text-properties style:font-name="Symbol" style:font-name-complex="Symbol"/>
    </style:style>
    <style:style style:name="WW-WW8Num27ztrue31" style:family="text"/>
    <style:style style:name="WW-WW8Num27ztrue21" style:family="text"/>
    <style:style style:name="WW-WW8Num27ztrue11" style:family="text"/>
    <style:style style:name="WW-WW8Num27ztrue7" style:family="text"/>
    <style:style style:name="WW-WW8Num26ztrue3111" style:family="text"/>
    <style:style style:name="WW-WW8Num26ztrue2111" style:family="text"/>
    <style:style style:name="WW-WW8Num26ztrue1111" style:family="text"/>
    <style:style style:name="WW-WW8Num26ztrue711" style:family="text"/>
    <style:style style:name="WW-WW8Num12ztrue3111" style:family="text"/>
    <style:style style:name="WW-WW8Num12ztrue2111" style:family="text"/>
    <style:style style:name="WW-WW8Num12ztrue1111" style:family="text"/>
    <style:style style:name="WW-WW8Num12ztrue711" style:family="text"/>
    <style:style style:name="WW-WW8Num11ztrue61111" style:family="text"/>
    <style:style style:name="WW-WW8Num11ztrue51111" style:family="text"/>
    <style:style style:name="WW-WW8Num11ztrue41111" style:family="text"/>
    <style:style style:name="WW-WW8Num11ztrue31111" style:family="text"/>
    <style:style style:name="WW-WW8Num11ztrue21111" style:family="text"/>
    <style:style style:name="WW-WW8Num11ztrue11111" style:family="text"/>
    <style:style style:name="WW-WW8Num11ztrue7111" style:family="text"/>
    <style:style style:name="WW8Num9zfalse" style:family="text"/>
    <style:style style:name="WW8Num4zfalse" style:family="text"/>
    <style:style style:name="WW8Num3zfalse" style:family="text"/>
    <style:style style:name="WW8Num2zfalse" style:family="text"/>
    <style:style style:name="WW-WW8Num12ztrue611" style:family="text"/>
    <style:style style:name="WW-WW8Num12ztrue511" style:family="text"/>
    <style:style style:name="WW-WW8Num12ztrue411" style:family="text"/>
    <style:style style:name="WW-WW8Num12ztrue311" style:family="text"/>
    <style:style style:name="WW-WW8Num12ztrue211" style:family="text"/>
    <style:style style:name="WW-WW8Num12ztrue111" style:family="text"/>
    <style:style style:name="WW-WW8Num12ztrue71" style:family="text"/>
    <style:style style:name="WW8Num12zfalse" style:family="text">
      <style:text-properties fo:color="#000000"/>
    </style:style>
    <style:style style:name="WW-WW8Num1ztrue61111111111" style:family="text"/>
    <style:style style:name="WW-WW8Num1ztrue51111111111" style:family="text"/>
    <style:style style:name="WW-WW8Num1ztrue41111111111" style:family="text"/>
    <style:style style:name="WW-WW8Num1ztrue31111111111" style:family="text"/>
    <style:style style:name="WW-WW8Num1ztrue21111111111" style:family="text"/>
    <style:style style:name="WW-WW8Num1ztrue11111111111" style:family="text"/>
    <style:style style:name="WW-WW8Num1ztrue7111111111" style:family="text"/>
    <style:style style:name="WW-WW8Num25ztrue6" style:family="text"/>
    <style:style style:name="WW-WW8Num25ztrue5" style:family="text"/>
    <style:style style:name="WW-WW8Num25ztrue4" style:family="text"/>
    <style:style style:name="WW-WW8Num25ztrue3" style:family="text"/>
    <style:style style:name="WW-WW8Num25ztrue2" style:family="text"/>
    <style:style style:name="WW-WW8Num25ztrue1" style:family="text"/>
    <style:style style:name="WW-WW8Num25ztrue" style:family="text"/>
    <style:style style:name="WW8Num25ztrue" style:family="text"/>
    <style:style style:name="WW8Num25zfalse" style:family="text">
      <style:text-properties fo:color="#000000"/>
    </style:style>
    <style:style style:name="WW-WW8Num24ztrue61" style:family="text"/>
    <style:style style:name="WW-WW8Num24ztrue51" style:family="text"/>
    <style:style style:name="WW-WW8Num24ztrue41" style:family="text"/>
    <style:style style:name="WW-WW8Num24ztrue31" style:family="text"/>
    <style:style style:name="WW-WW8Num24ztrue21" style:family="text"/>
    <style:style style:name="WW-WW8Num24ztrue11" style:family="text"/>
    <style:style style:name="WW-WW8Num24ztrue7" style:family="text"/>
    <style:style style:name="WW8Num24zfalse" style:family="text">
      <style:text-properties style:font-name-complex="Times New Roman"/>
    </style:style>
    <style:style style:name="WW-WW8Num12ztrue61" style:family="text"/>
    <style:style style:name="WW-WW8Num12ztrue51" style:family="text"/>
    <style:style style:name="WW-WW8Num12ztrue41" style:family="text"/>
    <style:style style:name="WW-WW8Num12ztrue31" style:family="text"/>
    <style:style style:name="WW-WW8Num12ztrue21" style:family="text"/>
    <style:style style:name="WW-WW8Num12ztrue11" style:family="text"/>
    <style:style style:name="WW-WW8Num12ztrue7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" style:family="text"/>
    <style:style style:name="WW-WW8Num1ztrue711111111" style:family="text"/>
    <style:style style:name="WW-WW8Num24ztrue6" style:family="text"/>
    <style:style style:name="WW-WW8Num24ztrue5" style:family="text"/>
    <style:style style:name="WW-WW8Num24ztrue4" style:family="text"/>
    <style:style style:name="WW-WW8Num24ztrue3" style:family="text"/>
    <style:style style:name="WW-WW8Num24ztrue2" style:family="text"/>
    <style:style style:name="WW-WW8Num24ztrue1" style:family="text"/>
    <style:style style:name="WW-WW8Num24ztrue" style:family="text"/>
    <style:style style:name="WW8Num24ztrue" style:family="text"/>
    <style:style style:name="WW-WW8Num23ztrue6" style:family="text"/>
    <style:style style:name="WW-WW8Num23ztrue5" style:family="text"/>
    <style:style style:name="WW-WW8Num23ztrue4" style:family="text"/>
    <style:style style:name="WW-WW8Num23ztrue3" style:family="text"/>
    <style:style style:name="WW-WW8Num23ztrue2" style:family="text"/>
    <style:style style:name="WW-WW8Num23ztrue1" style:family="text"/>
    <style:style style:name="WW-WW8Num23ztrue" style:family="text"/>
    <style:style style:name="WW8Num23ztrue" style:family="text"/>
    <style:style style:name="WW-WW8Num12ztrue6" style:family="text"/>
    <style:style style:name="WW-WW8Num12ztrue5" style:family="text"/>
    <style:style style:name="WW-WW8Num12ztrue4" style:family="text"/>
    <style:style style:name="WW-WW8Num12ztrue3" style:family="text"/>
    <style:style style:name="WW-WW8Num12ztrue2" style:family="text"/>
    <style:style style:name="WW-WW8Num12ztrue1" style:family="text"/>
    <style:style style:name="WW-WW8Num12ztrue" style:family="text"/>
    <style:style style:name="WW8Num12ztrue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" style:family="text"/>
    <style:style style:name="WW-WW8Num1ztrue71111111" style:family="text"/>
    <style:style style:name="Car._20_predefinito_20_paragrafo5" style:display-name="Car. predefinito paragrafo5" style:family="text"/>
    <style:style style:name="WW8Num30z2" style:family="text">
      <style:text-properties style:font-name="Wingdings" style:font-name-complex="Wingdings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-complex="Palatino Linotyp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2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2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2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2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2" style:family="text"/>
    <style:style style:name="Car._20_predefinito_20_paragrafo6" style:display-name="Car. predefinito paragrafo6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2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2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2" style:family="text"/>
    <style:style style:name="WW8Num13z3" style:family="text">
      <style:text-properties style:font-name="Symbol" style:font-name-complex="OpenSymbol1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2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2" style:family="text"/>
    <style:style style:name="WW8Num24z3" style:family="text">
      <style:text-properties style:font-name="Symbol" style:font-name-complex="OpenSymbol1"/>
    </style:style>
    <style:style style:name="WW8Num21z3" style:family="text">
      <style:text-properties style:font-name="Symbol" style:font-name-complex="OpenSymbol1"/>
    </style:style>
    <style:style style:name="WW8Num20z3" style:family="text">
      <style:text-properties style:font-name="Symbol" style:font-name-complex="OpenSymbol1"/>
    </style:style>
    <style:style style:name="Car._20_predefinito_20_paragrafo7" style:display-name="Car. predefinito paragrafo7" style:family="text"/>
    <style:style style:name="WW8Num29z3" style:family="text">
      <style:text-properties style:font-name="Symbol" style:font-name-complex="Symbol"/>
    </style:style>
    <style:style style:name="WW8Num29z2" style:family="text">
      <style:text-properties style:font-name="Wingdings" style:font-name-complex="Wingdings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5z3" style:family="text"/>
    <style:style style:name="WW8Num23z3" style:family="text"/>
    <style:style style:name="WW8Num22z3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>
      <style:text-properties style:font-name="Symbol" style:font-name-complex="OpenSymbol1"/>
    </style:style>
    <style:style style:name="WW8Num19z3" style:family="text">
      <style:text-properties style:font-name="Symbol" style:font-name-complex="OpenSymbol1"/>
    </style:style>
    <style:style style:name="WW8Num18z3" style:family="text">
      <style:text-properties style:font-name="Symbol" style:font-name-complex="OpenSymbol1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0z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-WW8Num16ztrue611" style:family="text"/>
    <style:style style:name="WW-WW8Num16ztrue511" style:family="text"/>
    <style:style style:name="WW-WW8Num16ztrue411" style:family="text"/>
    <style:style style:name="WW-WW8Num16ztrue311" style:family="text"/>
    <style:style style:name="WW-WW8Num16ztrue211" style:family="text"/>
    <style:style style:name="WW-WW8Num16ztrue111" style:family="text"/>
    <style:style style:name="WW-WW8Num16ztrue71" style:family="text"/>
    <style:style style:name="WW-WW8Num11ztrue6111" style:family="text"/>
    <style:style style:name="WW-WW8Num11ztrue5111" style:family="text"/>
    <style:style style:name="WW-WW8Num11ztrue4111" style:family="text"/>
    <style:style style:name="WW-WW8Num11ztrue3111" style:family="text"/>
    <style:style style:name="WW-WW8Num11ztrue2111" style:family="text"/>
    <style:style style:name="WW-WW8Num11ztrue1111" style:family="text"/>
    <style:style style:name="WW-WW8Num11ztrue711" style:family="text"/>
    <style:style style:name="WW-WW8Num7ztrue5111" style:family="text"/>
    <style:style style:name="WW-WW8Num7ztrue4111" style:family="text"/>
    <style:style style:name="WW-WW8Num7ztrue3111" style:family="text"/>
    <style:style style:name="WW-WW8Num7ztrue2111" style:family="text"/>
    <style:style style:name="WW-WW8Num7ztrue1111" style:family="text"/>
    <style:style style:name="WW-WW8Num7ztrue611" style:family="text"/>
    <style:style style:name="WW-WW8Num6ztrue5111" style:family="text"/>
    <style:style style:name="WW-WW8Num6ztrue4111" style:family="text"/>
    <style:style style:name="WW-WW8Num6ztrue3111" style:family="text"/>
    <style:style style:name="WW-WW8Num6ztrue2111" style:family="text"/>
    <style:style style:name="WW-WW8Num6ztrue1111" style:family="text"/>
    <style:style style:name="WW-WW8Num6ztrue611" style:family="text"/>
    <style:style style:name="WW8Num5z3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" style:family="text"/>
    <style:style style:name="WW-WW8Num1ztrue711111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-WW8Num16ztrue61" style:family="text"/>
    <style:style style:name="WW-WW8Num16ztrue51" style:family="text"/>
    <style:style style:name="WW-WW8Num16ztrue41" style:family="text"/>
    <style:style style:name="WW-WW8Num16ztrue31" style:family="text"/>
    <style:style style:name="WW-WW8Num16ztrue21" style:family="text"/>
    <style:style style:name="WW-WW8Num16ztrue11" style:family="text"/>
    <style:style style:name="WW-WW8Num16ztrue7" style:family="text"/>
    <style:style style:name="WW-WW8Num11ztrue611" style:family="text"/>
    <style:style style:name="WW-WW8Num11ztrue511" style:family="text"/>
    <style:style style:name="WW-WW8Num11ztrue411" style:family="text"/>
    <style:style style:name="WW-WW8Num11ztrue311" style:family="text"/>
    <style:style style:name="WW-WW8Num11ztrue211" style:family="text"/>
    <style:style style:name="WW-WW8Num11ztrue111" style:family="text"/>
    <style:style style:name="WW-WW8Num11ztrue71" style:family="text"/>
    <style:style style:name="WW-WW8Num7ztrue511" style:family="text"/>
    <style:style style:name="WW-WW8Num7ztrue411" style:family="text"/>
    <style:style style:name="WW-WW8Num7ztrue311" style:family="text"/>
    <style:style style:name="WW-WW8Num7ztrue211" style:family="text"/>
    <style:style style:name="WW-WW8Num7ztrue111" style:family="text"/>
    <style:style style:name="WW-WW8Num7ztrue61" style:family="text"/>
    <style:style style:name="WW-WW8Num6ztrue511" style:family="text"/>
    <style:style style:name="WW-WW8Num6ztrue411" style:family="text"/>
    <style:style style:name="WW-WW8Num6ztrue311" style:family="text"/>
    <style:style style:name="WW-WW8Num6ztrue211" style:family="text"/>
    <style:style style:name="WW-WW8Num6ztrue111" style:family="text"/>
    <style:style style:name="WW-WW8Num6ztrue6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6ztrue6" style:family="text"/>
    <style:style style:name="WW-WW8Num16ztrue5" style:family="text"/>
    <style:style style:name="WW-WW8Num16ztrue4" style:family="text"/>
    <style:style style:name="WW-WW8Num16ztrue3" style:family="text"/>
    <style:style style:name="WW-WW8Num16ztrue2" style:family="text"/>
    <style:style style:name="WW-WW8Num16ztrue1" style:family="text"/>
    <style:style style:name="WW-WW8Num16ztrue" style:family="text"/>
    <style:style style:name="WW8Num16ztrue" style:family="text"/>
    <style:style style:name="WW-WW8Num11ztrue61" style:family="text"/>
    <style:style style:name="WW-WW8Num11ztrue51" style:family="text"/>
    <style:style style:name="WW-WW8Num11ztrue41" style:family="text"/>
    <style:style style:name="WW-WW8Num11ztrue31" style:family="text"/>
    <style:style style:name="WW-WW8Num11ztrue21" style:family="text"/>
    <style:style style:name="WW-WW8Num11ztrue11" style:family="text"/>
    <style:style style:name="WW-WW8Num11ztrue7" style:family="text"/>
    <style:style style:name="WW8Num9z3" style:family="text">
      <style:text-properties style:font-name="Symbol" style:font-name-complex="OpenSymbol1"/>
    </style:style>
    <style:style style:name="WW-WW8Num7ztrue51" style:family="text"/>
    <style:style style:name="WW-WW8Num7ztrue41" style:family="text"/>
    <style:style style:name="WW-WW8Num7ztrue31" style:family="text"/>
    <style:style style:name="WW-WW8Num7ztrue21" style:family="text"/>
    <style:style style:name="WW-WW8Num7ztrue11" style:family="text"/>
    <style:style style:name="WW-WW8Num7ztrue7" style:family="text"/>
    <style:style style:name="WW-WW8Num6ztrue51" style:family="text"/>
    <style:style style:name="WW-WW8Num6ztrue41" style:family="text"/>
    <style:style style:name="WW-WW8Num6ztrue31" style:family="text"/>
    <style:style style:name="WW-WW8Num6ztrue21" style:family="text"/>
    <style:style style:name="WW-WW8Num6ztrue11" style:family="text"/>
    <style:style style:name="WW-WW8Num6ztrue6" style:family="text"/>
    <style:style style:name="WW8Num6z2" style:family="text">
      <style:text-properties style:use-window-font-color="true" style:font-name="Symbol" style:font-name-complex="OpenSymbol1"/>
    </style:style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Car._20_predefinito_20_paragrafo" style:display-name="Car. predefinito paragrafo" style:family="text"/>
    <style:style style:name="WW-WW8Num27ztrue6" style:family="text"/>
    <style:style style:name="WW-WW8Num27ztrue5" style:family="text"/>
    <style:style style:name="WW-WW8Num27ztrue4" style:family="text"/>
    <style:style style:name="WW-WW8Num27ztrue3" style:family="text"/>
    <style:style style:name="WW-WW8Num27ztrue2" style:family="text"/>
    <style:style style:name="WW-WW8Num27ztrue1" style:family="text"/>
    <style:style style:name="WW-WW8Num27ztrue" style:family="text"/>
    <style:style style:name="WW8Num27ztrue" style:family="text"/>
    <style:style style:name="WW8Num27zfalse" style:family="text"/>
    <style:style style:name="WW-WW8Num11ztrue6" style:family="text"/>
    <style:style style:name="WW-WW8Num11ztrue5" style:family="text"/>
    <style:style style:name="WW-WW8Num11ztrue4" style:family="text"/>
    <style:style style:name="WW-WW8Num11ztrue3" style:family="text"/>
    <style:style style:name="WW-WW8Num11ztrue2" style:family="text"/>
    <style:style style:name="WW-WW8Num11ztrue1" style:family="text"/>
    <style:style style:name="WW-WW8Num11ztrue" style:family="text"/>
    <style:style style:name="WW8Num11ztrue" style:family="text"/>
    <style:style style:name="WW8Num7z3" style:family="text"/>
    <style:style style:name="WW-WW8Num6ztrue5" style:family="text"/>
    <style:style style:name="WW-WW8Num6ztrue4" style:family="text"/>
    <style:style style:name="WW-WW8Num6ztrue3" style:family="text"/>
    <style:style style:name="WW-WW8Num6ztrue2" style:family="text"/>
    <style:style style:name="WW-WW8Num6ztrue1" style:family="text"/>
    <style:style style:name="WW-WW8Num6ztrue" style:family="text"/>
    <style:style style:name="WW8Num6ztrue" style:family="text"/>
    <style:style style:name="WW8Num5z2" style:family="text">
      <style:text-properties style:font-name="Symbol" style:font-name-complex="Symbol"/>
    </style:style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26ztrue611" style:family="text"/>
    <style:style style:name="WW-WW8Num26ztrue511" style:family="text"/>
    <style:style style:name="WW-WW8Num26ztrue411" style:family="text"/>
    <style:style style:name="WW-WW8Num26ztrue311" style:family="text"/>
    <style:style style:name="WW-WW8Num26ztrue211" style:family="text"/>
    <style:style style:name="WW-WW8Num26ztrue111" style:family="text"/>
    <style:style style:name="WW-WW8Num26ztrue71" style:family="text"/>
    <style:style style:name="WW-WW8Num10ztrue6" style:family="text"/>
    <style:style style:name="WW-WW8Num10ztrue5" style:family="text"/>
    <style:style style:name="WW-WW8Num10ztrue4" style:family="text"/>
    <style:style style:name="WW-WW8Num10ztrue3" style:family="text"/>
    <style:style style:name="WW-WW8Num10ztrue2" style:family="text"/>
    <style:style style:name="WW-WW8Num10ztrue1" style:family="text"/>
    <style:style style:name="WW-WW8Num10ztrue" style:family="text"/>
    <style:style style:name="WW8Num10ztrue" style:family="text"/>
    <style:style style:name="WW-WW8Num5ztrue61" style:family="text"/>
    <style:style style:name="WW-WW8Num5ztrue51" style:family="text"/>
    <style:style style:name="WW-WW8Num5ztrue41" style:family="text"/>
    <style:style style:name="WW-WW8Num5ztrue31" style:family="text"/>
    <style:style style:name="WW-WW8Num5ztrue21" style:family="text"/>
    <style:style style:name="WW-WW8Num5ztrue11" style:family="text"/>
    <style:style style:name="WW-WW8Num5ztrue7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20ztrue6" style:family="text"/>
    <style:style style:name="WW-WW8Num20ztrue5" style:family="text"/>
    <style:style style:name="WW-WW8Num20ztrue4" style:family="text"/>
    <style:style style:name="WW-WW8Num20ztrue3" style:family="text"/>
    <style:style style:name="WW-WW8Num20ztrue2" style:family="text"/>
    <style:style style:name="WW-WW8Num20ztrue1" style:family="text"/>
    <style:style style:name="WW-WW8Num20ztrue" style:family="text"/>
    <style:style style:name="WW8Num20ztrue" style:family="text"/>
    <style:style style:name="WW8Num20zfalse" style:family="text"/>
    <style:style style:name="WW-WW8Num7ztrue6" style:family="text"/>
    <style:style style:name="WW-WW8Num7ztrue5" style:family="text"/>
    <style:style style:name="WW-WW8Num7ztrue4" style:family="text"/>
    <style:style style:name="WW-WW8Num7ztrue3" style:family="text"/>
    <style:style style:name="WW-WW8Num7ztrue2" style:family="text"/>
    <style:style style:name="WW-WW8Num7ztrue1" style:family="text"/>
    <style:style style:name="WW-WW8Num7ztrue" style:family="text"/>
    <style:style style:name="WW8Num7ztrue" style:family="text"/>
    <style:style style:name="WW-WW8Num5ztrue6" style:family="text"/>
    <style:style style:name="WW-WW8Num5ztrue5" style:family="text"/>
    <style:style style:name="WW-WW8Num5ztrue4" style:family="text"/>
    <style:style style:name="WW-WW8Num5ztrue3" style:family="text"/>
    <style:style style:name="WW-WW8Num5ztrue2" style:family="text"/>
    <style:style style:name="WW-WW8Num5ztrue1" style:family="text"/>
    <style:style style:name="WW-WW8Num5ztrue" style:family="text"/>
    <style:style style:name="WW8Num5ztrue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28ztrue61" style:family="text"/>
    <style:style style:name="WW-WW8Num28ztrue51" style:family="text"/>
    <style:style style:name="WW-WW8Num28ztrue41" style:family="text"/>
    <style:style style:name="WW-WW8Num28ztrue31" style:family="text"/>
    <style:style style:name="WW-WW8Num28ztrue21" style:family="text"/>
    <style:style style:name="WW-WW8Num28ztrue11" style:family="text"/>
    <style:style style:name="WW-WW8Num28ztrue7" style:family="text"/>
    <style:style style:name="WW8Num28zfalse" style:family="text">
      <style:text-properties style:font-name-complex="Times New Roman"/>
    </style:style>
    <style:style style:name="WW-WW8Num26ztrue61" style:family="text"/>
    <style:style style:name="WW-WW8Num26ztrue51" style:family="text"/>
    <style:style style:name="WW-WW8Num26ztrue41" style:family="text"/>
    <style:style style:name="WW-WW8Num26ztrue31" style:family="text"/>
    <style:style style:name="WW-WW8Num26ztrue21" style:family="text"/>
    <style:style style:name="WW-WW8Num26ztrue11" style:family="text"/>
    <style:style style:name="WW-WW8Num26ztrue7" style:family="text"/>
    <style:style style:name="WW-WW8Num14ztrue61" style:family="text"/>
    <style:style style:name="WW-WW8Num14ztrue51" style:family="text"/>
    <style:style style:name="WW-WW8Num14ztrue41" style:family="text"/>
    <style:style style:name="WW-WW8Num14ztrue31" style:family="text"/>
    <style:style style:name="WW-WW8Num14ztrue21" style:family="text"/>
    <style:style style:name="WW-WW8Num14ztrue11" style:family="text"/>
    <style:style style:name="WW-WW8Num14ztrue7" style:family="text"/>
    <style:style style:name="WW-WW8Num4ztrue61" style:family="text"/>
    <style:style style:name="WW-WW8Num4ztrue51" style:family="text"/>
    <style:style style:name="WW-WW8Num4ztrue41" style:family="text"/>
    <style:style style:name="WW-WW8Num4ztrue31" style:family="text"/>
    <style:style style:name="WW-WW8Num4ztrue21" style:family="text"/>
    <style:style style:name="WW-WW8Num4ztrue11" style:family="text"/>
    <style:style style:name="WW-WW8Num4ztrue7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-WW8Num28ztrue6" style:family="text"/>
    <style:style style:name="WW-WW8Num28ztrue5" style:family="text"/>
    <style:style style:name="WW-WW8Num28ztrue4" style:family="text"/>
    <style:style style:name="WW-WW8Num28ztrue3" style:family="text"/>
    <style:style style:name="WW-WW8Num28ztrue2" style:family="text"/>
    <style:style style:name="WW-WW8Num28ztrue1" style:family="text"/>
    <style:style style:name="WW-WW8Num28ztrue" style:family="text"/>
    <style:style style:name="WW-WW8Num26ztrue6" style:family="text"/>
    <style:style style:name="WW-WW8Num26ztrue5" style:family="text"/>
    <style:style style:name="WW-WW8Num26ztrue4" style:family="text"/>
    <style:style style:name="WW-WW8Num26ztrue3" style:family="text"/>
    <style:style style:name="WW-WW8Num26ztrue2" style:family="text"/>
    <style:style style:name="WW-WW8Num26ztrue1" style:family="text"/>
    <style:style style:name="WW-WW8Num26ztrue" style:family="text"/>
    <style:style style:name="WW-WW8Num14ztrue6" style:family="text"/>
    <style:style style:name="WW-WW8Num14ztrue5" style:family="text"/>
    <style:style style:name="WW-WW8Num14ztrue4" style:family="text"/>
    <style:style style:name="WW-WW8Num14ztrue3" style:family="text"/>
    <style:style style:name="WW-WW8Num14ztrue2" style:family="text"/>
    <style:style style:name="WW-WW8Num14ztrue1" style:family="text"/>
    <style:style style:name="WW-WW8Num14ztrue" style:family="text"/>
    <style:style style:name="WW-WW8Num4ztrue6" style:family="text"/>
    <style:style style:name="WW-WW8Num4ztrue5" style:family="text"/>
    <style:style style:name="WW-WW8Num4ztrue4" style:family="text"/>
    <style:style style:name="WW-WW8Num4ztrue3" style:family="text"/>
    <style:style style:name="WW-WW8Num4ztrue2" style:family="text"/>
    <style:style style:name="WW-WW8Num4ztrue1" style:family="text"/>
    <style:style style:name="WW-WW8Num4ztrue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31z1" style:family="text">
      <style:text-properties style:font-name="OpenSymbol" style:font-name-complex="OpenSymbol"/>
    </style:style>
    <style:style style:name="WW8Num31z0" style:family="text">
      <style:text-properties style:use-window-font-color="true" style:font-name="Symbol2" fo:font-size="12pt" fo:language="it" fo:country="IT" style:letter-kerning="true" style:font-name-asian="Times New Roman" style:font-size-asian="12pt" style:language-asian="zh" style:country-asian="CN" style:font-name-complex="Symbol2" style:font-size-complex="12pt" style:language-complex="ar" style:country-complex="SA"/>
    </style:style>
    <style:style style:name="WW8Num30z1" style:family="text">
      <style:text-properties style:font-name="OpenSymbol" style:font-name-complex="OpenSymbol1"/>
    </style:style>
    <style:style style:name="WW8Num30z0" style:family="text">
      <style:text-properties style:font-name="Symbol1" style:font-name-complex="Symbol1"/>
    </style:style>
    <style:style style:name="WW8Num29z1" style:family="text">
      <style:text-properties style:font-name="OpenSymbol" style:font-name-complex="Courier New"/>
    </style:style>
    <style:style style:name="WW8Num29z0" style:family="text">
      <style:text-properties style:font-name="Symbol1" style:font-name-complex="Palatino Linotype"/>
    </style:style>
    <style:style style:name="WW8Num28ztrue" style:family="text"/>
    <style:style style:name="WW8Num28z0" style:family="text">
      <style:text-properties fo:color="#000000" style:font-name="Times New Roman" fo:font-size="12pt" style:letter-kerning="true" fo:background-color="#ffffff" style:font-size-asian="12pt" style:language-asian="zh" style:country-asian="CN" style:font-name-complex="Times New Roman" style:font-size-complex="12pt"/>
    </style:style>
    <style:style style:name="WW8Num27z1" style:family="text">
      <style:text-properties style:font-name="OpenSymbol" style:font-name-complex="OpenSymbol"/>
    </style:style>
    <style:style style:name="WW8Num27z0" style:family="text">
      <style:text-properties style:use-window-font-color="true" style:font-name="Symbol1" fo:font-size="11pt" fo:language="it" fo:country="IT" style:letter-kerning="true" fo:background-color="transparent" style:font-size-asian="11pt" style:language-asian="zh" style:country-asian="CN" style:font-name-complex="Palatino Linotype1" style:font-size-complex="11pt" style:language-complex="ar" style:country-complex="SA"/>
    </style:style>
    <style:style style:name="WW8Num26ztrue" style:family="text"/>
    <style:style style:name="WW8Num26zfalse" style:family="text"/>
    <style:style style:name="WW8Num25z1" style:family="text">
      <style:text-properties style:font-name="OpenSymbol" style:font-name-complex="OpenSymbol1"/>
    </style:style>
    <style:style style:name="WW8Num25z0" style:family="text">
      <style:text-properties style:font-name="Symbol1" fo:font-size="12pt" fo:language="en" fo:country="GB" style:letter-kerning="true" fo:background-color="#ffff00" style:font-name-asian="LiberationSerif" style:font-size-asian="12pt" style:font-name-complex="Symbol" style:font-size-complex="12pt"/>
    </style:style>
    <style:style style:name="WW8Num24z1" style:family="text">
      <style:text-properties style:font-name="OpenSymbol" style:font-name-complex="OpenSymbol1"/>
    </style:style>
    <style:style style:name="WW8Num24z0" style:family="text">
      <style:text-properties fo:color="#0000ff" style:font-name="Symbol1" fo:font-size="12pt" fo:language="en" fo:country="GB" style:letter-kerning="true" style:font-name-asian="LiberationSerif" style:font-size-asian="12pt" style:language-asian="zh" style:country-asian="CN" style:font-name-complex="Symbol" style:font-size-complex="12pt"/>
    </style:style>
    <style:style style:name="WW8Num23z1" style:family="text">
      <style:text-properties style:font-name="OpenSymbol" style:font-name-complex="OpenSymbol1"/>
    </style:style>
    <style:style style:name="WW8Num23z0" style:family="text">
      <style:text-properties style:font-name="Symbol1" style:font-name-complex="Symbol"/>
    </style:style>
    <style:style style:name="WW8Num22z1" style:family="text">
      <style:text-properties style:font-name="OpenSymbol" style:font-name-complex="OpenSymbol1"/>
    </style:style>
    <style:style style:name="WW8Num22z0" style:family="text">
      <style:text-properties style:font-name="Symbol1" fo:font-size="12pt" style:letter-kerning="true" fo:background-color="transparent" style:font-size-asian="12pt" style:language-asian="zh" style:country-asian="CN" style:font-name-complex="Symbol" style:font-size-complex="12pt"/>
    </style:style>
    <style:style style:name="WW8Num21z1" style:family="text">
      <style:text-properties style:font-name="OpenSymbol" style:font-name-complex="OpenSymbol1"/>
    </style:style>
    <style:style style:name="WW8Num21z0" style:family="text">
      <style:text-properties fo:color="#000000" style:font-name="Symbol1" fo:font-size="12pt" style:letter-kerning="true" fo:background-color="transparent" style:font-size-asian="12pt" style:language-asian="zh" style:country-asian="CN" style:font-name-complex="Symbol" style:font-size-complex="12pt"/>
    </style:style>
    <style:style style:name="WW8Num20z1" style:family="text">
      <style:text-properties style:font-name="OpenSymbol" style:font-name-complex="OpenSymbol1"/>
    </style:style>
    <style:style style:name="WW8Num20z0" style:family="text">
      <style:text-properties style:font-name="Symbol1" fo:font-size="12pt" style:font-size-asian="12pt" style:font-name-complex="Symbol1" style:font-size-complex="12pt"/>
    </style:style>
    <style:style style:name="WW8Num19z1" style:family="text">
      <style:text-properties style:font-name="OpenSymbol" style:font-name-complex="OpenSymbol1"/>
    </style:style>
    <style:style style:name="WW8Num19z0" style:family="text">
      <style:text-properties fo:color="#3333ff" style:text-line-through-style="solid" style:font-name="Symbol1" fo:font-size="12pt" style:letter-kerning="true" fo:background-color="#ffff00" style:font-size-asian="12pt" style:font-name-complex="Symbol1" style:font-size-complex="12pt" style:language-complex="hi" style:country-complex="IN"/>
    </style:style>
    <style:style style:name="WW8Num18z1" style:family="text">
      <style:text-properties style:font-name="OpenSymbol" style:font-name-complex="OpenSymbol1"/>
    </style:style>
    <style:style style:name="WW8Num18z0" style:family="text">
      <style:text-properties style:font-name="Symbol1" style:language-asian="zh" style:country-asian="CN" style:font-name-complex="OpenSymbol1"/>
    </style:style>
    <style:style style:name="WW8Num17z1" style:family="text">
      <style:text-properties style:font-name="OpenSymbol" style:font-name-complex="OpenSymbol1"/>
    </style:style>
    <style:style style:name="WW8Num17z0" style:family="text">
      <style:text-properties style:font-name="Symbol1" style:font-name-complex="Symbol1"/>
    </style:style>
    <style:style style:name="WW8Num16z1" style:family="text">
      <style:text-properties style:font-name="OpenSymbol" style:font-name-complex="OpenSymbol"/>
    </style:style>
    <style:style style:name="WW8Num16z0" style:family="text">
      <style:text-properties fo:color="#3333ff" style:text-line-through-style="solid" style:font-name="Symbol1" fo:font-size="12pt" style:letter-kerning="true" style:font-name-asian="LiberationSerif" style:font-size-asian="12pt" style:font-name-complex="Symbol1" style:font-size-complex="12pt"/>
    </style:style>
    <style:style style:name="WW8Num15z1" style:family="text">
      <style:text-properties style:font-name="OpenSymbol" style:font-name-complex="OpenSymbol1"/>
    </style:style>
    <style:style style:name="WW8Num15z0" style:family="text">
      <style:text-properties style:use-window-font-color="true" style:font-name="Symbol1" fo:font-size="12pt" fo:language="it" fo:country="IT" style:letter-kerning="true" fo:background-color="#ffff00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WW8Num14ztrue" style:family="text"/>
    <style:style style:name="WW8Num14zfalse" style:family="text"/>
    <style:style style:name="WW8Num13z1" style:family="text">
      <style:text-properties fo:color="#000000" style:font-name="OpenSymbol1" style:font-name-complex="OpenSymbol1"/>
    </style:style>
    <style:style style:name="WW8Num13z0" style:family="text">
      <style:text-properties style:font-name="Symbol" style:font-name-complex="Symbol"/>
    </style:style>
    <style:style style:name="WW8Num12z1" style:family="text">
      <style:text-properties fo:color="#000000" style:font-name="OpenSymbol1" style:font-name-complex="OpenSymbol1"/>
    </style:style>
    <style:style style:name="WW8Num12z0" style:family="text">
      <style:text-properties style:font-name="Symbol" fo:font-size="12pt" style:letter-kerning="true" style:font-name-asian="LiberationSerif" style:font-size-asian="12pt" style:font-name-complex="Symbol" style:font-size-complex="12pt"/>
    </style:style>
    <style:style style:name="WW8Num11z1" style:family="text">
      <style:text-properties style:font-name="OpenSymbol1" style:font-name-complex="OpenSymbol1"/>
    </style:style>
    <style:style style:name="WW8Num11z0" style:family="text">
      <style:text-properties fo:color="#000000" style:font-name="Symbol" fo:font-size="12pt" style:letter-kerning="true" style:font-size-asian="12pt" style:language-asian="zh" style:country-asian="CN" style:font-name-complex="Symbol" style:font-size-complex="12pt"/>
    </style:style>
    <style:style style:name="WW8Num10z1" style:family="text">
      <style:text-properties style:font-name="OpenSymbol1" style:font-name-complex="OpenSymbol1"/>
    </style:style>
    <style:style style:name="WW8Num10z0" style:family="text">
      <style:text-properties fo:color="#000000" style:font-name="Symbol" fo:font-size="12pt" style:letter-kerning="true" style:font-size-asian="12pt" style:language-asian="zh" style:country-asian="CN" style:font-name-complex="Symbol" style:font-size-complex="12pt"/>
    </style:style>
    <style:style style:name="WW8Num9z1" style:family="text">
      <style:text-properties style:font-name="OpenSymbol1" style:font-name-complex="OpenSymbol1"/>
    </style:style>
    <style:style style:name="WW8Num9z0" style:family="text">
      <style:text-properties style:font-name="Symbol" style:font-name-complex="Symbol"/>
    </style:style>
    <style:style style:name="WW8Num8z1" style:family="text">
      <style:text-properties style:font-name="OpenSymbol1" style:font-name-complex="Times New Roman"/>
    </style:style>
    <style:style style:name="WW8Num8z0" style:family="text">
      <style:text-properties style:font-name="Symbol" fo:font-size="12pt" style:letter-kerning="true" fo:background-color="#ffff00" style:font-size-asian="12pt" style:font-name-complex="Palatino Linotype" style:font-size-complex="12pt"/>
    </style:style>
    <style:style style:name="WW8Num7z1" style:family="text">
      <style:text-properties style:font-name="OpenSymbol1" style:font-name-complex="Times New Roman"/>
    </style:style>
    <style:style style:name="WW8Num7z0" style:family="text">
      <style:text-properties fo:color="#000000" style:font-name="Symbol" fo:font-size="12pt" fo:background-color="#ffff00" style:font-size-asian="12pt" style:font-name-complex="Palatino Linotype" style:font-size-complex="12pt"/>
    </style:style>
    <style:style style:name="WW8Num6z1" style:family="text">
      <style:text-properties style:font-name="OpenSymbol1" style:font-name-complex="OpenSymbol1"/>
    </style:style>
    <style:style style:name="WW8Num6z0" style:family="text">
      <style:text-properties fo:color="#000000" style:font-name="Symbol" fo:font-size="12pt" fo:background-color="#ffff00" style:font-size-asian="12pt" style:font-name-complex="Times New Roman" style:font-size-complex="12pt"/>
    </style:style>
    <style:style style:name="WW8Num5z1" style:family="text">
      <style:text-properties fo:color="#000000" style:font-name="OpenSymbol1" fo:font-size="12pt" style:font-size-asian="12pt" style:font-name-complex="Times New Roman" style:font-size-complex="12pt"/>
    </style:style>
    <style:style style:name="WW8Num5z0" style:family="text">
      <style:text-properties fo:color="#000000" style:font-name="Symbol" fo:font-size="12pt" fo:background-color="#ffffff" style:font-size-asian="12pt" style:font-name-complex="Symbol"/>
    </style:style>
    <style:style style:name="WW8Num4ztrue" style:family="text"/>
    <style:style style:name="WW8Num4z0" style:family="text">
      <style:text-properties fo:color="#ff0000" style:font-name="Times" fo:font-size="12pt" style:letter-kerning="true" fo:background-color="#ffffff" style:font-size-asian="12pt" style:language-asian="zh" style:country-asian="CN" style:font-name-complex="Times" style:font-size-complex="12pt"/>
    </style:style>
    <style:style style:name="WW8Num3z0" style:family="text">
      <style:text-properties style:font-name="Times New Roman" fo:font-size="12pt" style:letter-kerning="true" style:font-size-asian="12pt" style:language-asian="zh" style:country-asian="CN" style:font-name-complex="Times New Roman" style:font-size-complex="12pt"/>
    </style:style>
    <style:style style:name="WW8Num2z0" style:family="text">
      <style:text-properties fo:color="#000000" style:font-name="Times New Roman" fo:font-size="12pt" style:font-size-asian="12pt" style:font-name-complex="Times New Roman" style:font-size-complex="12pt"/>
    </style:style>
    <style:style style:name="WW8Num1ztrue" style:family="text"/>
    <style:style style:name="WW8Num1zfalse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false" style:num-suffix="." style:num-format="1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number>
      <text:list-level-style-number text:level="2" text:style-name="WW8Num14ztrue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3" text:style-name="WW8Num14ztrue" style:num-suffix="." style:num-format="1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number>
      <text:list-level-style-number text:level="4" text:style-name="WW8Num14ztrue" style:num-suffix="." style:num-format="1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number>
      <text:list-level-style-number text:level="5" text:style-name="WW8Num14ztrue" style:num-suffix="." style:num-format="1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number>
      <text:list-level-style-number text:level="6" text:style-name="WW8Num14ztrue" style:num-suffix="." style:num-format="1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number>
      <text:list-level-style-number text:level="7" text:style-name="WW8Num14ztrue" style:num-suffix="." style:num-format="1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number>
      <text:list-level-style-number text:level="8" text:style-name="WW8Num14ztrue" style:num-suffix="." style:num-format="1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number>
      <text:list-level-style-number text:level="9" text:style-name="WW8Num14ztrue" style:num-suffix="." style:num-format="1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  <style:text-properties style:font-name="Symbol1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  <style:text-properties style:font-name="Open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  <style:text-properties style:font-name="Symbol1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  <style:text-properties style:font-name="Open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  <style:text-properties style:font-name="Symbol1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false" style:num-suffix="." style:num-format="1">
        <style:list-level-properties text:list-level-position-and-space-mode="label-alignment">
          <style:list-level-label-alignment text:label-followed-by="listtab" text:list-tab-stop-position="1.963cm" fo:text-indent="-0.635cm" fo:margin-left="1.963cm"/>
        </style:list-level-properties>
      </text:list-level-style-number>
      <text:list-level-style-number text:level="2" text:style-name="WW8Num26ztrue" style:num-suffix="." style:num-format="1">
        <style:list-level-properties text:list-level-position-and-space-mode="label-alignment">
          <style:list-level-label-alignment text:label-followed-by="listtab" text:list-tab-stop-position="2.598cm" fo:text-indent="-0.635cm" fo:margin-left="2.598cm"/>
        </style:list-level-properties>
      </text:list-level-style-number>
      <text:list-level-style-number text:level="3" text:style-name="WW8Num26ztrue" style:num-suffix="." style:num-format="1">
        <style:list-level-properties text:list-level-position-and-space-mode="label-alignment">
          <style:list-level-label-alignment text:label-followed-by="listtab" text:list-tab-stop-position="3.233cm" fo:text-indent="-0.635cm" fo:margin-left="3.233cm"/>
        </style:list-level-properties>
      </text:list-level-style-number>
      <text:list-level-style-number text:level="4" text:style-name="WW8Num26ztrue" style:num-suffix="." style:num-format="1">
        <style:list-level-properties text:list-level-position-and-space-mode="label-alignment">
          <style:list-level-label-alignment text:label-followed-by="listtab" text:list-tab-stop-position="3.868cm" fo:text-indent="-0.635cm" fo:margin-left="3.868cm"/>
        </style:list-level-properties>
      </text:list-level-style-number>
      <text:list-level-style-number text:level="5" text:style-name="WW8Num26ztrue" style:num-suffix="." style:num-format="1">
        <style:list-level-properties text:list-level-position-and-space-mode="label-alignment">
          <style:list-level-label-alignment text:label-followed-by="listtab" text:list-tab-stop-position="4.503cm" fo:text-indent="-0.635cm" fo:margin-left="4.503cm"/>
        </style:list-level-properties>
      </text:list-level-style-number>
      <text:list-level-style-number text:level="6" text:style-name="WW8Num26ztrue" style:num-suffix="." style:num-format="1">
        <style:list-level-properties text:list-level-position-and-space-mode="label-alignment">
          <style:list-level-label-alignment text:label-followed-by="listtab" text:list-tab-stop-position="5.138cm" fo:text-indent="-0.635cm" fo:margin-left="5.138cm"/>
        </style:list-level-properties>
      </text:list-level-style-number>
      <text:list-level-style-number text:level="7" text:style-name="WW8Num26ztrue" style:num-suffix="." style:num-format="1">
        <style:list-level-properties text:list-level-position-and-space-mode="label-alignment">
          <style:list-level-label-alignment text:label-followed-by="listtab" text:list-tab-stop-position="5.773cm" fo:text-indent="-0.635cm" fo:margin-left="5.773cm"/>
        </style:list-level-properties>
      </text:list-level-style-number>
      <text:list-level-style-number text:level="8" text:style-name="WW8Num26ztrue" style:num-suffix="." style:num-format="1">
        <style:list-level-properties text:list-level-position-and-space-mode="label-alignment">
          <style:list-level-label-alignment text:label-followed-by="listtab" text:list-tab-stop-position="6.408cm" fo:text-indent="-0.635cm" fo:margin-left="6.408cm"/>
        </style:list-level-properties>
      </text:list-level-style-number>
      <text:list-level-style-number text:level="9" text:style-name="WW8Num26ztrue" style:num-suffix="." style:num-format="1">
        <style:list-level-properties text:list-level-position-and-space-mode="label-alignment">
          <style:list-level-label-alignment text:label-followed-by="listtab" text:list-tab-stop-position="7.043cm" fo:text-indent="-0.635cm" fo:margin-left="7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169cm" fo:text-indent="-0.635cm" fo:margin-left="1.169cm"/>
        </style:list-level-properties>
        <style:text-properties style:font-name="Symbol1"/>
      </text:list-level-style-bullet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  <style:text-properties style:font-name="OpenSymbol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  <style:text-properties style:font-name="OpenSymbol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  <style:text-properties style:font-name="Symbol1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  <style:text-properties style:font-name="OpenSymbol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  <style:text-properties style:font-name="OpenSymbol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  <style:text-properties style:font-name="Symbol1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  <style:text-properties style:font-name="OpenSymbol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169cm" fo:text-indent="-0.635cm" fo:margin-left="1.169cm"/>
        </style:list-level-properties>
        <style:text-properties style:font-name="Symbol1"/>
      </text:list-level-style-bullet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  <style:text-properties style:font-name="OpenSymbol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  <style:text-properties style:font-name="OpenSymbol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  <style:text-properties style:font-name="Symbol1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  <style:text-properties style:font-name="OpenSymbol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  <style:text-properties style:font-name="OpenSymbol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  <style:text-properties style:font-name="Symbol1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  <style:text-properties style:font-name="OpenSymbol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3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3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3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0T11:46:49.018000000</meta:creation-date>
    <dc:date>2018-07-24T14:59:19.19</dc:date>
    <meta:editing-duration>PT3H59M40S</meta:editing-duration>
    <meta:editing-cycles>3</meta:editing-cycles>
    <meta:generator>OpenOffice/4.0.1$Win32 OpenOffice.org_project/401m5$Build-9714</meta:generator>
    <meta:print-date>2018-04-23T11:43:08.236000000</meta:print-date>
    <meta:document-statistic meta:table-count="0" meta:image-count="1" meta:object-count="0" meta:page-count="1" meta:paragraph-count="6" meta:word-count="154" meta:character-count="1146"/>
  </office:meta>
</office:document-meta>
</file>