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FDF000004CE73046C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4.193cm"/>
    </style:style>
    <style:style style:name="Tabella1.D" style:family="table-column">
      <style:table-column-properties style:column-width="3.401cm"/>
    </style:style>
    <style:style style:name="Tabella1.E" style:family="table-column">
      <style:table-column-properties style:column-width="3.413cm"/>
    </style:style>
    <style:style style:name="Tabella1.1" style:family="table-row">
      <style:table-row-properties fo:background-color="transparent" style:keep-together="true" fo:keep-together="auto">
        <style:background-image/>
      </style:table-row-properties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E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E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699cm"/>
    </style:style>
    <style:style style:name="Tabella2.B" style:family="table-column">
      <style:table-column-properties style:column-width="3.307cm"/>
    </style:style>
    <style:style style:name="Tabella2.C" style:family="table-column">
      <style:table-column-properties style:column-width="4.193cm"/>
    </style:style>
    <style:style style:name="Tabella2.D" style:family="table-column">
      <style:table-column-properties style:column-width="3.401cm"/>
    </style:style>
    <style:style style:name="Tabella2.E" style:family="table-column">
      <style:table-column-properties style:column-width="3.41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699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4.193cm"/>
    </style:style>
    <style:style style:name="Tabella3.D" style:family="table-column">
      <style:table-column-properties style:column-width="3.401cm"/>
    </style:style>
    <style:style style:name="Tabella3.E" style:family="table-column">
      <style:table-column-properties style:column-width="3.413cm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E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E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2.699cm"/>
    </style:style>
    <style:style style:name="Tabella4.B" style:family="table-column">
      <style:table-column-properties style:column-width="3.307cm"/>
    </style:style>
    <style:style style:name="Tabella4.C" style:family="table-column">
      <style:table-column-properties style:column-width="4.193cm"/>
    </style:style>
    <style:style style:name="Tabella4.D" style:family="table-column">
      <style:table-column-properties style:column-width="3.401cm"/>
    </style:style>
    <style:style style:name="Tabella4.E" style:family="table-column">
      <style:table-column-properties style:column-width="3.413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4" style:family="paragraph" style:parent-style-name="Table_20_Contents"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normal" fo:background-color="#ffff0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Verdana1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0pt" fo:font-style="italic" fo:background-color="#ffff00" style:font-size-asian="10pt" style:font-style-asian="italic" style:font-size-complex="10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Verdana1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Verdana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23" style:family="paragraph" style:parent-style-name="Standard" style:list-style-name="L1">
      <style:paragraph-properties loext:contextual-spacing="false" fo:margin-top="0.28cm" fo:margin-bottom="0.4cm" fo:line-height="100%" fo:text-align="end" style:justify-single-word="false" fo:background-color="transparent">
        <style:tab-stops>
          <style:tab-stop style:position="0.397cm"/>
        </style:tab-stops>
        <style:background-image/>
      </style:paragraph-properties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24" style:family="paragraph" style:parent-style-name="Default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font-name="Verdana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style="italic" style:font-size-asian="10pt" style:font-style-asian="italic" style:font-style-complex="italic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Wingdings" fo:font-size="8pt" style:font-size-asian="8pt"/>
    </style:style>
    <style:style style:name="T5" style:family="text">
      <style:text-properties style:font-name="Verdana,Italic" fo:font-size="10pt" fo:font-style="italic" style:font-size-asian="10pt" style:font-style-asian="italic"/>
    </style:style>
    <style:style style:name="T6" style:family="text">
      <style:text-properties style:font-name="Verdana,Italic" fo:font-size="9pt" fo:font-style="italic" style:font-size-asian="9pt" style:font-style-asian="italic"/>
    </style:style>
    <style:style style:name="T7" style:family="text">
      <style:text-properties style:font-name="Verdana,Italic" fo:font-size="9pt" fo:font-style="italic" style:text-underline-style="solid" style:text-underline-width="auto" style:text-underline-color="font-color" style:font-size-asian="9pt" style:font-style-asian="italic"/>
    </style:style>
    <style:style style:name="T8" style:family="text">
      <style:text-properties style:font-name="Verdana,Italic" fo:font-style="italic" style:font-style-asian="italic"/>
    </style:style>
    <style:style style:name="T9" style:family="text">
      <style:text-properties style:font-name="Verdana,BoldItalic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line-through-style="none" style:font-name="Wingdings" fo:font-size="8pt" fo:font-style="normal" style:text-underline-style="none" fo:font-weight="bold" style:font-size-asian="8pt" style:font-style-asian="normal" style:font-weight-asian="bold"/>
    </style:style>
    <style:style style:name="T12" style:family="text">
      <style:text-properties style:text-line-through-style="none" style:font-name="Wingdings" fo:font-size="8pt" fo:font-style="normal" style:text-underline-style="none" fo:font-weight="normal" style:font-size-asian="8pt" style:font-style-asian="normal" style:font-weight-asian="normal"/>
    </style:style>
    <style:style style:name="T13" style:family="text">
      <style:text-properties style:text-line-through-style="none" style:font-name="Verdana" fo:font-size="10pt" style:text-underline-style="none" fo:font-weight="normal" style:font-size-asian="10pt" style:font-weight-asian="normal"/>
    </style:style>
    <style:style style:name="T14" style:family="text">
      <style:text-properties style:text-line-through-style="none" style:font-name="Verdana" fo:font-size="10pt" fo:font-style="italic" style:text-underline-style="none" fo:font-weight="bold" style:font-size-asian="10pt" style:font-style-asian="italic" style:font-weight-asian="bold"/>
    </style:style>
    <style:style style:name="T15" style:family="text">
      <style:text-properties style:text-line-through-style="none" style:font-name="Verdana" fo:font-size="10pt" fo:font-style="italic" style:text-underline-style="none" fo:font-weight="normal" style:font-size-asian="10pt" style:font-style-asian="italic" style:font-weight-asian="normal"/>
    </style:style>
    <style:style style:name="T16" style:family="text">
      <style:text-properties style:text-line-through-style="none" style:font-name="Verdana" fo:font-size="10pt" fo:font-style="normal" style:text-underline-style="none" fo:font-weight="bold" style:font-size-asian="10pt" style:font-style-asian="normal" style:font-weight-asian="bold"/>
    </style:style>
    <style:style style:name="T17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style:text-line-through-style="none" fo:font-style="normal" style:text-underline-style="none" fo:font-weight="bold" style:font-style-asian="normal" style:font-weight-asian="bold"/>
    </style:style>
    <style:style style:name="T19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fo:font-style="normal" style:text-underline-style="none" style:font-style-asian="normal"/>
    </style:style>
    <style:style style:name="T21" style:family="text">
      <style:text-properties style:text-line-through-style="none" fo:font-size="10pt" style:text-underline-style="none" fo:font-weight="normal" style:font-size-asian="10pt" style:font-weight-asian="normal"/>
    </style:style>
    <style:style style:name="T22" style:family="text">
      <style:text-properties style:text-line-through-style="none" fo:font-size="10pt" fo:font-style="italic" style:text-underline-style="none" fo:font-weight="bold" style:font-size-asian="10pt" style:font-style-asian="italic" style:font-weight-asian="bold"/>
    </style:style>
    <style:style style:name="T23" style:family="text">
      <style:text-properties style:text-line-through-style="none" fo:font-size="10pt" fo:font-style="italic" style:text-underline-style="none" fo:font-weight="normal" style:font-size-asian="10pt" style:font-style-asian="italic" style:font-weight-asian="normal"/>
    </style:style>
    <style:style style:name="T24" style:family="text">
      <style:text-properties style:text-line-through-style="none" fo:font-size="10pt" fo:font-style="normal" style:text-underline-style="none" fo:font-weight="bold" style:font-size-asian="10pt" style:font-style-asian="normal" style:font-weight-asian="bold"/>
    </style:style>
    <style:style style:name="T25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text-line-through-style="none" fo:font-size="8pt" fo:font-style="normal" style:text-underline-style="none" fo:font-weight="bold" style:font-size-asian="8pt" style:font-style-asian="normal" style:font-weight-asian="bold"/>
    </style:style>
    <style:style style:name="T27" style:family="text">
      <style:text-properties style:text-line-through-style="none" fo:font-size="8pt" fo:font-style="normal" style:text-underline-style="none" fo:font-weight="normal" style:font-size-asian="8pt" style:font-style-asian="normal" style:font-weight-asian="normal"/>
    </style:style>
    <style:style style:name="T28" style:family="text">
      <style:text-properties style:text-line-through-style="none" style:text-underline-style="none" fo:font-weight="normal" style:font-weight-asian="normal"/>
    </style:style>
    <style:style style:name="T29" style:family="text">
      <style:text-properties style:text-line-through-style="none" fo:font-style="italic" style:text-underline-style="none" fo:font-weight="bold" style:font-style-asian="italic" style:font-weight-asian="bold"/>
    </style:style>
    <style:style style:name="T30" style:family="text">
      <style:text-properties style:text-line-through-style="none" fo:font-style="italic" style:text-underline-style="none" fo:font-weight="normal" style:font-style-asian="italic" style:font-weight-asian="normal"/>
    </style:style>
    <style:style style:name="T31" style:family="text">
      <style:text-properties style:font-name="Segoe UI" fo:font-size="9pt" fo:font-style="italic" style:font-size-asian="9pt" style:font-style-asian="italic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font-style="italic" style:font-size-asian="10pt" style:font-style-asian="italic"/>
    </style:style>
    <style:style style:name="T34" style:family="text">
      <style:text-properties fo:font-size="10pt" fo:font-style="italic" style:font-size-asian="10pt" style:font-style-asian="italic" style:font-style-complex="italic"/>
    </style:style>
    <style:style style:name="T35" style:family="text">
      <style:text-properties fo:font-size="8pt" style:font-size-asian="8pt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style:font-style-asian="italic"/>
    </style:style>
    <style:style style:name="T3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0" style:family="text">
      <style:text-properties fo:font-size="9pt" fo:font-style="italic" style:font-size-asian="9pt" style:font-style-asian="italic"/>
    </style:style>
    <style:style style:name="T41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4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43" style:family="text">
      <style:text-properties fo:font-size="9pt" style:font-size-asian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7cm" svg:height="1.706cm" draw:z-index="0"><draw:image xlink:href="Pictures/2000000100002FDF000004CE73046CE6.svm" xlink:type="simple" xlink:show="embed" xlink:actuate="onLoad"/></draw:frame></text:p>
      <text:p text:style-name="P7">ALLEGATO 2) REGIME DI AIUTI DE MINIMIS</text:p>
      <text:p text:style-name="P7"/>
      <text:p text:style-name="P11"><text:span text:style-name="T10">(</text:span><text:span text:style-name="T10">DICHIARAZIONE SOSTITUTIVA DI ATTO NOTORIO AI SENSI DEL DPR 445/2000 ART. 47</text:span><text:span text:style-name="T10">)</text:span></text:p>
      <text:p text:style-name="P8"/>
      <text:p text:style-name="P12">Il sottoscritto _______________________________________, nato a ___________________ il ______________, residente in ______________________________________, in qualità di legale rappresentante dell’impresa _______________________________________________ con sede legale in ____________________________________________________________,</text:p>
      <text:p text:style-name="P12">avente P.I. n. ________________ e appartenente al settore economico ATECO __________(descrizione) codice _____________ in relazione all’<text:span text:style-name="T37">Avviso pubblico per </text:span><text:span text:style-name="T37">la concessione di incentivi ai datori di lavoro </text:span><text:span text:style-name="T37">a sostegno dell’occupazione per gli anni 2018-2020</text:span> che concede aiuti soggetti alla regola del “de minimis” di cui al Regolamento (CE) n. 1407/2013 del 18 dicembre 2013 pubblicato nella GUUE L 352/1 del 24/12/2013</text:p>
      <text:p text:style-name="P8"/>
      <text:p text:style-name="P7">DICHIARA</text:p>
      <text:p text:style-name="P16">(compilare tutte e quattro le sezioni di seguito riportate)</text:p>
      <text:p text:style-name="P8"/>
      <text:p text:style-name="P8"/>
      <text:p text:style-name="P8">Sezione A “Attività non escluse”</text:p>
      <text:p text:style-name="P13"/>
      <text:p text:style-name="P13">q 1.a) Che l’impresa opera solo nei settori economici ammissibili al finanziamento</text:p>
      <text:p text:style-name="P17"/>
      <text:p text:style-name="P17">OPPURE:</text:p>
      <text:p text:style-name="P13"/>
      <text:p text:style-name="P13">q 1.b) Che l’impresa opera anche in settori economici esclusi, tuttavia dispone di un sistema adeguato di separazione delle attività o distinzione dei costi</text:p>
      <text:p text:style-name="P13"/>
      <text:p text:style-name="P13"><text:span text:style-name="T36">(</text:span><text:span text:style-name="T36">barrare </text:span><text:span text:style-name="T36">se pertinente)</text:span></text:p>
      <text:p text:style-name="P17"/>
      <text:p text:style-name="P13">q 2. Che l’impresa opera anche nel settore economico del «trasporto merci su strada per conto terzi», tuttavia dispone di un sistema adeguato di separazione delle attività o distinzione dei costi</text:p>
      <text:p text:style-name="P8"/>
      <text:p text:style-name="P9"/>
      <text:p text:style-name="P9">Sezione B “ Impresa unica” </text:p>
      <text:p text:style-name="P9"/>
      <text:p text:style-name="P24"><text:span text:style-name="T28">C</text:span><text:span text:style-name="T28">he, ai fini della individuazione dell'</text:span><text:span text:style-name="T29">«</text:span><text:span text:style-name="T18">impresa unica</text:span><text:span text:style-name="T30">»</text:span><text:span text:style-name="T19">ai sensi dell'art. 2, </text:span><text:span text:style-name="T19">comma</text:span><text:span text:style-name="T19"> 2 del Reg.(UE) n. 1407/2013:</text:span></text:p>
      <text:p text:style-name="P25"/>
      <text:p text:style-name="P25"/>
      <text:p text:style-name="P24"><text:span text:style-name="T18">q</text:span><text:span text:style-name="T18"> <text:s/></text:span><text:span text:style-name="T19">l’impresa richiedente </text:span><text:span text:style-name="T18">non ha con altre imprese relazioni </text:span><text:span text:style-name="T19">di cui all’articolo 2, </text:span><text:span text:style-name="T19">comma</text:span><text:span text:style-name="T19"> 2 del Reg.(UE) n. 1407/2013 e che pertanto essa stessa costituisce una impresa unica;</text:span></text:p>
      <text:p text:style-name="P25"/>
      <text:p text:style-name="P21"/>
      <text:p text:style-name="P21">OPPURE:</text:p>
      <text:p text:style-name="P25"/>
      <text:p text:style-name="P9"><text:span text:style-name="T19">q</text:span><text:span text:style-name="T19"> </text:span><text:span text:style-name="T19">l'impresa richiedente </text:span><text:span text:style-name="T20">ha relazioni </text:span><text:span text:style-name="T19">di cui all'articolo 2, </text:span><text:span text:style-name="T19">comma</text:span><text:span text:style-name="T19"> 2 </text:span><text:span text:style-name="T19">del Reg.(UE) n. 1407/2013</text:span><text:span text:style-name="T19"> </text:span><text:span text:style-name="T19">con:</text:span></text:p>
      <text:p text:style-name="P22"/>
      <text:p text:style-name="P22"><text:soft-page-break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">Denominazione e codice fiscale impresa </text:p>
          </table:table-cell>
          <table:table-cell table:style-name="Tabella5.B1" office:value-type="string">
            <text:p text:style-name="P2"><text:s/>Tipologia di relazione</text:p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3"/>
          </table:table-cell>
        </table:table-row>
      </table:table>
      <text:p text:style-name="P9"/>
      <text:p text:style-name="P8"/>
      <text:p text:style-name="P8">Sezione C “Rispetto del massimale”</text:p>
      <text:p text:style-name="P8"/>
      <text:p text:style-name="P17">[Se l’impresa non ha ricevuto nell’esercizio finanziario corrente e nei due esercizi finanziari precedenti aiuti “de minimis” compilare il paragrafo a);</text:p>
      <text:p text:style-name="P17">se l’impresa ha ricevuto nell’esercizio finanziario corrente e nei due esercizi finanziari precedenti aiuti “de</text:p>
      <text:p text:style-name="P17">minimis” compilare il paragrafo b);</text:p>
      <text:p text:style-name="P17">se l’impresa è stata coinvolta in processi di acquisizione/fusione e ha ricevuto nell’esercizio finanziario corrente e nei due esercizi finanziari aiuti “de minimis”, compilare lettera c);</text:p>
      <text:p text:style-name="P17">se l’impresa, coinvolta in processi di scissione, ha ricevuto nell’esercizio finanziario corrente e nei due esercizi finanziari precedenti aiuti “de minimis”, compilare lettera d);</text:p>
      <text:p text:style-name="P17">se l’impresa è un fornitore di un SIEG – Servizio d’interesse economico generale – compilare anche la</text:p>
      <text:p text:style-name="P13"><text:span text:style-name="T36">lettera e)</text:span>.</text:p>
      <text:p text:style-name="P13"><text:span text:style-name="T36">Se l’impresa beneficiaria fa parte di “un’impresa unica”- entità costituita da più imprese, legate tra di loro da uno dei vincoli descritti all’art.2 comma 2 del Regolamento (CE) n. 1407/2013, all’articolo 2359 oppure all’articolo 2341 bis, lettera a) del Codice Civile o nell’articolo 122 del Decreto Legislativo n. 58 del 1998, , questa parte della dichiarazione</text:span><text:span text:style-name="T38"> </text:span><text:span text:style-name="T39">deve riferirsi a tutti gli aiuti de minimis ricevuti da tutte le imprese costituenti l’”impresa unica”</text:span><text:span text:style-name="T36">)</text:span>, <text:span text:style-name="T36">la cui denominazione deve essere riportata tra le informazioni fornite nella tabella sugli aiuti ricevuti.</text:span><text:span text:style-name="T36">]</text:span></text:p>
      <text:p text:style-name="P17"/>
      <text:p text:style-name="P13">Che l’esercizio finanziario dell’impresa rappresentata <text:span text:style-name="T36">(ai sensi del codice civile) </text:span>inizia il ___________ e termina il _________;</text:p>
      <text:p text:style-name="P13"/>
      <text:p text:style-name="P13"/>
      <text:p text:style-name="P13"/>
      <text:p text:style-name="P13">q a) Che l’impresa rappresentata non ha ricevuto, nell’esercizio finanziario corrente e nei due esercizi finanziari precedenti, aiuti “de minimis”, anche in considerazione delle disposizioni specifiche relative a fusioni/acquisizioni o scissioni.</text:p>
      <text:p text:style-name="P13"/>
      <text:p text:style-name="P13">q b) Che l’impresa rappresentata ha ricevuto, nell’esercizio finanziario corrente e nei due esercizi finanziari precedenti, i seguenti aiuti “de minimis”: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>Esercizio finanziario</text:p>
          </table:table-cell>
          <table:table-cell table:style-name="Tabella1.A1" office:value-type="string">
            <text:p text:style-name="P14">Impresa beneficiaria</text:p>
          </table:table-cell>
          <table:table-cell table:style-name="Tabella1.A1" office:value-type="string">
            <text:p text:style-name="P5">Estremi del</text:p>
            <text:p text:style-name="P14">provvedimento</text:p>
            <text:p text:style-name="P14">di concessione</text:p>
            <text:p text:style-name="P14">dei contributi</text:p>
          </table:table-cell>
          <table:table-cell table:style-name="Tabella1.D1" office:value-type="string">
            <text:p text:style-name="P14">Natura del contributo</text:p>
            <text:p text:style-name="P14">(sovvenzione,</text:p>
            <text:p text:style-name="P14">prestiti, garanzie,</text:p>
            <text:p text:style-name="P14">ecc. …)</text:p>
          </table:table-cell>
          <table:table-cell table:style-name="Tabella1.E1" office:value-type="string">
            <text:p text:style-name="P14">Importo della sovvenzione</text:p>
            <text:p text:style-name="P14">e/o equivalente lordo della</text:p>
            <text:p text:style-name="P14">sovvenzione (ESL)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ext:soft-page-break/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14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5" office:value-type="string">
            <text:p text:style-name="P4"/>
          </table:table-cell>
        </table:table-row>
      </table:table>
      <text:p text:style-name="P10"/>
      <text:p text:style-name="P13">q <text:s/>c) In caso di fusioni/acquisizioni, che a ciascuna delle imprese partecipanti alla fusione o all’acquisizione sono stati concessi, nell’esercizio finanziario corrente e nei due esercizi finanziari precedenti, i seguenti contributi pubblici in regime “de minimis”: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Esercizio finanziario</text:p>
          </table:table-cell>
          <table:table-cell table:style-name="Tabella2.A1" office:value-type="string">
            <text:p text:style-name="P14">Impresa beneficiaria</text:p>
          </table:table-cell>
          <table:table-cell table:style-name="Tabella2.A1" office:value-type="string">
            <text:p text:style-name="P5">Estremi del</text:p>
            <text:p text:style-name="P14">provvedimento</text:p>
            <text:p text:style-name="P14">di concessione</text:p>
            <text:p text:style-name="P14">dei contributi</text:p>
          </table:table-cell>
          <table:table-cell table:style-name="Tabella2.A1" office:value-type="string">
            <text:p text:style-name="P14">Natura del contributo</text:p>
            <text:p text:style-name="P14">(sovvenzione,</text:p>
            <text:p text:style-name="P14">prestiti, garanzie,</text:p>
            <text:p text:style-name="P14">ecc. …)</text:p>
          </table:table-cell>
          <table:table-cell table:style-name="Tabella2.E1" office:value-type="string">
            <text:p text:style-name="P14">Importo della sovvenzione</text:p>
            <text:p text:style-name="P14">e/o equivalente lordo della</text:p>
            <text:p text:style-name="P14">sovvenzione (ESL)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14">Totale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14"/>
      <text:p text:style-name="P14"/>
      <text:p text:style-name="P13">q d) In caso di scissioni, che all’impresa unica rappresentata sono stati concessi, prima della scissione e comunque nell’esercizio finanziario corrente e nei due esercizi finanziari precedenti, i seguenti contributi pubblici in regime “de minimis”: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4">Esercizio finanziario</text:p>
          </table:table-cell>
          <table:table-cell table:style-name="Tabella3.A1" office:value-type="string">
            <text:p text:style-name="P14">Impresa beneficiaria</text:p>
          </table:table-cell>
          <table:table-cell table:style-name="Tabella3.A1" office:value-type="string">
            <text:p text:style-name="P5">Estremi del</text:p>
            <text:p text:style-name="P14">provvedimento</text:p>
            <text:p text:style-name="P14">di concessione</text:p>
            <text:p text:style-name="P14">dei contributi</text:p>
          </table:table-cell>
          <table:table-cell table:style-name="Tabella3.D1" office:value-type="string">
            <text:p text:style-name="P14">Natura del contributo</text:p>
            <text:p text:style-name="P14">(sovvenzione,</text:p>
            <text:p text:style-name="P14">prestiti, garanzie,</text:p>
            <text:p text:style-name="P14">ecc. …)</text:p>
          </table:table-cell>
          <table:table-cell table:style-name="Tabella3.E1" office:value-type="string">
            <text:p text:style-name="P14">Importo della sovvenzione</text:p>
            <text:p text:style-name="P14">e/o equivalente lordo della</text:p>
            <text:p text:style-name="P14">sovvenzione (ESL)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14">Totale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5" office:value-type="string">
            <text:p text:style-name="P4"/>
          </table:table-cell>
        </table:table-row>
      </table:table>
      <text:p text:style-name="P14"/>
      <text:p text:style-name="P14"/>
      <text:p text:style-name="P13"><text:s/>q e) 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4">Esercizio finanziario</text:p>
          </table:table-cell>
          <table:table-cell table:style-name="Tabella4.A1" office:value-type="string">
            <text:p text:style-name="P14">Impresa beneficiaria</text:p>
          </table:table-cell>
          <table:table-cell table:style-name="Tabella4.A1" office:value-type="string">
            <text:p text:style-name="P5">Estremi del</text:p>
            <text:p text:style-name="P14">provvedimento</text:p>
            <text:p text:style-name="P14">di concessione</text:p>
            <text:p text:style-name="P14">dei contributi</text:p>
          </table:table-cell>
          <table:table-cell table:style-name="Tabella4.A1" office:value-type="string">
            <text:p text:style-name="P14">Natura del contributo</text:p>
            <text:p text:style-name="P14">(sovvenzione,</text:p>
            <text:p text:style-name="P14">prestiti, garanzie,</text:p>
            <text:p text:style-name="P14">ecc. …)</text:p>
          </table:table-cell>
          <table:table-cell table:style-name="Tabella4.E1" office:value-type="string">
            <text:p text:style-name="P14">Importo della sovvenzione</text:p>
            <text:p text:style-name="P14">e/o equivalente lordo della</text:p>
            <text:p text:style-name="P14">sovvenzione (ESL)</text:p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ext:soft-page-break/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14">Total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6">Sezione D “Cumulo”</text:p>
      <text:p text:style-name="P6"/>
      <text:p text:style-name="P13">q Che non ha ricevuto ulteriori aiuti di Stato per gli stessi costi ammissibili ai quali si riferisce l’aiuto de minimis in oggetto;</text:p>
      <text:p text:style-name="P17"/>
      <text:p text:style-name="P17">OPPURE</text:p>
      <text:p text:style-name="P17"/>
      <text:p text:style-name="P13">q Che ha ricevuto ulteriori aiuti di Stato per gli stessi costi ammissibili ai quali si riferisce l’aiuto de minimis in oggetto entro la soglia massima d’intensità consentita dal regime o dalla decisione di aiuto pertinente.</text:p>
      <text:p text:style-name="P13"/>
      <text:p text:style-name="P13"/>
      <text:p text:style-name="P13"/>
      <text:p text:style-name="P7">Autorizza</text:p>
      <text:p text:style-name="P7"/>
      <text:p text:style-name="P7"/>
      <text:p text:style-name="P7"/>
      <text:p text:style-name="P12">l’Amministrazione concedente al trattamento e all’elaborazione dei dati forniti con la presente dichiarazione, per finalità gestionali e statistiche, anche mediante l’ausilio di mezzi elettronici o automatizzati, nel rispetto della sicurezza e della riservatezza </text:p>
      <text:p text:style-name="P12">La dichiarazione è presentata unitamente a copia fotostatica del documento di identità (specificare il tipo di documento) __________________ n. ___________________ ai sensi del</text:p>
      <text:p text:style-name="P12">D.P.R. 28/12/2000 n. 445.</text:p>
      <text:p text:style-name="P14"/>
      <text:p text:style-name="P14"/>
      <text:p text:style-name="P14"/>
      <text:p text:style-name="P14">(Data) <text:s/>________________ </text:p>
      <text:p text:style-name="P18"/>
      <text:p text:style-name="P18"/>
      <text:p text:style-name="P20"/>
      <text:list xml:id="list7411948445969904873" text:style-name="L1">
        <text:list-header>
          <text:p text:style-name="P23">Firma Digitale del Sottoscrittore</text:p>
        </text:list-header>
      </text:list>
      <text:p text:style-name="P19"/>
      <text:p text:style-name="P15"/>
      <text:p text:style-name="P15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Courier New"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07:00</meta:creation-date>
    <dc:date>2018-07-24T14:57:58.81</dc:date>
    <meta:editing-duration>PT1H13M25S</meta:editing-duration>
    <meta:editing-cycles>10</meta:editing-cycles>
    <meta:generator>OpenOffice/4.0.1$Win32 OpenOffice.org_project/401m5$Build-9714</meta:generator>
    <dc:title>Modulo per la dichiarazione relativa agli aiuti di Stato in regime de-minimis di cui al Regolamento (CE) 1998/2006 e agli aiut</dc:title>
    <meta:initial-creator>Rer</meta:initial-creator>
    <meta:print-date>2018-04-23T11:42:38.980000000</meta:print-date>
    <meta:document-statistic meta:table-count="5" meta:image-count="1" meta:object-count="0" meta:page-count="4" meta:paragraph-count="100" meta:word-count="954" meta:character-count="6901"/>
  </office:meta>
</office:document-meta>
</file>