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FDF000004CE73046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pitch="variable"/>
    <style:font-face style:name="Microsoft YaHei1" svg:font-family="'Microsoft YaHei'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imes New (W1)" svg:font-family="'Times New (W1)'" style:font-pitch="variable"/>
    <style:font-face style:name="Times" svg:font-family="Times, 'Times New Roman'" style:font-pitch="variable"/>
    <style:font-face style:name="TimesNewRomanPSMT" svg:font-family="TimesNewRomanPSMT" style:font-pitch="variable"/>
    <style:font-face style:name="Verdana" svg:font-family="Verdana" style:font-pitch="variable"/>
    <style:font-face style:name="DejaVu Serif" svg:font-family="'DejaVu Serif'" style:font-family-generic="roman" style:font-pitch="variable"/>
    <style:font-face style:name="LiberationSerif" svg:font-family="LiberationSerif, 'Times New Roman'" style:font-family-generic="roman" style:font-pitch="variable"/>
    <style:font-face style:name="OpenSymbol1" svg:font-family="OpenSymbol, 'Arial Unicode MS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DejaVu Serif1" svg:font-family="'DejaVu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2" fo:font-size="11pt" style:font-size-asian="11pt" style:font-size-complex="11pt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3" style:family="paragraph" style:parent-style-name="Text_20_body">
      <style:paragraph-properties loext:contextual-spacing="false" fo:margin-top="0.009cm" fo:margin-bottom="0cm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loext:contextual-spacing="false" fo:margin-top="0.016cm" fo:margin-bottom="0cm" fo:line-height="150%" fo:text-align="justify" style:justify-single-word="false"/>
      <style:text-properties style:font-name="Verdana2" fo:font-size="10.5pt" fo:font-weight="bold" style:font-size-asian="10.5pt" style:font-weight-asian="bold" style:font-size-complex="10.5pt"/>
    </style:style>
    <style:style style:name="P5" style:family="paragraph" style:parent-style-name="Text_20_body" style:master-page-name="">
      <style:paragraph-properties loext:contextual-spacing="false" fo:margin-left="0.199cm" fo:margin-right="0cm" fo:margin-top="0cm" fo:margin-bottom="0.247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Verdana2" fo:font-size="10.5pt" style:font-size-asian="10.5pt" style:font-size-complex="10.5pt"/>
    </style:style>
    <style:style style:name="P6" style:family="paragraph" style:parent-style-name="Standard">
      <style:paragraph-properties loext:contextual-spacing="false" fo:margin-top="0.28cm" fo:margin-bottom="0.4cm" fo:line-height="100%" fo:text-align="end" style:justify-single-word="false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style:font-size-asian="10.5pt" style:font-size-complex="10.5pt"/>
    </style:style>
    <style:style style:name="P7" style:family="paragraph" style:parent-style-name="Standard">
      <style:paragraph-properties loext:contextual-spacing="false" fo:margin-left="0.187cm" fo:margin-right="0cm" fo:margin-top="0cm" fo:margin-bottom="0cm" fo:line-height="150%" fo:text-align="justify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8" style:family="paragraph" style:parent-style-name="Standard" style:list-style-name="L2">
      <style:paragraph-properties loext:contextual-spacing="false" fo:margin-top="0.28cm" fo:margin-bottom="0.4cm" fo:line-height="100%" fo:text-align="end" style:justify-single-word="false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fo:background-color="transparent" style:font-size-asian="10.5pt" style:font-size-complex="10.5pt"/>
    </style:style>
    <style:style style:name="P9" style:family="paragraph" style:parent-style-name="Standard">
      <style:paragraph-properties loext:contextual-spacing="false" fo:margin-top="0.28cm" fo:margin-bottom="0.4cm" fo:line-height="100%" fo:text-align="start" style:justify-single-word="false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fo:background-color="transparent" style:font-size-asian="10.5pt" style:font-name-complex="Times New Roman" style:font-size-complex="10.5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Verdana2" fo:font-size="10.5pt" style:letter-kerning="true" fo:background-color="transparent" style:font-size-asian="10.5pt" style:language-asian="zh" style:country-asian="CN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Verdana2" fo:font-size="10.5pt" fo:background-color="transparent" style:font-size-asian="10.5pt" style:font-name-complex="Times New Roman" style:font-size-complex="10.5pt"/>
    </style:style>
    <style:style style:name="P12" style:family="paragraph" style:parent-style-name="Heading_20_1" style:list-style-name="L1">
      <style:paragraph-properties fo:margin-left="0cm" fo:margin-right="0cm" fo:text-align="center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13" style:family="paragraph" style:parent-style-name="Heading_20_1" style:list-style-name="L1">
      <style:paragraph-properties loext:contextual-spacing="false" fo:margin-left="0cm" fo:margin-right="0.649cm" fo:margin-top="0.3cm" fo:margin-bottom="0cm" fo:line-height="150%" fo:text-align="center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14" style:family="paragraph" style:parent-style-name="List_20_Paragraph" style:list-style-name="L2">
      <style:paragraph-properties fo:margin-left="0.901cm" fo:margin-right="0cm" fo:margin-top="0.28cm" fo:margin-bottom="0.4cm" fo:line-height="100%" fo:text-align="justify" style:justify-single-word="false" fo:text-indent="-0.212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fo:background-color="transparent" style:font-size-asian="10.5pt" style:font-size-complex="10.5pt"/>
    </style:style>
    <style:style style:name="P15" style:family="paragraph" style:parent-style-name="List_20_Paragraph" style:list-style-name="L2" style:master-page-name="">
      <style:paragraph-properties fo:margin-left="0.901cm" fo:margin-right="0cm" fo:margin-top="0.28cm" fo:margin-bottom="0.4cm" fo:line-height="100%" fo:text-align="justify" style:justify-single-word="false" fo:text-indent="-0.212cm" style:auto-text-indent="false" style:page-number="auto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fo:background-color="transparent" style:font-size-asian="10.5pt" style:font-size-complex="10.5pt"/>
    </style:style>
    <style:style style:name="P16" style:family="paragraph" style:parent-style-name="List_20_Paragraph" style:list-style-name="L2">
      <style:paragraph-properties loext:contextual-spacing="false" fo:margin-left="1.3cm" fo:margin-right="0cm" fo:margin-top="0.28cm" fo:margin-bottom="0.4cm" fo:line-height="100%" fo:text-align="justify" style:justify-single-word="false" fo:text-indent="-0.6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font-name="Verdana2" fo:font-size="10.5pt" style:font-size-asian="10.5pt" style:font-size-complex="10.5pt"/>
    </style:style>
    <style:style style:name="P17" style:family="paragraph" style:parent-style-name="List_20_Paragraph" style:list-style-name="L2">
      <style:paragraph-properties loext:contextual-spacing="false" fo:margin-left="1.3cm" fo:margin-right="0cm" fo:margin-top="0.28cm" fo:margin-bottom="0.4cm" fo:line-height="100%" fo:text-align="justify" style:justify-single-word="false" fo:text-indent="-0.6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use-window-font-color="true" style:font-name="Verdana2" fo:font-size="10.5pt" style:letter-kerning="true" fo:background-color="transparent" style:font-size-asian="10.5pt" style:language-asian="zh" style:country-asian="CN" style:font-name-complex="Times New Roman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etter-spacing="-0.005cm"/>
    </style:style>
    <style:style style:name="T4" style:family="text">
      <style:text-properties fo:letter-spacing="-0.005cm" fo:font-style="italic" style:font-style-asian="italic"/>
    </style:style>
    <style:style style:name="T5" style:family="text">
      <style:text-properties fo:letter-spacing="-0.004cm"/>
    </style:style>
    <style:style style:name="T6" style:family="text">
      <style:text-properties fo:letter-spacing="-0.014cm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9" style:family="text">
      <style:text-properties fo:color="#000000" fo:background-color="#00ffff" style:font-name-complex="Times New Roman"/>
    </style:style>
    <style:style style:name="T10" style:family="text">
      <style:text-properties fo:color="#000000" style:text-underline-style="solid" style:text-underline-width="auto" style:text-underline-color="font-color" fo:background-color="#00ffff" style:font-name-complex="Times New Roman"/>
    </style:style>
    <style:style style:name="T11" style:family="text">
      <style:text-properties fo:color="#000000" style:text-underline-style="solid" style:text-underline-width="auto" style:text-underline-color="font-color" fo:background-color="transparent" style:font-name-complex="Times New Roman"/>
    </style:style>
    <style:style style:name="T12" style:family="text">
      <style:text-properties fo:color="#000000" style:text-underline-style="solid" style:text-underline-width="auto" style:text-underline-color="font-color" style:font-name-complex="Times New Roman"/>
    </style:style>
    <style:style style:name="T13" style:family="text">
      <style:text-properties fo:color="#000000" style:font-name="Verdana2" fo:font-size="10.5pt" fo:background-color="#00ffff" style:font-size-asian="10.5pt" style:font-name-complex="Times New Roman" style:font-size-complex="10.5pt"/>
    </style:style>
    <style:style style:name="T14" style:family="text">
      <style:text-properties fo:color="#000000" style:font-name="Verdana2" fo:font-size="10.5pt" fo:background-color="#00ffff" style:font-size-asian="10.5pt" style:font-name-complex="Times New Roman" style:font-size-complex="10.5pt"/>
    </style:style>
    <style:style style:name="T15" style:family="text">
      <style:text-properties fo:color="#000000" fo:background-color="transparent" style:font-name-complex="Times New Roman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text-underline-style="none" style:font-name-complex="Times New Roman"/>
    </style:style>
    <style:style style:name="T18" style:family="text">
      <style:text-properties style:use-window-font-color="true" style:letter-kerning="true" fo:background-color="transparent" style:language-asian="zh" style:country-asian="CN"/>
    </style:style>
    <style:style style:name="T19" style:family="text">
      <style:text-properties style:use-window-font-color="true" style:letter-kerning="true" style:language-asian="zh" style:country-asian="CN"/>
    </style:style>
    <style:style style:name="T20" style:family="text">
      <style:text-properties fo:letter-spacing="-0.012cm"/>
    </style:style>
    <style:style style:name="T21" style:family="text">
      <style:text-properties fo:letter-spacing="-0.019cm"/>
    </style:style>
    <style:style style:name="T22" style:family="text">
      <style:text-properties fo:letter-spacing="-0.009cm"/>
    </style:style>
    <style:style style:name="T23" style:family="text">
      <style:text-properties fo:letter-spacing="-0.009cm" fo:background-color="transparent" loext:char-shading-value="0"/>
    </style:style>
    <style:style style:name="T24" style:family="text">
      <style:text-properties fo:letter-spacing="-0.007cm"/>
    </style:style>
    <style:style style:name="T25" style:family="text">
      <style:text-properties fo:letter-spacing="-0.055cm"/>
    </style:style>
    <style:style style:name="T26" style:family="text">
      <style:text-properties fo:letter-spacing="-0.011cm"/>
    </style:style>
    <style:style style:name="T27" style:family="text">
      <style:text-properties fo:letter-spacing="-0.011cm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font-name-complex="TimesNewRomanPSM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immagini1" text:anchor-type="paragraph" svg:width="17cm" svg:height="1.706cm" draw:z-index="0"><draw:image xlink:href="Pictures/2000000100002FDF000004CE73046CE6.svm" xlink:type="simple" xlink:show="embed" xlink:actuate="onLoad"/></draw:frame></text:h>
      <text:h text:style-name="P2" text:outline-level="2"/>
      <text:h text:style-name="P2" text:outline-level="2">ALLEGATO 1 DICHIARAZIONE SOSTITUTIVA RELATIVA AI REQUISITI DI AMMISSIBILITA’</text:h>
      <text:list xml:id="list7539012690481254087" text:style-name="L1">
        <text:list-header>
          <text:h text:style-name="P12" text:outline-level="2">(Sostitutiva dell'atto di notorietà - art.47 D.P.R. 28/12/2000 n.445)</text:h>
        </text:list-header>
      </text:list>
      <text:p text:style-name="P3"/>
      <text:p text:style-name="P7">Il/la sottoscritto/a ____________________________________<text:span text:style-name="T1"> </text:span>nato/a a ________________ il __________<text:span text:style-name="T1"> </text:span>CF ____________________<text:span text:style-name="T1"> </text:span>residente in Via/Piazza _____________________<text:span text:style-name="T1"> </text:span>CAP _________<text:span text:style-name="T1"> </text:span>Comune _________________<text:span text:style-name="T1"> </text:span>Provincia ______<text:span text:style-name="T1"> </text:span>in qualita' di legale rappresentante dell'impresa ______________________________<text:span text:style-name="T4"> Via/Piazza ______________________</text:span><text:span text:style-name="T1"> </text:span>CAP ________<text:span text:style-name="T1"> <text:s/></text:span>Comune <text:s/>________________<text:span text:style-name="T1"> <text:s/></text:span>Provincia <text:s/>_______, in relazione all’<text:span text:style-name="T2">Avviso pubblico per </text:span><text:span text:style-name="T2">la concessione di incentivi ai datori di lavoro </text:span><text:span text:style-name="T2">a sostegno dell’occupazione per gli anni 2018-2020, </text:span>consapevole della responsabilità penale cui può andare incontro in caso di dichiarazioni mendaci, falsità in atti ed uso di<text:span text:style-name="T3"> </text:span>atti<text:span text:style-name="T3"> </text:span>falsi,<text:span text:style-name="T5"> </text:span>ai<text:span text:style-name="T3"> </text:span>sensi<text:span text:style-name="T3"> </text:span>e<text:span text:style-name="T5"> </text:span>per<text:span text:style-name="T3"> </text:span>gli<text:span text:style-name="T3"> </text:span>effetti<text:span text:style-name="T5"> </text:span>di<text:span text:style-name="T3"> </text:span>cui<text:span text:style-name="T3"> </text:span>agli<text:span text:style-name="T5"> </text:span>artt.<text:span text:style-name="T3"> </text:span>46,<text:span text:style-name="T3"> </text:span>47<text:span text:style-name="T5"> </text:span>e<text:span text:style-name="T3"> </text:span>76<text:span text:style-name="T3"> </text:span>del<text:span text:style-name="T5"> </text:span><text:span text:style-name="T6">D.P.R.</text:span><text:span text:style-name="T3"> </text:span>28<text:span text:style-name="T3"> </text:span>Dicembre<text:span text:style-name="T5"> </text:span>2000,<text:span text:style-name="T3"> </text:span>n.<text:span text:style-name="T3"> </text:span>445,</text:p>
      <text:list xml:id="list33437647" text:continue-numbering="true" text:style-name="L1">
        <text:list-header>
          <text:h text:style-name="P13" text:outline-level="2"><text:bookmark text:name="DICHIARA CHE"/>DICHIARA CHE</text:h>
        </text:list-header>
      </text:list>
      <text:p text:style-name="P4"/>
      <text:p text:style-name="P5">alla data di sottoscrizione della presente domanda di contributo, l'impresa/datore di lavoro:</text:p>
      <text:list xml:id="list2173691597497155548" text:style-name="L2">
        <text:list-item>
          <text:p text:style-name="P15">è<text:span text:style-name="T6"> </text:span>regolarmente<text:span text:style-name="T20"> </text:span>iscritta<text:span text:style-name="T20"> </text:span>presso<text:span text:style-name="T20"> </text:span>il<text:span text:style-name="T20"> </text:span>registro<text:span text:style-name="T20"> </text:span>delle<text:span text:style-name="T20"> </text:span>imprese<text:span text:style-name="T20"> </text:span>della<text:span text:style-name="T20"> </text:span>CCIAA territorialmente<text:span text:style-name="T20"> </text:span>competente con stato attivo, <text:span text:style-name="T16">(</text:span><text:span text:style-name="T12">solo per coloro che sono tenuti a tale adempimento ad esempio imprese, società tra professionisti ecc.)</text:span><text:span text:style-name="T16">;</text:span></text:p>
        </text:list-item>
        <text:list-item>
          <text:p text:style-name="P14"><text:span text:style-name="T17">è regolarmente iscritto al relativo albo, elenco, ordine o collegio professionale, ove obbligatorio per legge, iscritto ad associazioni professionali inserite nell'elenco di cui alla L. 4/2013 art. comma 7 e/o alla L. R. n. 73/2008, iscritto alla Gestione Separata dell'INPS come liberi professionisti senza cassa, e – in ogni caso – è in possesso di partita iva rilasciata da parte delle Agenzia delle </text:span><text:span text:style-name="T17">Entrate per lo svolgimento dell'attività </text:span><text:span text:style-name="T12">(</text:span><text:span text:style-name="T12">solo per i liberi professionisti</text:span><text:span text:style-name="T12">);</text:span></text:p>
        </text:list-item>
        <text:list-item>
          <text:p text:style-name="P16">è in regola con l’applicazione del CCNL di<text:span text:style-name="T21"> </text:span>riferimento;</text:p>
        </text:list-item>
        <text:list-item>
          <text:p text:style-name="P16">non si trova in stato di fallimento, liquidazione coatta, liquidazione volontaria, concordato preventivo,<text:span text:style-name="T22"> </text:span>né<text:span text:style-name="T22"> </text:span>ha<text:span text:style-name="T22"> </text:span>in<text:span text:style-name="T22"> </text:span>corso<text:span text:style-name="T22"> </text:span>un<text:span text:style-name="T22"> </text:span>procedimento<text:span text:style-name="T22"> </text:span>per<text:span text:style-name="T22"> </text:span>la dichiarazione<text:span text:style-name="T22"> </text:span>di<text:span text:style-name="T22"> </text:span>una<text:span text:style-name="T22"> </text:span>di<text:span text:style-name="T22"> </text:span>tali<text:span text:style-name="T22"> </text:span>situazioni<text:span text:style-name="T22"> </text:span>nei<text:span text:style-name="T22"> </text:span>propri confronti;</text:p>
        </text:list-item>
        <text:list-item>
          <text:p text:style-name="P16">è<text:span text:style-name="T22"> </text:span>in<text:span text:style-name="T22"> </text:span>regola<text:span text:style-name="T24"> </text:span>con<text:span text:style-name="T22"> </text:span>gli<text:span text:style-name="T24"> </text:span>adempimenti<text:span text:style-name="T22"> </text:span>contributivi<text:span text:style-name="T24"> </text:span>INPS<text:span text:style-name="T22"> </text:span>e<text:span text:style-name="T22"> </text:span>INAIL<text:span text:style-name="T24"> </text:span>e<text:span text:style-name="T22"> </text:span>con<text:span text:style-name="T24"> </text:span>le<text:span text:style-name="T22"> </text:span>contribuzioni<text:span text:style-name="T24"> </text:span>agli<text:span text:style-name="T22"> </text:span>Enti<text:span text:style-name="T24"> </text:span>Paritetici ove espressamente previsto dai Contratti Collettivi Nazionali Interconfederali o di<text:span text:style-name="T25"> </text:span>Categoria;</text:p>
        </text:list-item>
        <text:list-item>
          <text:p text:style-name="P16"><text:soft-page-break/>è<text:span text:style-name="T26"> </text:span>in<text:span text:style-name="T26"> </text:span>regola<text:span text:style-name="T22"> </text:span>con<text:span text:style-name="T26"> </text:span>le<text:span text:style-name="T26"> </text:span>assunzioni<text:span text:style-name="T22"> </text:span>previste<text:span text:style-name="T26"> </text:span>dalla<text:span text:style-name="T26"> </text:span>Legge<text:span text:style-name="T22"> </text:span>68/99<text:span text:style-name="T26"> </text:span>sul<text:span text:style-name="T26"> </text:span>collocamento<text:span text:style-name="T22"> </text:span>mirato<text:span text:style-name="T26"> </text:span>ai<text:span text:style-name="T22"> </text:span>disabili;</text:p>
        </text:list-item>
        <text:list-item>
          <text:p text:style-name="P16">non ha avuto procedure di licenziamento collett<text:span text:style-name="T28">ivo nei dodici mesi precedenti la data dell'assunzione</text:span><text:span text:style-name="T27"> </text:span><text:span text:style-name="T28">ai</text:span><text:span text:style-name="T27"> </text:span><text:span text:style-name="T28">fini</text:span><text:span text:style-name="T27"> </text:span><text:span text:style-name="T28">dell’incentivo</text:span><text:span text:style-name="T23"> </text:span><text:span text:style-name="T28">(ai</text:span><text:span text:style-name="T27"> </text:span><text:span text:style-name="T28">sensi</text:span><text:span text:style-name="T27"> </text:span><text:span text:style-name="T28">dell’art.</text:span><text:span text:style-name="T23"> </text:span><text:span text:style-name="T28">4</text:span><text:span text:style-name="T27"> </text:span><text:span text:style-name="T28">e</text:span><text:span text:style-name="T27"> </text:span><text:span text:style-name="T28">24</text:span><text:span text:style-name="T27"> </text:span><text:span text:style-name="T28">della</text:span><text:span text:style-name="T23"> </text:span><text:span text:style-name="T28">Legge</text:span><text:span text:style-name="T27"> </text:span><text:span text:style-name="T28">223/91</text:span><text:span text:style-name="T27"> </text:span><text:span text:style-name="T28">e</text:span><text:span text:style-name="T23"> </text:span><text:span text:style-name="T28">s.m.i.);</text:span></text:p>
        </text:list-item>
        <text:list-item>
          <text:p text:style-name="P16">non<text:span text:style-name="T26"> </text:span>ha<text:span text:style-name="T26"> </text:span>in<text:span text:style-name="T26"> </text:span>atto<text:span text:style-name="T22"> </text:span>sospensioni<text:span text:style-name="T26"> </text:span>dal<text:span text:style-name="T26"> </text:span>lavoro<text:span text:style-name="T22"> </text:span>connesse<text:span text:style-name="T26"> </text:span>alle<text:span text:style-name="T26"> </text:span>causali<text:span text:style-name="T26"> </text:span>della<text:span text:style-name="T22"> </text:span>crisi<text:span text:style-name="T26"> </text:span>o<text:span text:style-name="T26"> </text:span>riorganizzazione<text:span text:style-name="T22"> </text:span>aziendale di cui alla CIGS e CIGD salvi i casi di assunzione o trasformazione di lavoratori inquadrati ad un livello<text:span text:style-name="T22"> </text:span>diverso<text:span text:style-name="T24"> </text:span>da<text:span text:style-name="T24"> </text:span>quello<text:span text:style-name="T24"> </text:span>posseduto<text:span text:style-name="T24"> </text:span>dai<text:span text:style-name="T24"> </text:span>lavoratori<text:span text:style-name="T22"> </text:span>sospesi<text:span text:style-name="T24"> </text:span>o<text:span text:style-name="T24"> </text:span>impiegati<text:span text:style-name="T24"> </text:span>in<text:span text:style-name="T24"> </text:span>diverse<text:span text:style-name="T24"> </text:span>unità<text:span text:style-name="T22"> </text:span>produttive;</text:p>
        </text:list-item>
        <text:list-item>
          <text:p text:style-name="P17">non trovarsi nella situazione di aver ricevuto e successivamente non rimborsato aiuti sui quali pende un ordine di recupero da parte della Regione Toscana a seguito di revoca di incentivi a sostegno dell’occupazione;</text:p>
        </text:list-item>
      </text:list>
      <text:p text:style-name="P10"/>
      <text:p text:style-name="P11"><text:span text:style-name="T19">Dichiara inoltre con riferimento al rapporto di lavoro per il quale viene richiesto il contributo </text:span><text:span text:style-name="T29">l'esistenza delle condizioni di cui all'Art. 8 dell'Avviso.</text:span></text:p>
      <text:list xml:id="list33458900" text:continue-numbering="true" text:style-name="L2">
        <text:list-header>
          <text:p text:style-name="P8">Firma Digitale del Sottoscrittore</text:p>
        </text:list-header>
      </text:list>
      <text:p text:style-name="P6"/>
      <text:p text:style-name="P9">*Per i datori di lavoro privati persone fisiche non sono previsti i punti 1, 2, 4, 6, 7, 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pitch="variable"/>
    <style:font-face style:name="Microsoft YaHei1" svg:font-family="'Microsoft YaHei'" style:font-pitch="variable"/>
    <style:font-face style:name="Palatino Linotype" svg:font-family="'Palatino Linotype'" style:font-pitch="variable"/>
    <style:font-face style:name="Symbol" svg:font-family="Symbol" style:font-pitch="variable"/>
    <style:font-face style:name="Times New (W1)" svg:font-family="'Times New (W1)'" style:font-pitch="variable"/>
    <style:font-face style:name="Times" svg:font-family="Times, 'Times New Roman'" style:font-pitch="variable"/>
    <style:font-face style:name="TimesNewRomanPSMT" svg:font-family="TimesNewRomanPSMT" style:font-pitch="variable"/>
    <style:font-face style:name="Verdana" svg:font-family="Verdana" style:font-pitch="variable"/>
    <style:font-face style:name="DejaVu Serif" svg:font-family="'DejaVu Serif'" style:font-family-generic="roman" style:font-pitch="variable"/>
    <style:font-face style:name="LiberationSerif" svg:font-family="LiberationSerif, 'Times New Roman'" style:font-family-generic="roman" style:font-pitch="variable"/>
    <style:font-face style:name="OpenSymbol1" svg:font-family="OpenSymbol, 'Arial Unicode MS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DejaVu Serif1" svg:font-family="'DejaVu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0.901cm" fo:margin-right="0cm" fo:margin-top="0.265cm" fo:margin-bottom="0cm" fo:text-indent="0cm" style:auto-text-indent="false"/>
      <style:text-properties style:font-name="DejaVu Serif" style:font-name-asian="DejaVu Serif1" style:font-name-complex="DejaVu Serif1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="100%" fo:margin-left="0.626cm" fo:margin-right="0cm" fo:margin-top="0.176cm" fo:margin-bottom="0cm" fo:text-indent="0cm" style:auto-text-indent="false"/>
      <style:text-properties style:font-name="DejaVu Serif" fo:font-size="12pt" fo:font-weight="bold" style:font-name-asian="DejaVu Serif1" style:font-size-asian="12pt" style:font-weight-asian="bold" style:font-name-complex="DejaVu Serif1" style:font-size-complex="12pt" style:font-weight-complex="bold"/>
    </style:style>
    <style:style style:name="textbox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itolo_20_elenco" style:display-name="Titolo elenco" style:family="paragraph" style:parent-style-name="Standard" style:next-style-name="List_20_Contents">
      <style:paragraph-properties fo:margin="100%" fo:margin-left="0cm" fo:margin-right="0cm" fo:margin-top="0cm" fo:margin-bottom="0cm" fo:text-indent="0cm" style:auto-text-indent="false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/>
    <style:style style:name="CM1" style:family="paragraph" style:parent-style-name="Default"/>
    <style:style style:name="Preformatted_20_Text" style:display-name="Preformatted Text" style:family="paragraph" style:parent-style-name="Standard" style:class="html">
      <style:paragraph-properties fo:margin-top="0cm" fo:margin-bottom="0cm"/>
    </style:style>
    <style:style style:name="CM4" style:family="paragraph" style:parent-style-name="Default"/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indice_20_fonti1" style:display-name="Titolo indice fonti1" style:family="paragraph" style:parent-style-name="Titolo1">
      <style:paragraph-properties fo:margin="100%" fo:margin-left="0cm" fo:margin-right="0cm" fo:margin-top="0cm" fo:margin-bottom="0cm" fo:text-indent="0cm" style:auto-text-indent="false" text:number-lines="false" text:line-number="0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fo:line-height="0.423cm" fo:hyphenation-ladder-count="no-limit"/>
      <style:text-properties fo:hyphenate="true" fo:hyphenation-remain-char-count="2" fo:hyphenation-push-char-count="2"/>
    </style:style>
    <style:style style:name="Stile2" style:family="paragraph" style:parent-style-name="paragrafo"/>
    <style:style style:name="paragrafo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 style:list-style-name="">
      <style:paragraph-properties fo:margin="100%" fo:margin-left="1.016cm" fo:margin-right="0cm" fo:margin-top="0cm" fo:margin-bottom="0cm" fo:line-height="150%" fo:text-indent="-1.016cm" style:auto-text-indent="false"/>
      <style:text-properties style:font-name="Times New Roman" style:font-name-complex="Times New Roman" style:font-size-complex="12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 style:list-style-name="">
      <style:paragraph-properties fo:margin="100%" fo:margin-left="0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501cm" fo:margin-right="0.501cm" fo:margin-top="0cm" fo:margin-bottom="0cm" fo:line-height="150%" fo:text-align="justify" style:justify-single-word="false" fo:text-indent="-0.501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 style:list-style-name="">
      <style:paragraph-properties fo:margin="100%" fo:margin-left="0.762cm" fo:margin-right="0cm" fo:margin-top="0.423cm" fo:margin-bottom="0.212cm" fo:text-indent="-0.762cm" style:auto-text-indent="false" fo:break-before="page">
        <style:tab-stops>
          <style:tab-stop style:position="0.762cm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">
      <style:paragraph-properties fo:margin="100%" fo:margin-left="0cm" fo:margin-right="0cm" fo:margin-top="0.494cm" fo:margin-bottom="0.494cm" fo:text-align="justify" style:justify-single-word="false" fo:text-indent="0.706cm" style:auto-text-indent="false"/>
      <style:text-properties style:font-name="Verdana" style:font-name-complex="Verdana"/>
    </style:style>
    <style:style style:name="provv_5f_c1" style:display-name="provv_c1" style:family="paragraph" style:parent-style-name="Standard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rovv_5f_r01" style:display-name="provv_r01" style:family="paragraph" style:parent-style-name="Standard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Testo_20_fumetto" style:display-name="Testo fumett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Didascalia2" style:family="paragraph" style:parent-style-name="Standard">
      <style:paragraph-properties fo:margin-top="0.212cm" fo:margin-bottom="0.212cm" text:number-lines="false" text:line-number="0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</style:style>
    <style:style style:name="Didascalia3" style:family="paragraph" style:parent-style-name="Standard">
      <style:paragraph-properties fo:margin-top="0.212cm" fo:margin-bottom="0.212cm" text:number-lines="false" text:line-number="0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</style:style>
    <style:style style:name="Header" style:family="paragraph" style:parent-style-name="Titolo2" style:next-style-name="Text_20_body" style:class="extra">
      <style:paragraph-properties fo:text-align="center" style:justify-single-word="false"/>
    </style:style>
    <style:style style:name="Titolo2" style:family="paragraph" style:parent-style-name="Titolo1" style:next-style-name="Text_20_body">
      <style:paragraph-properties fo:text-align="center" style:justify-single-word="false"/>
    </style:style>
    <style:style style:name="Titolo1" style:family="paragraph" style:parent-style-name="Standard" style:next-style-name="Text_20_body">
      <style:paragraph-properties fo:margin-top="0.423cm" fo:margin-bottom="0.212cm" fo:keep-with-next="alway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1.524cm" fo:margin-right="0cm" fo:margin-top="0.423cm" fo:margin-bottom="0.106cm" fo:text-indent="-1.524cm" style:auto-text-indent="false" fo:keep-with-next="always">
        <style:tab-stops>
          <style:tab-stop style:position="1.524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="100%"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1.016cm" fo:margin-right="0cm" fo:margin-top="0.423cm" fo:margin-bottom="0.106cm" fo:text-indent="-1.016cm" style:auto-text-indent="false" fo:keep-with-next="always">
        <style:tab-stops>
          <style:tab-stop style:position="1.016cm"/>
        </style:tab-stops>
      </style:paragraph-properties>
    </style:style>
    <style:style style:name="ListLabel_20_43" style:display-name="ListLabel 43" style:family="text">
      <style:text-properties fo:font-size="10pt" fo:letter-spacing="-0.002cm" fo:font-style="italic" style:font-name-asian="DejaVu Serif1" style:font-size-asian="10pt" style:font-style-asian="italic" style:font-name-complex="DejaVu Serif1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1" style:font-size-asian="10pt" style:font-name-complex="DejaVu Serif1" style:font-size-complex="10pt" style:text-scale="100%"/>
    </style:style>
    <style:style style:name="ListLabel_20_45" style:display-name="ListLabel 45" style:family="text">
      <style:text-properties style:font-name-complex="Symbol3"/>
    </style:style>
    <style:style style:name="ListLabel_20_46" style:display-name="ListLabel 46" style:family="text">
      <style:text-properties style:font-name-complex="Symbol3"/>
    </style:style>
    <style:style style:name="ListLabel_20_47" style:display-name="ListLabel 47" style:family="text">
      <style:text-properties style:font-name-complex="Symbol3"/>
    </style:style>
    <style:style style:name="ListLabel_20_48" style:display-name="ListLabel 48" style:family="text">
      <style:text-properties style:font-name-complex="Symbol3"/>
    </style:style>
    <style:style style:name="ListLabel_20_49" style:display-name="ListLabel 49" style:family="text">
      <style:text-properties style:font-name-complex="Symbol3"/>
    </style:style>
    <style:style style:name="ListLabel_20_50" style:display-name="ListLabel 50" style:family="text">
      <style:text-properties style:font-name-complex="Symbol3"/>
    </style:style>
    <style:style style:name="ListLabel_20_51" style:display-name="ListLabel 51" style:family="text">
      <style:text-properties style:font-name-complex="Symbol3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i_20_di_20_numerazione" style:display-name="Caratteri di numerazione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Visited_20_Internet_20_Link" style:display-name="Visited Internet Link" style:family="text"/>
    <style:style style:name="Caratteri_20_nota_20_di_20_chiusura" style:display-name="Caratteri nota di chiusur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_20_Carattere_20_Carattere3" style:display-name=" 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style:font-name-complex="Times New (W1)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_20_Carattere_20_Carattere2"/>
    <style:style style:name="_20_Carattere_20_Carattere2" style:display-name=" 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_20_Carattere_20_Carattere" style:display-name=" Carattere Carattere" style:family="text">
      <style:text-properties fo:font-weight="bold" style:font-weight-asian="bold" style:font-weight-complex="bold"/>
    </style:style>
    <style:style style:name="_20_Carattere_20_Carattere1" style:display-name=" 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style:font-name-complex="Times New Roman"/>
    </style:style>
    <style:style style:name="WW8Num41z4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WW8Num53z3" style:family="text">
      <style:text-properties style:font-name="Symbol" style:font-name-complex="Symbol"/>
    </style:style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/>
    <style:style style:name="WW8Num52z3" style:family="text">
      <style:text-properties style:font-name="Symbol" style:font-name-complex="Symbol"/>
    </style:style>
    <style:style style:name="WW8Num52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style:font-name-complex="Wingdings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style:font-name-complex="Wingdings"/>
    </style:style>
    <style:style style:name="WW8Num47z0" style:family="text">
      <style:text-properties style:font-name="Times New Roman" style:font-name-complex="Times New Roman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3ztrue" style:family="text"/>
    <style:style style:name="WW8Num43z0" style:family="text">
      <style:text-properties style:font-name="Arial" style:font-name-complex="Wingdings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font-name="Times New Roman" style:font-name-complex="Times New Roman"/>
    </style:style>
    <style:style style:name="WW8Num41z1" style:family="text"/>
    <style:style style:name="WW8Num41zfalse" style:family="text">
      <style:text-properties fo:color="#000000"/>
    </style:style>
    <style:style style:name="WW8Num40z3" style:family="text"/>
    <style:style style:name="WW8Num40z2" style:family="text"/>
    <style:style style:name="WW8Num40z1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style:font-name-complex="Times New Roman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style:font-name-complex="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style:font-name-complex="Wingdings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style:font-name-complex="OpenSymbol1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style:font-name-complex="OpenSymbol1"/>
    </style:style>
    <style:style style:name="WW8Num21z3" style:family="text">
      <style:text-properties style:font-name="Symbol" style:font-name-complex="OpenSymbol1"/>
    </style:style>
    <style:style style:name="WW8Num20z3" style:family="text">
      <style:text-properties style:font-name="Symbol" style:font-name-complex="OpenSymbol1"/>
    </style:style>
    <style:style style:name="Car._20_predefinito_20_paragrafo7" style:display-name="Car. predefinito paragrafo7" style:family="text"/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style:font-name-complex="OpenSymbol1"/>
    </style:style>
    <style:style style:name="WW8Num19z3" style:family="text">
      <style:text-properties style:font-name="Symbol" style:font-name-complex="OpenSymbol1"/>
    </style:style>
    <style:style style:name="WW8Num18z3" style:family="text">
      <style:text-properties style:font-name="Symbol" style:font-name-complex="OpenSymbol1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style:font-name-complex="OpenSymbol1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style:font-name="Symbol" style:font-name-complex="OpenSymbol1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Car._20_predefinito_20_paragrafo" style:display-name="Car. predefinito paragrafo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style:font-name-complex="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style:font-name-complex="OpenSymbol"/>
    </style:style>
    <style:style style:name="WW8Num31z0" style:family="text">
      <style:text-properties style:use-window-font-color="true" style:font-name="Symbol2" fo:font-size="12pt" fo:language="it" fo:country="IT" style:letter-kerning="true" style:font-name-asian="Times New Roman" style:font-size-asian="12pt" style:language-asian="zh" style:country-asian="CN" style:font-name-complex="Symbol2" style:font-size-complex="12pt" style:language-complex="ar" style:country-complex="SA"/>
    </style:style>
    <style:style style:name="WW8Num30z1" style:family="text">
      <style:text-properties style:font-name="OpenSymbol" style:font-name-complex="OpenSymbol1"/>
    </style:style>
    <style:style style:name="WW8Num30z0" style:family="text">
      <style:text-properties style:font-name="Symbol1" style:font-name-complex="Symbol1"/>
    </style:style>
    <style:style style:name="WW8Num29z1" style:family="text">
      <style:text-properties style:font-name="OpenSymbol" style:font-name-complex="Courier New"/>
    </style:style>
    <style:style style:name="WW8Num29z0" style:family="text">
      <style:text-properties style:font-name="Symbol1" style:font-name-complex="Palatino Linotype"/>
    </style:style>
    <style:style style:name="WW8Num28ztrue" style:family="text"/>
    <style:style style:name="WW8Num28z0" style:family="text">
      <style:text-properties fo:color="#000000" style:font-name="Times New Roman" fo:font-size="12pt" style:letter-kerning="true" fo:background-color="#ffffff" style:font-size-asian="12pt" style:language-asian="zh" style:country-asian="CN" style:font-name-complex="Times New Roman" style:font-size-complex="12pt"/>
    </style:style>
    <style:style style:name="WW8Num27z1" style:family="text">
      <style:text-properties style:font-name="OpenSymbol" style:font-name-complex="OpenSymbol"/>
    </style:style>
    <style:style style:name="WW8Num27z0" style:family="text">
      <style:text-properties style:use-window-font-color="true" style:font-name="Symbol1" fo:font-size="11pt" fo:language="it" fo:country="IT" style:letter-kerning="true" fo:background-color="transparent" style:font-size-asian="11pt" style:language-asian="zh" style:country-asian="CN" style:font-name-complex="Palatino Linotype1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style:font-name-complex="OpenSymbol1"/>
    </style:style>
    <style:style style:name="WW8Num25z0" style:family="text">
      <style:text-properties style:font-name="Symbol1" fo:font-size="12pt" fo:language="en" fo:country="GB" style:letter-kerning="true" fo:background-color="#ffff00" style:font-name-asian="LiberationSerif" style:font-size-asian="12pt" style:font-name-complex="Symbol" style:font-size-complex="12pt"/>
    </style:style>
    <style:style style:name="WW8Num24z1" style:family="text">
      <style:text-properties style:font-name="OpenSymbol" style:font-name-complex="OpenSymbol1"/>
    </style:style>
    <style:style style:name="WW8Num24z0" style:family="text">
      <style:text-properties fo:color="#0000ff" style:font-name="Symbol1" fo:font-size="12pt" fo:language="en" fo:country="GB" style:letter-kerning="true" style:font-name-asian="LiberationSerif" style:font-size-asian="12pt" style:language-asian="zh" style:country-asian="CN" style:font-name-complex="Symbol" style:font-size-complex="12pt"/>
    </style:style>
    <style:style style:name="WW8Num23z1" style:family="text">
      <style:text-properties style:font-name="OpenSymbol" style:font-name-complex="OpenSymbol1"/>
    </style:style>
    <style:style style:name="WW8Num23z0" style:family="text">
      <style:text-properties style:font-name="Symbol1" style:font-name-complex="Symbol"/>
    </style:style>
    <style:style style:name="WW8Num22z1" style:family="text">
      <style:text-properties style:font-name="OpenSymbol" style:font-name-complex="OpenSymbol1"/>
    </style:style>
    <style:style style:name="WW8Num22z0" style:family="text">
      <style:text-properties style:font-name="Symbol1" fo:font-size="12pt" style:letter-kerning="true" fo:background-color="transparent" style:font-size-asian="12pt" style:language-asian="zh" style:country-asian="CN" style:font-name-complex="Symbol" style:font-size-complex="12pt"/>
    </style:style>
    <style:style style:name="WW8Num21z1" style:family="text">
      <style:text-properties style:font-name="OpenSymbol" style:font-name-complex="OpenSymbol1"/>
    </style:style>
    <style:style style:name="WW8Num21z0" style:family="text">
      <style:text-properties fo:color="#000000" style:font-name="Symbol1" fo:font-size="12pt" style:letter-kerning="true" fo:background-color="transparent" style:font-size-asian="12pt" style:language-asian="zh" style:country-asian="CN" style:font-name-complex="Symbol" style:font-size-complex="12pt"/>
    </style:style>
    <style:style style:name="WW8Num20z1" style:family="text">
      <style:text-properties style:font-name="OpenSymbol" style:font-name-complex="OpenSymbol1"/>
    </style:style>
    <style:style style:name="WW8Num20z0" style:family="text">
      <style:text-properties style:font-name="Symbol1" fo:font-size="12pt" style:font-size-asian="12pt" style:font-name-complex="Symbol1" style:font-size-complex="12pt"/>
    </style:style>
    <style:style style:name="WW8Num19z1" style:family="text">
      <style:text-properties style:font-name="OpenSymbol" style:font-name-complex="OpenSymbol1"/>
    </style:style>
    <style:style style:name="WW8Num19z0" style:family="text">
      <style:text-properties fo:color="#3333ff" style:text-line-through-style="solid" style:font-name="Symbol1" fo:font-size="12pt" style:letter-kerning="true" fo:background-color="#ffff00" style:font-size-asian="12pt" style:font-name-complex="Symbol1" style:font-size-complex="12pt" style:language-complex="hi" style:country-complex="IN"/>
    </style:style>
    <style:style style:name="WW8Num18z1" style:family="text">
      <style:text-properties style:font-name="OpenSymbol" style:font-name-complex="OpenSymbol1"/>
    </style:style>
    <style:style style:name="WW8Num18z0" style:family="text">
      <style:text-properties style:font-name="Symbol1" style:language-asian="zh" style:country-asian="CN" style:font-name-complex="OpenSymbol1"/>
    </style:style>
    <style:style style:name="WW8Num17z1" style:family="text">
      <style:text-properties style:font-name="OpenSymbol" style:font-name-complex="OpenSymbol1"/>
    </style:style>
    <style:style style:name="WW8Num17z0" style:family="text">
      <style:text-properties style:font-name="Symbol1" style:font-name-complex="Symbol1"/>
    </style:style>
    <style:style style:name="WW8Num16z1" style:family="text">
      <style:text-properties style:font-name="OpenSymbol" style:font-name-complex="OpenSymbol"/>
    </style:style>
    <style:style style:name="WW8Num16z0" style:family="text">
      <style:text-properties fo:color="#3333ff" style:text-line-through-style="solid" style:font-name="Symbol1" fo:font-size="12pt" style:letter-kerning="true" style:font-name-asian="LiberationSerif" style:font-size-asian="12pt" style:font-name-complex="Symbol1" style:font-size-complex="12pt"/>
    </style:style>
    <style:style style:name="WW8Num15z1" style:family="text">
      <style:text-properties style:font-name="OpenSymbol" style:font-name-complex="OpenSymbol1"/>
    </style:style>
    <style:style style:name="WW8Num15z0" style:family="text">
      <style:text-properties style:use-window-font-color="true" style:font-name="Symbol1" fo:font-size="12pt" fo:language="it" fo:country="IT" style:letter-kerning="true" fo:background-color="#ffff0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style:font-name="OpenSymbol1" style:font-name-complex="OpenSymbol1"/>
    </style:style>
    <style:style style:name="WW8Num13z0" style:family="text">
      <style:text-properties style:font-name="Symbol" style:font-name-complex="Symbol"/>
    </style:style>
    <style:style style:name="WW8Num12z1" style:family="text">
      <style:text-properties fo:color="#000000" style:font-name="OpenSymbol1" style:font-name-complex="OpenSymbol1"/>
    </style:style>
    <style:style style:name="WW8Num12z0" style:family="text">
      <style:text-properties style:font-name="Symbol" fo:font-size="12pt" style:letter-kerning="true" style:font-name-asian="LiberationSerif" style:font-size-asian="12pt" style:font-name-complex="Symbol" style:font-size-complex="12pt"/>
    </style:style>
    <style:style style:name="WW8Num11z1" style:family="text">
      <style:text-properties style:font-name="OpenSymbol1" style:font-name-complex="OpenSymbol1"/>
    </style:style>
    <style:style style:name="WW8Num11z0" style:family="text">
      <style:text-properties fo:color="#000000" style:font-name="Symbol" fo:font-size="12pt" style:letter-kerning="true" style:font-size-asian="12pt" style:language-asian="zh" style:country-asian="CN" style:font-name-complex="Symbol" style:font-size-complex="12pt"/>
    </style:style>
    <style:style style:name="WW8Num10z1" style:family="text">
      <style:text-properties style:font-name="OpenSymbol1" style:font-name-complex="OpenSymbol1"/>
    </style:style>
    <style:style style:name="WW8Num10z0" style:family="text">
      <style:text-properties fo:color="#000000" style:font-name="Symbol" fo:font-size="12pt" style:letter-kerning="true" style:font-size-asian="12pt" style:language-asian="zh" style:country-asian="CN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Symbol"/>
    </style:style>
    <style:style style:name="WW8Num8z1" style:family="text">
      <style:text-properties style:font-name="OpenSymbol1" style:font-name-complex="Times New Roman"/>
    </style:style>
    <style:style style:name="WW8Num8z0" style:family="text">
      <style:text-properties style:font-name="Symbol" fo:font-size="12pt" style:letter-kerning="true" fo:background-color="#ffff00" style:font-size-asian="12pt" style:font-name-complex="Palatino Linotype" style:font-size-complex="12pt"/>
    </style:style>
    <style:style style:name="WW8Num7z1" style:family="text">
      <style:text-properties style:font-name="OpenSymbol1" style:font-name-complex="Times New Roman"/>
    </style:style>
    <style:style style:name="WW8Num7z0" style:family="text">
      <style:text-properties fo:color="#000000" style:font-name="Symbol" fo:font-size="12pt" fo:background-color="#ffff00" style:font-size-asian="12pt" style:font-name-complex="Palatino Linotype" style:font-size-complex="12pt"/>
    </style:style>
    <style:style style:name="WW8Num6z1" style:family="text">
      <style:text-properties style:font-name="OpenSymbol1" style:font-name-complex="OpenSymbol1"/>
    </style:style>
    <style:style style:name="WW8Num6z0" style:family="text">
      <style:text-properties fo:color="#000000" style:font-name="Symbol" fo:font-size="12pt" fo:background-color="#ffff00" style:font-size-asian="12pt" style:font-name-complex="Times New Roman" style:font-size-complex="12pt"/>
    </style:style>
    <style:style style:name="WW8Num5z1" style:family="text">
      <style:text-properties fo:color="#000000" style:font-name="OpenSymbol1" fo:font-size="12pt" style:font-size-asian="12pt" style:font-name-complex="Times New Roman" style:font-size-complex="12pt"/>
    </style:style>
    <style:style style:name="WW8Num5z0" style:family="text">
      <style:text-properties fo:color="#000000" style:font-name="Symbol" fo:font-size="12pt" fo:background-color="#ffffff" style:font-size-asian="12pt" style:font-name-complex="Symbol"/>
    </style:style>
    <style:style style:name="WW8Num4ztrue" style:family="text"/>
    <style:style style:name="WW8Num4z0" style:family="text">
      <style:text-properties fo:color="#ff0000" style:font-name="Times" fo:font-size="12pt" style:letter-kerning="true" fo:background-color="#ffffff" style:font-size-asian="12pt" style:language-asian="zh" style:country-asian="CN" style:font-name-complex="Times" style:font-size-complex="12pt"/>
    </style:style>
    <style:style style:name="WW8Num3z0" style:family="text">
      <style:text-properties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WW8Num2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ListLabel_20_44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ListLabel_20_45" style:num-suffix="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" style:num-suffix="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8" style:num-suffix="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" style:num-suffix="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1" style:num-suffix="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4ztrue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5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6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8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9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WW8Num26ztrue" style:num-suffix=".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WW8Num26ztrue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WW8Num26ztrue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WW8Num26ztrue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Symbol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Symbol1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Symbol1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4:58:54.287000000</meta:creation-date>
    <dc:date>2018-07-25T13:25:09.25</dc:date>
    <meta:editing-duration>PT46M46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2" meta:paragraph-count="17" meta:word-count="478" meta:character-count="3259"/>
  </office:meta>
</office:document-meta>
</file>