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90000009C5C7CEBF5AFA1CB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Gentium Basic" svg:font-family="'Gentium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Garamond" officeooo:paragraph-rsid="00030e3a" style:font-name-complex="Garamond"/>
    </style:style>
    <style:style style:name="P2" style:family="paragraph" style:parent-style-name="Text_20_body">
      <style:paragraph-properties fo:text-align="start" style:justify-single-word="false"/>
      <style:text-properties style:font-name="Garamond" fo:font-size="10pt" fo:font-style="italic" officeooo:rsid="0003bf43" officeooo:paragraph-rsid="00030e3a" style:font-size-asian="10pt" style:font-style-asian="italic" style:font-name-complex="Garamond" style:font-size-complex="10pt"/>
    </style:style>
    <style:style style:name="P3" style:family="paragraph" style:parent-style-name="Text_20_body">
      <style:text-properties style:font-name="Times New Roman" fo:font-size="11pt" style:font-size-asian="11pt" style:font-name-complex="Garamond" style:font-size-complex="11pt"/>
    </style:style>
    <style:style style:name="P4" style:family="paragraph" style:parent-style-name="Text_20_body">
      <style:paragraph-properties fo:line-height="100%" fo:text-align="start" style:justify-single-word="false"/>
      <style:text-properties fo:color="#000000" fo:font-size="11pt" fo:font-style="normal" officeooo:paragraph-rsid="00041fb0" style:font-size-asian="11pt" style:font-style-asian="normal" style:font-size-complex="11pt"/>
    </style:style>
    <style:style style:name="P5" style:family="paragraph" style:parent-style-name="Text_20_body">
      <style:paragraph-properties fo:line-height="100%" fo:text-align="start" style:justify-single-word="false"/>
      <style:text-properties fo:color="#000000" style:font-name="Garamond" fo:font-size="11pt" officeooo:paragraph-rsid="00041fb0" style:font-size-asian="11pt" style:font-name-complex="Garamond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style:font-name="Times New Roman" fo:font-size="11pt" style:font-size-asian="11pt" style:font-name-complex="Garamond" style:font-size-complex="11pt"/>
    </style:style>
    <style:style style:name="P9" style:family="paragraph" style:parent-style-name="Standard">
      <style:paragraph-properties fo:line-height="150%"/>
      <style:text-properties style:font-name="Times New Roman" fo:font-size="11pt" style:font-size-asian="11pt" style:font-name-complex="Garamond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Garamond" style:font-size-complex="11pt"/>
    </style:style>
    <style:style style:name="P11" style:family="paragraph" style:parent-style-name="Standard">
      <style:paragraph-properties>
        <style:tab-stops>
          <style:tab-stop style:position="2.275cm"/>
        </style:tab-stops>
      </style:paragraph-properties>
      <style:text-properties style:font-name="Times New Roman" fo:font-size="11pt" style:font-size-asian="11pt" style:font-name-complex="Garamond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Garamond" style:font-size-complex="11pt"/>
    </style:style>
    <style:style style:name="P13" style:family="paragraph" style:parent-style-name="Standard">
      <style:text-properties style:font-name="Times New Roman" fo:font-size="11pt" officeooo:rsid="0003655c" style:font-size-asian="11pt" style:font-name-complex="Garamond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anguage="it" fo:country="IT" style:text-underline-style="none" fo:font-weight="bold" officeooo:paragraph-rsid="0003655c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Garamond" fo:font-size="11pt" officeooo:paragraph-rsid="00030e3a" style:font-size-asian="11pt" style:font-name-complex="Garamond" style:font-size-complex="11pt"/>
    </style:style>
    <style:style style:name="P16" style:family="paragraph" style:parent-style-name="Standard" style:master-page-name="">
      <loext:graphic-properties draw:fill="none"/>
      <style:paragraph-properties fo:margin-left="11.4cm" fo:margin-right="0.199cm" fo:margin-top="0.161cm" fo:margin-bottom="0cm" loext:contextual-spacing="false" fo:text-align="end" style:justify-single-word="false" fo:orphans="2" fo:widows="2" fo:hyphenation-ladder-count="no-limit" fo:text-indent="1.7cm" style:auto-text-indent="false" style:page-number="auto" fo:background-color="transparent" style:writing-mode="lr-tb"/>
      <style:text-properties officeooo:paragraph-rsid="0003655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183cm" fo:margin-top="0.161cm" fo:margin-bottom="0cm" loext:contextual-spacing="false" fo:text-align="end" style:justify-single-word="false" fo:text-indent="0cm" style:auto-text-indent="false"/>
      <style:text-properties officeooo:paragraph-rsid="0003655c"/>
    </style:style>
    <style:style style:name="P18" style:family="paragraph" style:parent-style-name="Footnote">
      <style:paragraph-properties fo:margin-top="0.106cm" fo:margin-bottom="0cm" loext:contextual-spacing="false" fo:text-align="justify" style:justify-single-word="false">
        <style:tab-stops>
          <style:tab-stop style:position="10.252cm"/>
        </style:tab-stops>
      </style:paragraph-properties>
      <style:text-properties style:font-name="Times New Roman" fo:font-size="11pt" officeooo:paragraph-rsid="0003655c" style:font-size-asian="11pt" style:font-size-complex="11pt"/>
    </style:style>
    <style:style style:name="P19" style:family="paragraph" style:parent-style-name="Standard">
      <style:paragraph-properties fo:margin-left="11.396cm" fo:margin-right="0.183cm" fo:margin-top="0.161cm" fo:margin-bottom="0cm" loext:contextual-spacing="false" fo:text-align="justify" style:justify-single-word="false" fo:text-indent="0cm" style:auto-text-indent="false"/>
      <style:text-properties fo:color="#000000" style:font-name="Gentium Basic" fo:font-size="11pt" fo:language="it" fo:country="IT" fo:font-style="italic" fo:font-weight="normal" officeooo:rsid="0003bf43" officeooo:paragraph-rsid="0003655c" style:font-name-asian="Times New Roman1" style:font-size-asian="11pt" style:language-asian="it" style:country-asian="IT" style:font-style-asian="italic" style:font-weight-asian="normal" style:font-name-complex="Times New Roman1" style:font-size-complex="12pt" style:language-complex="ar" style:country-complex="SA" style:font-style-complex="italic" style:font-weight-complex="normal" style:text-scale="100%"/>
    </style:style>
    <style:style style:name="P20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officeooo:paragraph-rsid="0003655c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150%" fo:text-align="end" style:justify-single-word="false"/>
      <style:text-properties style:font-name="Garamond" fo:font-weight="bold" style:font-weight-asian="bold" style:font-name-complex="Garamond"/>
    </style:style>
    <style:style style:name="P23" style:family="paragraph" style:parent-style-name="Heading_20_2">
      <style:text-properties style:font-name="Times New Roman" fo:font-size="11pt" style:font-size-asian="11pt" style:font-name-complex="Garamond" style:font-size-complex="11pt" style:font-weight-complex="bold"/>
    </style:style>
    <style:style style:name="P24" style:family="paragraph" style:parent-style-name="Heading_20_2"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text-scale="100%"/>
    </style:style>
    <style:style style:name="T3" style:family="text">
      <style:text-properties fo:font-size="11pt" fo:font-weight="bold" officeooo:rsid="0003655c" style:font-size-asian="11pt" style:font-weight-asian="bold"/>
    </style:style>
    <style:style style:name="T4" style:family="text">
      <style:text-properties style:font-name="Garamond" fo:font-size="11pt" style:font-size-asian="11pt" style:font-name-complex="Garamond" style:font-size-complex="11pt"/>
    </style:style>
    <style:style style:name="T5" style:family="text">
      <style:text-properties style:font-name="Garamond" fo:font-size="11pt" officeooo:rsid="0008b547" style:font-size-asian="11pt" style:font-name-complex="Garamond" style:font-size-complex="11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name-complex="Garamond"/>
    </style:style>
    <style:style style:name="T8" style:family="text">
      <style:text-properties fo:font-style="italic" fo:font-weight="bold" style:font-style-asian="italic" style:font-weight-asian="bold" style:font-name-complex="Garamond" style:font-style-complex="italic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color="#000000" fo:font-weight="bold" officeooo:rsid="00030db5" style:font-weight-asian="bold" style:font-name-complex="Garamond" style:font-weight-complex="bold"/>
    </style:style>
    <style:style style:name="T12" style:family="text">
      <style:text-properties fo:color="#000000" fo:font-weight="bold" officeooo:rsid="0008b547" style:font-weight-asian="bold" style:font-name-complex="Garamond" style:font-weight-complex="bold"/>
    </style:style>
    <style:style style:name="T13" style:family="text">
      <style:text-properties fo:color="#000000" fo:language="it" fo:country="IT" fo:font-weight="bold" officeooo:rsid="0008b54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00000" fo:language="it" fo:country="IT" fo:font-weight="bold" officeooo:rsid="00139cc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fo:language="it" fo:country="IT" fo:font-weight="bold" officeooo:rsid="0003655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6" style:family="text">
      <style:text-properties style:font-name="Times New Roman" fo:font-size="12pt" fo:language="it" fo:country="IT" fo:font-weight="bold" officeooo:rsid="0008b54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font-name="Times New Roman" fo:font-size="12pt" fo:language="it" fo:country="IT" fo:font-weight="bold" officeooo:rsid="00139cc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fo:font-weight="bold" style:font-weight-asian="bold" style:font-name-complex="Garamond"/>
    </style:style>
    <style:style style:name="T19" style:family="text">
      <style:text-properties style:font-name-complex="Garamond"/>
    </style:style>
    <style:style style:name="T20" style:family="text">
      <style:text-properties officeooo:rsid="0003655c" style:font-name-complex="Garamond"/>
    </style:style>
    <style:style style:name="T21" style:family="text">
      <style:text-properties officeooo:rsid="00139cc3"/>
    </style:style>
    <style:style style:name="T22" style:family="text">
      <style:text-properties fo:font-style="normal" style:font-style-asian="normal"/>
    </style:style>
    <style:style style:name="T23" style:family="text">
      <style:text-properties fo:font-style="normal" officeooo:rsid="0019c5e9" style:font-style-asian="normal"/>
    </style:style>
    <style:style style:name="T24" style:family="text">
      <style:text-properties fo:font-style="normal" officeooo:rsid="0018f2bc" style:font-style-asian="normal"/>
    </style:style>
    <style:style style:name="T25" style:family="text">
      <style:text-properties officeooo:rsid="00041f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26" text:anchor-type="paragraph" svg:x="0cm" svg:y="0.572cm" svg:width="17cm" svg:height="1.85cm" draw:z-index="0"><draw:image xlink:href="Pictures/10000000000005990000009C5C7CEBF5AFA1CBD3.png" xlink:type="simple" xlink:show="embed" xlink:actuate="onLoad"/></draw:frame></text:p>
      <text:p text:style-name="P6">Allegato <text:s/>8</text:p>
      <text:p text:style-name="P22">Rinuncia</text:p>
      <text:p text:style-name="P2"/>
      <text:p text:style-name="P16"><text:span text:style-name="T1">All</text:span><text:span text:style-name="T3">a </text:span><text:span text:style-name="T1">RegioneToscana</text:span><text:span text:style-name="T2"> </text:span></text:p>
      <text:p text:style-name="P17"><text:span text:style-name="T1">Direzione Istruzione e Formazione</text:span><text:span text:style-name="T2"> </text:span></text:p>
      <text:p text:style-name="P19">"Settore Programmazione in materia di IeFP, apprendistato, tirocini, formazione continua, territoriale e individuale. Uffici regionali di Grosseto e Livorno"</text:p>
      <text:p text:style-name="P1"/>
      <text:h text:style-name="P20" text:outline-level="1"><text:span text:style-name="T4">POR FSE 2014-2020 – </text:span><text:span text:style-name="T5">Strategia regionale Industria 4.0. </text:span><text:span text:style-name="T16">Avviso pubblico per il finanziamento di voucher formativi individuali rivolti a imprenditori e </text:span><text:span text:style-name="T17"><text:s/>liberi </text:span><text:span text:style-name="T16">professionisti </text:span><text:span text:style-name="T17">che esercitano l'attività in forma associativa o societaria </text:span></text:h>
      <text:p text:style-name="P15"/>
      <text:p text:style-name="P4">Il/la sottoscritto/a (nome e cognome) …………………………………………………………………….</text:p>
      <text:p text:style-name="P4">nato/a a …………………………………………...… Prov. ………………… il………………………...</text:p>
      <text:p text:style-name="P4">residente in………………………………………… via …………………………………………n.…….</text:p>
      <text:p text:style-name="P4">CAP...……………….. tel .............................<text:span text:style-name="T21">.............@mail.....................................................................</text:span></text:p>
      <text:p text:style-name="P5"><text:span text:style-name="T23">@</text:span><text:span text:style-name="T24">pec...................................................</text:span><text:span text:style-name="T22">e domiciliato in ……………………………via</text:span><text:span text:style-name="T24"> ...........................</text:span><text:span text:style-name="T22">……………………………………n.…… CAP………...</text:span>(<text:span text:style-name="T10">è obbligatorio indicare il domicilio se diverso dalla residenza. Le eventuali comunicazioni relative al voucher verranno inviate al domicili</text:span><text:span text:style-name="T9">o</text:span>)</text:p>
      <text:p text:style-name="P13"/>
      <text:p text:style-name="P3"/>
      <text:p text:style-name="P18"><text:span text:style-name="T19">in qualità di </text:span><text:span text:style-name="T18">soggetto destinatario</text:span><text:span text:style-name="T19"> di un </text:span><text:span text:style-name="T8">voucher formativo individuale</text:span><text:span text:style-name="T19"> </text:span><text:span text:style-name="T20"><text:s/>a valere su "</text:span><text:span text:style-name="T11">POR FSE 2014-2020. </text:span><text:span text:style-name="T12">Strategia regionale Industria 4.0. </text:span><text:span text:style-name="T13">Avviso pubblico per il finanziamento di voucher formativi individuali rivolti a imprenditori e </text:span><text:span text:style-name="T14"><text:s/>liberi </text:span><text:span text:style-name="T13">professionisti </text:span><text:span text:style-name="T14">che esercitano l'attività in forma associativa o societaria</text:span><text:span text:style-name="T15">" </text:span><text:span text:style-name="T11"><text:s/>, </text:span><text:span text:style-name="T7"><text:s/>approvato con DD________ del ______________</text:span></text:p>
      <text:h text:style-name="P23" text:outline-level="2"/>
      <text:h text:style-name="P24" text:outline-level="2">DICHIARA</text:h>
      <text:p text:style-name="P9"/>
      <text:p text:style-name="P9">di rinunciare<text:span text:style-name="T25"> (*) </text:span><text:s/>al finanziamento assegnato.</text:p>
      <text:p text:style-name="P8"/>
      <text:p text:style-name="P8">Data ___________</text:p>
      <text:p text:style-name="P8"/>
      <text:p text:style-name="P8"><text:tab/><text:tab/><text:tab/><text:tab/><text:tab/><text:tab/><text:tab/><text:tab/><text:tab/> <text:s text:c="2"/>Firma </text:p>
      <text:p text:style-name="P8"/>
      <text:p text:style-name="P11"><text:tab/><text:tab/><text:tab/><text:tab/><text:tab/><text:tab/>_________________________________________</text:p>
      <text:p text:style-name="P8"/>
      <text:p text:style-name="P12"/>
      <text:p text:style-name="P14"><text:span text:style-name="T25">(*) </text:span>N.B: Nel caso in cui <text:s/>sia già stata avviata la frequenza del corso, il costo <text:s text:c="2"/>rimane a carico del richiedente.</text:p>
      <text:p text:style-name="P10">(<text:span text:style-name="T6">allegare copia di un documento di identità </text:span>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Gentium Basic" svg:font-family="'Gentium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size-complex="10pt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9cm" fo:margin-bottom="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azzi</meta:initial-creator>
    <meta:creation-date>2017-08-21T11:47:00</meta:creation-date>
    <dc:date>2018-06-22T11:52:05.122000000</dc:date>
    <meta:editing-cycles>12</meta:editing-cycles>
    <meta:editing-duration>PT12M58S</meta:editing-duration>
    <meta:generator>LibreOffice/5.1.5.2$Windows_x86 LibreOffice_project/7a864d8825610a8c07cfc3bc01dd4fce6a9447e5</meta:generator>
    <meta:document-statistic meta:table-count="0" meta:image-count="1" meta:object-count="0" meta:page-count="1" meta:paragraph-count="19" meta:word-count="190" meta:character-count="1721" meta:non-whitespace-character-count="1517"/>
  </office:meta>
</office:document-meta>
</file>