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2" style:family="paragraph" style:parent-style-name="Text_20_body">
      <style:text-properties style:font-name="Garamond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000000" fo:font-style="italic" officeooo:paragraph-rsid="001e0d0d" style:font-style-asian="italic"/>
    </style:style>
    <style:style style:name="P4" style:family="paragraph" style:parent-style-name="Text_20_body">
      <style:paragraph-properties fo:line-height="100%" fo:text-align="start" style:justify-single-word="false"/>
      <style:text-properties fo:font-size="11pt" officeooo:paragraph-rsid="001e0d0d" style:font-size-asian="11pt" style:font-size-complex="11pt"/>
    </style:style>
    <style:style style:name="P5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1e0d0d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paragraph-rsid="001e0d0d" style:font-size-asian="11pt" style:font-style-asian="italic" style:font-weight-asian="bold" style:font-weight-complex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fo:color="#00000a" style:font-name="Times New Roman" fo:font-size="11pt" fo:language="it" fo:country="IT" fo:font-weight="normal" officeooo:rsid="000b7aea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1e0d0d" style:font-size-asian="8.5pt" style:font-style-asian="normal" style:font-weight-asian="bold"/>
    </style:style>
    <style:style style:name="P12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1e0d0d" style:font-style-asian="italic"/>
    </style:style>
    <style:style style:name="P13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1e0d0d" style:font-size-asian="8pt" style:font-style-asian="italic" style:font-size-complex="8pt"/>
    </style:style>
    <style:style style:name="P14" style:family="paragraph" style:parent-style-name="Text_20_body">
      <style:paragraph-properties fo:margin-left="0.203cm" fo:margin-right="0cm" fo:line-height="115%" fo:text-align="start" style:justify-single-word="false" fo:text-indent="0cm" style:auto-text-indent="false">
        <style:tab-stops>
          <style:tab-stop style:position="15.759cm"/>
        </style:tab-stops>
      </style:paragraph-properties>
      <style:text-properties fo:font-size="11pt" fo:font-style="normal" style:text-underline-style="solid" style:text-underline-width="auto" style:text-underline-color="font-color" officeooo:paragraph-rsid="001e0d0d" style:font-size-asian="11pt" style:font-style-asian="norm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1e0d0d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Garamond" fo:font-size="11pt" fo:font-weight="bold" officeooo:paragraph-rsid="001e0d0d" style:font-size-asian="11pt" style:font-weight-asian="bold" style:font-name-complex="Garamond" style:font-size-complex="11pt"/>
    </style:style>
    <style:style style:name="P1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1fcd40"/>
    </style:style>
    <style:style style:name="P20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officeooo:paragraph-rsid="001fcd40" style:font-size-asian="11pt" style:font-style-asian="normal" style:font-size-complex="11pt"/>
    </style:style>
    <style:style style:name="P21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2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3" style:family="paragraph" style:parent-style-name="Standard" style:list-style-name="L3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4" style:family="paragraph" style:parent-style-name="Standard" style:list-style-name="WW8Num4">
      <style:paragraph-properties fo:margin-left="2.54cm" fo:margin-right="0cm" fo:margin-top="0cm" fo:margin-bottom="0.212cm" loext:contextual-spacing="false" fo:text-align="justify" style:justify-single-word="false" fo:text-indent="-1.90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5" style:family="paragraph" style:parent-style-name="Standard" style:list-style-name="WW8Num4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6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fo:font-size="11pt" officeooo:paragraph-rsid="001e0d0d" style:font-size-asian="11pt" style:font-size-complex="11pt"/>
    </style:style>
    <style:style style:name="P27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1e0d0d"/>
    </style:style>
    <style:style style:name="P28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1e0d0d" style:font-size-asian="11pt" style:font-weight-asian="bold" style:font-size-complex="11pt" style:font-weight-complex="bold"/>
    </style:style>
    <style:style style:name="P29" style:family="paragraph" style:parent-style-name="Heading_20_1" style:list-style-name=""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fo:font-size="11pt" fo:font-style="normal" officeooo:paragraph-rsid="001fcd40" style:font-size-asian="11pt" style:font-style-asian="normal" style:font-size-complex="11pt"/>
    </style:style>
    <style:style style:name="P30" style:family="paragraph" style:parent-style-name="Text_20_body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officeooo:rsid="0008b547" style:font-size-asian="11pt" style:font-name-complex="Garamond" style:font-size-complex="11pt"/>
    </style:style>
    <style:style style:name="T3" style:family="text">
      <style:text-properties style:font-name="Garamond" fo:font-size="11pt" officeooo:rsid="001e0d0d" style:font-size-asian="11pt" style:font-name-complex="Garamond" style:font-size-complex="11pt"/>
    </style:style>
    <style:style style:name="T4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5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6" style:family="text">
      <style:text-properties style:font-name="Garamond" fo:letter-spacing="-0.002cm" style:text-underline-style="none" style:font-name-complex="Garamond"/>
    </style:style>
    <style:style style:name="T7" style:family="text">
      <style:text-properties style:font-name="Garamond" fo:letter-spacing="-0.023cm" style:font-name-complex="Garamond"/>
    </style:style>
    <style:style style:name="T8" style:family="text">
      <style:text-properties style:font-name="Garamond" officeooo:rsid="0009ccb2" style:font-name-complex="Garamond"/>
    </style:style>
    <style:style style:name="T9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11" style:family="text">
      <style:text-properties fo:font-weight="normal" officeooo:rsid="0009ccb2" style:font-weight-asian="normal" style:font-weight-complex="normal"/>
    </style:style>
    <style:style style:name="T12" style:family="text">
      <style:text-properties fo:font-weight="normal" officeooo:rsid="000e0f76" style:font-weight-asian="normal" style:font-weight-complex="normal"/>
    </style:style>
    <style:style style:name="T13" style:family="text">
      <style:text-properties fo:letter-spacing="-0.002cm" style:text-underline-style="none" officeooo:rsid="0009ccb2"/>
    </style:style>
    <style:style style:name="T14" style:family="text">
      <style:text-properties officeooo:rsid="0009ccb2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0b7aea"/>
    </style:style>
    <style:style style:name="T20" style:family="text">
      <style:text-properties officeooo:rsid="00139cc3"/>
    </style:style>
    <style:style style:name="T21" style:family="text">
      <style:text-properties fo:color="#000000" fo:font-size="11pt" fo:font-style="normal" style:font-size-asian="11pt" style:font-style-asian="normal" style:font-size-complex="11pt"/>
    </style:style>
    <style:style style:name="T22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3" style:family="text">
      <style:text-properties fo:font-size="10.5pt" fo:font-style="italic" style:font-size-asian="10.5pt" style:font-style-asian="italic" style:font-size-complex="10.5pt"/>
    </style:style>
    <style:style style:name="T24" style:family="text">
      <style:text-properties officeooo:rsid="000ce365"/>
    </style:style>
    <style:style style:name="T25" style:family="text">
      <style:text-properties fo:letter-spacing="-0.014cm" style:text-underline-style="none"/>
    </style:style>
    <style:style style:name="T26" style:family="text">
      <style:text-properties fo:font-size="9pt" fo:font-weight="normal" officeooo:rsid="0009ccb2" style:font-size-asian="9pt" style:font-weight-asian="normal" style:font-size-complex="9pt" style:font-weight-complex="normal"/>
    </style:style>
    <style:style style:name="T27" style:family="text">
      <style:text-properties officeooo:rsid="000e0f76"/>
    </style:style>
    <style:style style:name="T28" style:family="text">
      <style:text-properties officeooo:rsid="002196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26" text:anchor-type="paragraph" svg:x="0cm" svg:y="-0.037cm" svg:width="17cm" svg:height="1.85cm" draw:z-index="0"><draw:image xlink:href="Pictures/10000000000005990000009C5C7CEBF5AFA1CBD3.png" xlink:type="simple" xlink:show="embed" xlink:actuate="onLoad"/></draw:frame></text:p>
      <text:p text:style-name="P1">Allegato 7 </text:p>
      <text:p text:style-name="P1">Dichiarazione fine <text:span text:style-name="T28">attività</text:span></text:p>
      <text:p text:style-name="P2"/>
      <text:p text:style-name="P6"><text:span text:style-name="T15"><text:tab/><text:tab/><text:tab/></text:span><text:span text:style-name="T9">Alla Regione Toscana</text:span><text:span text:style-name="T10"> </text:span><text:span text:style-name="T9">Direzione Istruzione e Formazione</text:span><text:span text:style-name="T10"> </text:span></text:p>
      <text:p text:style-name="P7">Ufficio Territoriale Regionale </text:p>
      <text:p text:style-name="P11"/>
      <text:p text:style-name="P12">_________________________________</text:p>
      <text:p text:style-name="P13">(inserire la denominazione dell’Ufficio territoriale </text:p>
      <text:p text:style-name="P13">regionale in base alla residenza del beneficiario)</text:p>
      <text:p text:style-name="P3"/>
      <text:h text:style-name="P27" text:outline-level="1"><text:span text:style-name="T1">POR FSE 2014-2020 – </text:span><text:span text:style-name="T2">Strategia regionale Industria 4.0. </text:span><text:span text:style-name="T16">Avviso pubblico per il finanziamento di voucher formativi individuali rivolti a imprenditori e </text:span><text:span text:style-name="T17"><text:s/>liberi </text:span><text:span text:style-name="T16">professionisti </text:span><text:span text:style-name="T17">che esercitano l'attività in forma associativa o societaria </text:span></text:h>
      <text:p text:style-name="P15"/>
      <text:h text:style-name="P28" text:outline-level="2">Domanda di finanziamento<text:span text:style-name="T14"> voucher </text:span><text:s/>presentat<text:span text:style-name="T18">a i</text:span><text:span text:style-name="T13">l ....................................................................</text:span></text:h>
      <text:h text:style-name="P28" text:outline-level="2"><text:span text:style-name="T6">Approvata </text:span><text:span text:style-name="T1">con Decreto Dirigenziale</text:span><text:span text:style-name="T7"> </text:span><text:span text:style-name="T1">n.</text:span><text:span text:style-name="T8">.....................................................................................</text:span></text:h>
      <text:p text:style-name="P19"><text:span text:style-name="T21">Il/la sottoscritto/a (nome e cognome) …………………………………………………………………</text:span><text:span text:style-name="T22">...............</text:span></text:p>
      <text:p text:style-name="P20">nato/a a …………………………………………...… Prov.<text:span text:style-name="T14">........................</text:span>il………………………...<text:span text:style-name="T27">...............</text:span></text:p>
      <text:p text:style-name="P20">residente in…………………………………… via …………………………………………n.…….CAP...<text:span text:style-name="T27">.......</text:span></text:p>
      <text:p text:style-name="P20">tel .............................<text:span text:style-name="T20">.............@mail.................................................................@pec...........................................</text:span></text:p>
      <text:p text:style-name="P20">e domiciliato in ……………………………… via …………………………………………………<text:span text:style-name="T11">n.……</text:span><text:span text:style-name="T12">.......</text:span></text:p>
      <text:h text:style-name="P29" text:outline-level="2"><text:span text:style-name="T11">CAP………...(</text:span><text:span text:style-name="T26">è obbligatorio indicare il domicilio se diverso dalla residenza. Le eventuali comunicazioni relative al voucher verranno inviate al domicilio</text:span><text:span text:style-name="T11">)</text:span> <text:s text:c="3"/></text:h>
      <text:p text:style-name="P4"/>
      <text:p text:style-name="P14"/>
      <text:p text:style-name="P18">DICHIARA</text:p>
      <text:p text:style-name="P16">In qualità di beneficiario del voucher formativo individuale relativo al percorso formativo (<text:span text:style-name="T23">indicare il titolo del corso</text:span>).......................................................................................................................................................<text:span text:style-name="T24">........</text:span></text:p>
      <text:p text:style-name="P17">svolto dall'Ente formativo/Università...................................................................................................................</text:p>
      <text:list xml:id="list2792335802629170148" text:style-name="WWNum1">
        <text:list-header>
          <text:h text:style-name="P26" text:outline-level="3">della durata d<text:span text:style-name="T18">i</text:span><text:span text:style-name="T25"> </text:span><text:span text:style-name="T18">ore</text:span><text:span text:style-name="T19"> ................................................................................</text:span></text:h>
        </text:list-header>
      </text:list>
      <text:p text:style-name="P10"/>
      <text:list xml:id="list3363455130395430415" text:style-name="L1">
        <text:list-item>
          <text:p text:style-name="P21"><text:span text:style-name="T3">c</text:span><text:span text:style-name="T1">he le attività formative si sono concluse in data ________________</text:span></text:p>
        </text:list-item>
      </text:list>
      <text:list xml:id="list2199246968832124171" text:style-name="L2">
        <text:list-item>
          <text:p text:style-name="P22"><text:span text:style-name="T3">d</text:span><text:span text:style-name="T1">i aver frequentato per ore n.____________ pari al __________% delle ore del corso.</text:span></text:p>
        </text:list-item>
      </text:list>
      <text:list xml:id="list4632788216478574630" text:style-name="L3">
        <text:list-item>
          <text:p text:style-name="P23"><text:span text:style-name="T3">d</text:span><text:span text:style-name="T1">i aver assolto una delle condizioni sotto indicate:</text:span></text:p>
        </text:list-item>
      </text:list>
      <text:list xml:id="list7529208720639647798" text:style-name="WW8Num4">
        <text:list-item>
          <text:p text:style-name="P24"><text:span text:style-name="T5">(per master, corsi di qualifica, corsi di specializzazione)</text:span><text:span text:style-name="T1"> di aver conseguito il titolo/qualifica</text:span></text:p>
        </text:list-item>
        <text:list-item>
          <text:p text:style-name="P25"><text:span text:style-name="T5">(per corsi che rilasciano il solo attestato frequenza)</text:span><text:span text:style-name="T1"> di aver frequentato il corso per almeno il 70% delle ore previste / altra % di frequenza obbligatoria prevista dal corso (</text:span><text:span text:style-name="T4">indicare %</text:span><text:span text:style-name="T1">)_______. </text:span></text:p>
        </text:list-item>
      </text:list>
      <text:p text:style-name="P8">Di essere consapevole delle sanzioni penali nel caso di dichiarazioni non veritiere di formazione o di uso di atti falsi, richiamate dall’art 76 del DPR 445 del 28/12/2000.</text:p>
      <text:p text:style-name="P5">Firma</text:p>
      <text:p text:style-name="P5">___________________________</text:p>
      <text:p text:style-name="P9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1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1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1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1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1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1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1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1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18-06-22T11:51:49.749000000</dc:date>
    <meta:editing-cycles>13</meta:editing-cycles>
    <meta:editing-duration>PT20M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29" meta:word-count="255" meta:character-count="2646" meta:non-whitespace-character-count="2410"/>
  </office:meta>
</office:document-meta>
</file>