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5C7CEBF5AFA1CB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1" svg:font-family="Calibri" style:font-family-generic="swiss" style:font-pitch="variable"/>
    <style:font-face style:name="Calibri2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.831cm" fo:margin-left="-0.307cm" table:align="left" style:writing-mode="lr-tb"/>
    </style:style>
    <style:style style:name="Tabella3.A" style:family="table-column">
      <style:table-column-properties style:column-width="0.926cm"/>
    </style:style>
    <style:style style:name="Tabella3.B" style:family="table-column">
      <style:table-column-properties style:column-width="0.635cm"/>
    </style:style>
    <style:style style:name="Tabella3.C" style:family="table-column">
      <style:table-column-properties style:column-width="0.609cm"/>
    </style:style>
    <style:style style:name="Tabella3.E" style:family="table-column">
      <style:table-column-properties style:column-width="0.688cm"/>
    </style:style>
    <style:style style:name="Tabella3.F" style:family="table-column">
      <style:table-column-properties style:column-width="0.582cm"/>
    </style:style>
    <style:style style:name="Tabella3.a" style:family="table-column">
      <style:table-column-properties style:column-width="1.16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P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911cm" fo:margin-left="-0.36cm" table:align="left" style:writing-mode="lr-tb"/>
    </style:style>
    <style:style style:name="Tabella4.A" style:family="table-column">
      <style:table-column-properties style:column-width="0.979cm"/>
    </style:style>
    <style:style style:name="Tabella4.B" style:family="table-column">
      <style:table-column-properties style:column-width="0.635cm"/>
    </style:style>
    <style:style style:name="Tabella4.C" style:family="table-column">
      <style:table-column-properties style:column-width="0.609cm"/>
    </style:style>
    <style:style style:name="Tabella4.E" style:family="table-column">
      <style:table-column-properties style:column-width="0.688cm"/>
    </style:style>
    <style:style style:name="Tabella4.F" style:family="table-column">
      <style:table-column-properties style:column-width="0.582cm"/>
    </style:style>
    <style:style style:name="Tabella4.a" style:family="table-column">
      <style:table-column-properties style:column-width="1.18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P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4ecb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4ecb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f3ae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1pt" officeooo:rsid="0008b547" officeooo:paragraph-rsid="0014ecb5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officeooo:rsid="000b3123" officeooo:paragraph-rsid="0014ecb5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4ecb5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officeooo:paragraph-rsid="0014ecb5" style:font-size-asian="11pt" style:font-style-asian="normal" style:font-size-complex="11pt"/>
    </style:style>
    <style:style style:name="P9" style:family="paragraph" style:parent-style-name="Standard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4ecb5" style:font-size-asian="11pt" style:font-size-complex="11pt" style:font-weight-complex="bold"/>
    </style:style>
    <style:style style:name="P12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4ecb5" style:font-size-asian="11pt" style:font-size-complex="11pt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f3aed" style:font-size-asian="11pt" style:font-size-complex="11pt"/>
    </style:style>
    <style:style style:name="P14" style:family="paragraph" style:parent-style-name="Text_20_body">
      <style:paragraph-properties fo:margin-left="0.203cm" fo:margin-right="0cm" fo:line-height="0.392cm" fo:text-indent="0cm" style:auto-text-indent="false">
        <style:tab-stops>
          <style:tab-stop style:position="17.203cm"/>
        </style:tab-stops>
      </style:paragraph-properties>
      <style:text-properties style:font-name="Times New Roman" fo:font-size="11pt" officeooo:rsid="0014ecb5" officeooo:paragraph-rsid="0014ecb5" style:font-size-asian="11pt" style:font-size-complex="11pt"/>
    </style:style>
    <style:style style:name="P15" style:family="paragraph" style:parent-style-name="Standard">
      <style:paragraph-properties fo:margin-left="0.203cm" fo:margin-right="0cm" fo:margin-top="0cm" fo:margin-bottom="0cm" loext:contextual-spacing="false" fo:line-height="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imes New Roman" fo:font-size="11pt" fo:letter-spacing="0.005cm" fo:font-style="italic" style:text-underline-style="none" fo:font-weight="bold" officeooo:rsid="0008b547" officeooo:paragraph-rsid="0014ecb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/>
      <style:text-properties style:font-name="Times New Roman" fo:font-size="11pt" officeooo:paragraph-rsid="0014ecb5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17.203cm"/>
        </style:tab-stops>
      </style:paragraph-properties>
      <style:text-properties style:font-name="Times New Roman" fo:font-size="11pt" fo:letter-spacing="0.005cm" fo:font-style="italic" officeooo:rsid="0014ecb5" officeooo:paragraph-rsid="0014ecb5" style:font-size-asian="11pt" style:font-style-asian="italic" style:font-size-complex="11pt"/>
    </style:style>
    <style:style style:name="P18" style:family="paragraph" style:parent-style-name="Text_20_body">
      <style:paragraph-properties fo:margin-left="0cm" fo:margin-right="0cm" fo:line-height="0.392cm" fo:text-indent="0cm" style:auto-text-indent="false">
        <style:tab-stops>
          <style:tab-stop style:position="17.203cm"/>
        </style:tab-stops>
      </style:paragraph-properties>
      <style:text-properties style:font-name="Times New Roman" fo:font-size="11pt" officeooo:paragraph-rsid="001a8a50" style:font-size-asian="11pt" style:font-size-complex="11pt"/>
    </style:style>
    <style:style style:name="P19" style:family="paragraph" style:parent-style-name="Standard">
      <style:paragraph-properties fo:margin-left="0.203cm" fo:margin-right="0.3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20" style:family="paragraph" style:parent-style-name="Text_20_body">
      <style:paragraph-properties fo:margin-left="0.203cm" fo:margin-right="0.3cm" fo:text-align="justify" style:justify-single-word="false" fo:text-indent="0cm" style:auto-text-indent="false"/>
      <style:text-properties style:font-name="Times New Roman" fo:font-size="11pt" officeooo:paragraph-rsid="0018930b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1pt" fo:language="it" fo:country="IT" fo:font-weight="normal" officeooo:rsid="009c76f4" officeooo:paragraph-rsid="0018930b" style:letter-kerning="true" style:font-name-asian="SimSun1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P22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western">
      <style:paragraph-properties fo:margin-top="0cm" fo:margin-bottom="0cm" loext:contextual-spacing="false"/>
      <style:text-properties fo:color="#000000" style:font-name="Times New Roman" fo:font-size="11pt" fo:font-weight="bold" officeooo:paragraph-rsid="000be455" style:font-size-asian="11pt" style:font-weight-asian="bold" style:font-size-complex="11pt" style:font-weight-complex="bold"/>
    </style:style>
    <style:style style:name="P24" style:family="paragraph" style:parent-style-name="western">
      <style:paragraph-properties fo:margin-top="0cm" fo:margin-bottom="0cm" loext:contextual-spacing="false" fo:text-align="center" style:justify-single-word="false"/>
      <style:text-properties fo:color="#ff3333" style:font-name="Times New Roman" fo:font-size="11pt" style:font-size-asian="11pt" style:font-size-complex="11pt"/>
    </style:style>
    <style:style style:name="P25" style:family="paragraph" style:parent-style-name="western">
      <style:text-properties fo:color="#000000" style:font-name="Times New Roman" fo:font-size="11pt" style:font-size-asian="11pt" style:font-size-complex="11pt"/>
    </style:style>
    <style:style style:name="P26" style:family="paragraph" style:parent-style-name="western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western">
      <style:text-properties style:font-name="Times New Roman" fo:font-size="11pt" fo:font-weight="bold" officeooo:paragraph-rsid="001b1b50" style:font-size-asian="11pt" style:font-weight-asian="bold" style:font-name-complex="Calibri2" style:font-size-complex="11pt" style:font-weight-complex="bold"/>
    </style:style>
    <style:style style:name="P28" style:family="paragraph" style:parent-style-name="western">
      <style:paragraph-properties fo:margin-top="0.101cm" fo:margin-bottom="0cm" loext:contextual-spacing="false"/>
      <style:text-properties fo:color="#000000" style:font-name="Times New Roman" fo:font-size="11pt" officeooo:paragraph-rsid="00138392" style:font-size-asian="11pt" style:font-size-complex="11pt"/>
    </style:style>
    <style:style style:name="P29" style:family="paragraph" style:parent-style-name="western">
      <style:paragraph-properties fo:margin-top="0.101cm" fo:margin-bottom="0cm" loext:contextual-spacing="false"/>
      <style:text-properties fo:color="#000000" style:font-name="Times New Roman" fo:font-size="11pt" style:font-size-asian="11pt" style:font-size-complex="11pt" style:font-weight-complex="bold"/>
    </style:style>
    <style:style style:name="P30" style:family="paragraph" style:parent-style-name="western">
      <style:paragraph-properties fo:margin-top="0.109cm" fo:margin-bottom="0cm" loext:contextual-spacing="false"/>
      <style:text-properties fo:color="#000000" style:font-name="Times New Roman" fo:font-size="11pt" style:font-size-asian="11pt" style:font-size-complex="11pt"/>
    </style:style>
    <style:style style:name="P31" style:family="paragraph" style:parent-style-name="western">
      <style:paragraph-properties fo:margin-top="0.109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paragraph-rsid="000bfc4a" style:font-size-asian="11pt" style:font-style-asian="normal" style:font-size-complex="11pt"/>
    </style:style>
    <style:style style:name="P3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0b3123" officeooo:paragraph-rsid="001b1b50" style:font-size-asian="11pt" style:font-style-asian="normal" style:font-size-complex="11pt"/>
    </style:style>
    <style:style style:name="P34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rsid="001f3aed" officeooo:paragraph-rsid="001f3aed" style:font-size-asian="11pt" style:font-style-asian="normal" style:font-size-complex="11pt"/>
    </style:style>
    <style:style style:name="P35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paragraph-rsid="0014ecb5" style:font-size-asian="11pt" style:font-style-asian="normal" style:font-size-complex="11pt"/>
    </style:style>
    <style:style style:name="P36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bold" officeooo:paragraph-rsid="0014ecb5" style:font-size-asian="11pt" style:font-style-asian="normal" style:font-weight-asian="bold" style:font-size-complex="11pt" style:font-weight-complex="bold"/>
    </style:style>
    <style:style style:name="P37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1pt" fo:font-style="italic" officeooo:paragraph-rsid="000bfc4a" style:font-size-asian="11pt" style:font-style-asian="italic" style:font-size-complex="11pt" style:font-style-complex="italic"/>
    </style:style>
    <style:style style:name="P38" style:family="paragraph" style:parent-style-name="Text_20_body">
      <style:paragraph-properties fo:text-align="start" style:justify-single-word="false"/>
      <style:text-properties fo:color="#000000" fo:font-style="normal" officeooo:paragraph-rsid="001b1b50" style:font-style-asian="normal"/>
    </style:style>
    <style:style style:name="P39" style:family="paragraph" style:parent-style-name="Text_20_body">
      <style:paragraph-properties fo:text-align="start" style:justify-single-word="false"/>
      <style:text-properties fo:color="#000000" fo:font-style="normal" officeooo:rsid="0018f2bc" officeooo:paragraph-rsid="001f4f7a" style:font-style-asian="normal"/>
    </style:style>
    <style:style style:name="P40" style:family="paragraph" style:parent-style-name="Text_20_body">
      <style:paragraph-properties fo:text-align="start" style:justify-single-word="false"/>
      <style:text-properties fo:color="#000000" fo:font-style="normal" fo:font-weight="normal" officeooo:paragraph-rsid="001b1b50" style:font-style-asian="normal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fo:font-style="normal" fo:font-weight="normal" officeooo:paragraph-rsid="001b1b50" style:font-style-asian="normal" style:font-weight-asian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fo:color="#000000" fo:font-weight="normal" officeooo:paragraph-rsid="001b1b50" style:font-weight-asian="normal" style:font-weight-complex="normal"/>
    </style:style>
    <style:style style:name="P43" style:family="paragraph" style:parent-style-name="Text_20_body">
      <style:text-properties style:font-name="Times New Roman" fo:font-size="11pt" fo:font-weight="bold" officeooo:paragraph-rsid="0018930b" style:font-size-asian="11pt" style:font-weight-asian="bold" style:font-size-complex="11pt"/>
    </style:style>
    <style:style style:name="P44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color="#000000" style:font-name="Times New Roman" fo:font-size="11pt" officeooo:paragraph-rsid="0018930b" style:font-size-asian="11pt" style:font-size-complex="11pt"/>
    </style:style>
    <style:style style:name="P45" style:family="paragraph" style:parent-style-name="List_20_Paragraph">
      <style:paragraph-properties fo:margin-left="2.311cm" fo:margin-right="0cm" fo:margin-top="0cm" fo:margin-bottom="0cm" loext:contextual-spacing="false" fo:line-heigh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46" style:family="paragraph" style:parent-style-name="List_20_Paragraph">
      <style:paragraph-properties fo:margin-left="0.203cm" fo:margin-right="0.29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fo:color="#000000" style:font-name="Times New Roman" fo:font-size="11pt" officeooo:paragraph-rsid="0018930b" style:font-size-asian="11pt" style:font-size-complex="11pt"/>
    </style:style>
    <style:style style:name="P47" style:family="paragraph" style:parent-style-name="Heading_20_1">
      <style:paragraph-properties fo:margin-left="6.95cm" fo:margin-right="0cm" fo:margin-top="0.002cm" fo:margin-bottom="0cm" loext:contextual-spacing="false" fo:text-indent="0cm" style:auto-text-indent="false"/>
      <style:text-properties style:font-name="Times New Roman" fo:font-size="11pt" officeooo:paragraph-rsid="0018930b" style:font-size-asian="11pt" style:font-size-complex="11pt"/>
    </style:style>
    <style:style style:name="P48" style:family="paragraph" style:parent-style-name="Text_20_body" style:master-page-name="">
      <loext:graphic-properties draw:fill="none"/>
      <style:paragraph-properties fo:margin-left="-0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fo:font-style="normal" officeooo:paragraph-rsid="001d795d" style:font-size-asian="11pt" style:font-style-asian="normal" style:font-size-complex="11pt" fo:hyphenate="false" fo:hyphenation-remain-char-count="2" fo:hyphenation-push-char-count="2"/>
    </style:style>
    <style:style style:name="P49" style:family="paragraph" style:parent-style-name="Heading_20_1">
      <style:paragraph-properties fo:margin-left="7.705cm" fo:margin-right="0cm" fo:text-indent="0cm" style:auto-text-indent="false"/>
      <style:text-properties style:font-name="Times New Roman" fo:font-size="11pt" officeooo:paragraph-rsid="0014ecb5" style:font-size-asian="11pt" style:font-size-complex="11pt"/>
    </style:style>
    <style:style style:name="P50" style:family="paragraph" style:parent-style-name="Footnote">
      <style:text-properties officeooo:rsid="001c8efe" officeooo:paragraph-rsid="001f4f7a"/>
    </style:style>
    <style:style style:name="P51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text-underline-style="none" officeooo:paragraph-rsid="0016d226" style:font-size-asian="11pt" style:font-size-complex="11pt"/>
    </style:style>
    <style:style style:name="P52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style:text-underline-style="none" officeooo:paragraph-rsid="0016d226" style:font-size-asian="11pt" style:font-name-complex="Times New Roman" style:font-size-complex="11pt"/>
    </style:style>
    <style:style style:name="P53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54" style:family="paragraph" style:parent-style-name="Standard" style:list-style-name="WWNum3">
      <style:paragraph-properties style:line-height-at-least="0.353cm" fo:text-align="justify" style:justify-single-wor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55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11pt" officeooo:paragraph-rsid="0016d226" style:font-size-asian="11pt" style:font-size-complex="11pt"/>
    </style:style>
    <style:style style:name="P56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1pt" fo:font-style="italic" style:text-underline-style="none" fo:font-weight="bold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7" style:family="paragraph" style:parent-style-name="Standard" style:list-style-name="WWNum3">
      <style:paragraph-properties fo:line-height="50%" fo:text-align="justify" style:justify-single-word="false">
        <style:tab-stops>
          <style:tab-stop style:position="0.688cm"/>
        </style:tab-stops>
      </style:paragraph-properties>
      <style:text-properties fo:color="#000000" style:font-name="Times New Roman" fo:font-size="11pt" fo:font-style="italic" style:text-underline-style="none" fo:font-weight="bold" officeooo:rsid="0008b547" officeooo:paragraph-rsid="0016d22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8" style:family="paragraph" style:parent-style-name="Standard" style:list-style-name="WWNum3">
      <style:paragraph-properties fo:margin-top="0.002cm" fo:margin-bottom="0cm" loext:contextual-spacing="false" style:line-height-at-least="0.353cm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6d226" style:font-size-asian="11pt" style:font-size-complex="11pt"/>
    </style:style>
    <style:style style:name="P59" style:family="paragraph" style:parent-style-name="Table_20_Contents" style:list-style-name="WWNum3">
      <style:paragraph-properties style:line-height-at-least="0.353cm" fo:text-align="center" style:justify-single-word="false" style:snap-to-layout-gri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60" style:family="paragraph" style:parent-style-name="Table_20_Contents" style:list-style-name="WWNum3">
      <style:paragraph-properties style:line-height-at-least="0.353cm" style:snap-to-layout-grid="false"/>
      <style:text-properties style:font-name="Times New Roman" fo:font-size="11pt" officeooo:paragraph-rsid="0016d226" style:font-size-asian="11pt" style:font-name-complex="Times New Roman" style:font-size-complex="11pt"/>
    </style:style>
    <style:style style:name="P61" style:family="paragraph" style:parent-style-name="western" style:master-page-name="Standard">
      <style:paragraph-properties fo:margin-top="0cm" fo:margin-bottom="0cm" loext:contextual-spacing="false" style:page-number="auto" fo:break-before="page"/>
      <style:text-properties style:font-name="Times New Roman" fo:font-size="11pt" style:font-size-asian="11pt" style:font-size-complex="11pt"/>
    </style:style>
    <style:style style:name="P62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0.504cm"/>
          <style:tab-stop style:position="15.78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3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  <style:tab-stop style:position="2.801cm"/>
          <style:tab-stop style:position="5.401cm"/>
          <style:tab-stop style:position="10.056cm"/>
          <style:tab-stop style:position="16.439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4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5" style:family="paragraph" style:parent-style-name="List_20_Paragraph" style:list-style-name="WWNum3">
      <style:paragraph-properties fo:margin-left="0.203cm" fo:margin-right="0.201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  <style:tab-stop style:position="17.14cm"/>
          <style:tab-stop style:position="17.291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6" style:family="paragraph" style:parent-style-name="List_20_Paragraph" style:list-style-name="WWNum3">
      <style:paragraph-properties fo:margin-left="1.473cm" fo:margin-right="0.28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7" style:family="paragraph" style:parent-style-name="List_20_Paragraph" style:list-style-name="WWNum3">
      <style:paragraph-properties fo:margin-left="1.473cm" fo:margin-right="0.309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8" style:family="paragraph" style:parent-style-name="List_20_Paragraph" style:list-style-name="WWNum3">
      <style:paragraph-properties fo:margin-left="1.473cm" fo:margin-right="0.288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69" style:family="paragraph" style:parent-style-name="List_20_Paragraph" style:list-style-name="WWNum3">
      <style:paragraph-properties fo:margin-left="1.473cm" fo:margin-right="0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 New Roman" fo:font-size="11pt" officeooo:paragraph-rsid="0014ecb5" style:font-size-asian="11pt" style:font-size-complex="11pt"/>
    </style:style>
    <style:style style:name="P70" style:family="paragraph" style:parent-style-name="List_20_Paragraph" style:list-style-name="WWNum3">
      <style:paragraph-properties fo:margin-top="0.166cm" fo:margin-bottom="0cm" loext:contextual-spacing="false" fo:line-height="15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1pt" officeooo:paragraph-rsid="0016d226" style:font-size-asian="11pt" style:font-size-complex="11pt"/>
    </style:style>
    <style:style style:name="P71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11pt" officeooo:paragraph-rsid="0018930b" style:font-size-asian="11pt" style:font-size-complex="11pt"/>
    </style:style>
    <style:style style:name="P72" style:family="paragraph" style:parent-style-name="List_20_Paragraph" style:list-style-name="WWNum1">
      <style:paragraph-properties fo:margin-left="0.203cm" fo:margin-right="0.2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style:font-name="Times New Roman" fo:font-size="11pt" officeooo:paragraph-rsid="0018930b" style:font-size-asian="11pt" style:font-size-complex="11pt"/>
    </style:style>
    <style:style style:name="P73" style:family="paragraph" style:parent-style-name="List_20_Paragraph" style:list-style-name="WWNum1">
      <style:paragraph-properties fo:margin-left="0.203cm" fo:margin-right="0.3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style:font-name="Times New Roman" fo:font-size="11pt" officeooo:paragraph-rsid="0018930b" style:font-size-asian="11pt" style:font-size-complex="11pt"/>
    </style:style>
    <style:style style:name="P74" style:family="paragraph" style:parent-style-name="List_20_Paragraph" style:list-style-name="WWNum1">
      <style:paragraph-properties fo:margin-left="0.203cm" fo:margin-right="0.29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6cm"/>
        </style:tab-stops>
      </style:paragraph-properties>
      <style:text-properties style:font-name="Times New Roman" fo:font-size="11pt" officeooo:paragraph-rsid="0018930b" style:font-size-asian="11pt" style:font-size-complex="11pt"/>
    </style:style>
    <style:style style:name="P75" style:family="paragraph" style:parent-style-name="List_20_Paragraph" style:list-style-name="WWNum1" style:master-page-name="">
      <loext:graphic-properties draw:fill="none"/>
      <style:paragraph-properties fo:margin-left="0.199cm" fo:margin-right="0cm" fo:margin-top="0cm" fo:margin-bottom="0cm" loext:contextual-spacing="false" fo:line-height="0.445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1pt" officeooo:paragraph-rsid="0018930b" style:font-size-asian="11pt" style:font-size-complex="11pt" fo:hyphenate="false" fo:hyphenation-remain-char-count="2" fo:hyphenation-push-char-count="2"/>
    </style:style>
    <style:style style:name="T1" style:family="text">
      <style:text-properties style:font-weight-complex="bold"/>
    </style:style>
    <style:style style:name="T2" style:family="text">
      <style:text-properties officeooo:rsid="0008b547" style:font-weight-complex="bold"/>
    </style:style>
    <style:style style:name="T3" style:family="text">
      <style:text-properties officeooo:rsid="00139cc3" style:font-weight-complex="bold"/>
    </style:style>
    <style:style style:name="T4" style:family="text">
      <style:text-properties officeooo:rsid="00196ed1" style:font-weight-complex="bold"/>
    </style:style>
    <style:style style:name="T5" style:family="text">
      <style:text-properties officeooo:rsid="001431f1" style:font-weight-complex="bold"/>
    </style:style>
    <style:style style:name="T6" style:family="text">
      <style:text-properties officeooo:rsid="0018f2b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98c2d" style:font-style-asian="italic" style:font-style-complex="italic"/>
    </style:style>
    <style:style style:name="T10" style:family="text">
      <style:text-properties fo:font-style="italic" officeooo:rsid="00139cc3" style:font-style-asian="italic" style:font-style-complex="italic"/>
    </style:style>
    <style:style style:name="T11" style:family="text">
      <style:text-properties fo:font-style="italic" style:font-style-asian="italic" style:font-style-complex="italic" style:font-weight-complex="bold"/>
    </style:style>
    <style:style style:name="T12" style:family="text">
      <style:text-properties fo:font-style="italic" officeooo:rsid="00148248" style:font-style-asian="italic" style:font-style-complex="italic" style:font-weight-complex="bold"/>
    </style:style>
    <style:style style:name="T13" style:family="text">
      <style:text-properties fo:font-style="italic" officeooo:rsid="0014ecb5" style:font-style-asian="italic" style:font-style-complex="italic" style:font-weight-complex="bold"/>
    </style:style>
    <style:style style:name="T14" style:family="text">
      <style:text-properties fo:font-style="italic" officeooo:rsid="001431f1" style:font-style-asian="italic" style:font-style-complex="italic" style:font-weight-complex="bold"/>
    </style:style>
    <style:style style:name="T15" style:family="text">
      <style:text-properties fo:font-style="italic" officeooo:rsid="0018f2bc" style:font-style-asian="italic" style:font-style-complex="italic"/>
    </style:style>
    <style:style style:name="T16" style:family="text">
      <style:text-properties fo:font-style="italic" officeooo:rsid="001a969e" style:font-style-asian="italic" style:font-style-complex="italic"/>
    </style:style>
    <style:style style:name="T17" style:family="text">
      <style:text-properties fo:font-style="italic" officeooo:rsid="0018930b" style:font-style-asian="italic"/>
    </style:style>
    <style:style style:name="T18" style:family="text">
      <style:text-properties fo:font-style="italic" officeooo:rsid="0014ecb5" style:font-style-asian="italic"/>
    </style:style>
    <style:style style:name="T19" style:family="text">
      <style:text-properties fo:font-style="italic" style:font-style-asian="italic" style:font-name-complex="Times New Roman" style:font-style-complex="italic"/>
    </style:style>
    <style:style style:name="T20" style:family="text">
      <style:text-properties fo:font-style="italic" officeooo:rsid="0016d226" style:font-style-asian="italic" style:font-name-complex="Times New Roman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font-style="italic" fo:font-weight="bold" officeooo:rsid="00134bf8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tyle="italic" officeooo:rsid="00139cc3" fo:background-color="transparent" loext:char-shading-value="0" style:font-style-asian="italic" style:font-style-complex="italic"/>
    </style:style>
    <style:style style:name="T25" style:family="text">
      <style:text-properties fo:font-style="italic" officeooo:rsid="0020c82f" fo:background-color="transparent" loext:char-shading-value="0" style:font-style-asian="italic" style:font-style-complex="italic"/>
    </style:style>
    <style:style style:name="T26" style:family="text">
      <style:text-properties officeooo:rsid="000acc8c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normal" officeooo:rsid="00098c2d" style:font-style-asian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08b547"/>
    </style:style>
    <style:style style:name="T31" style:family="text">
      <style:text-properties officeooo:rsid="000b3123"/>
    </style:style>
    <style:style style:name="T32" style:family="text">
      <style:text-properties officeooo:rsid="00134bf8"/>
    </style:style>
    <style:style style:name="T33" style:family="text">
      <style:text-properties fo:color="#000000" fo:font-style="italic" fo:font-weight="bold" officeooo:rsid="0008b547" style:font-style-asian="italic" style:font-weight-asian="bold" style:font-style-complex="italic" style:font-weight-complex="bold"/>
    </style:style>
    <style:style style:name="T34" style:family="text">
      <style:text-properties fo:color="#000000" fo:font-style="italic" fo:font-weight="bold" officeooo:rsid="0008b547" style:font-style-asian="italic" style:font-weight-asian="bold" style:font-name-complex="Times New Roman" style:font-style-complex="italic" style:font-weight-complex="bold"/>
    </style:style>
    <style:style style:name="T35" style:family="text">
      <style:text-properties fo:color="#000000" fo:letter-spacing="-0.007cm" fo:language="it" fo:country="IT" fo:font-weight="bold" officeooo:rsid="0014ecb5" style:font-name-asian="Times New Roman2" style:font-weight-asian="bold" style:font-name-complex="Calibri" style:font-weight-complex="bold"/>
    </style:style>
    <style:style style:name="T36" style:family="text">
      <style:text-properties fo:color="#000000" fo:letter-spacing="-0.007cm" fo:language="it" fo:country="IT" fo:font-weight="bold" officeooo:rsid="000acc8c" style:font-name-asian="Times New Roman2" style:font-weight-asian="bold" style:font-name-complex="Calibri" style:font-weight-complex="bold"/>
    </style:style>
    <style:style style:name="T37" style:family="text">
      <style:text-properties fo:color="#000000" fo:letter-spacing="-0.007cm" fo:language="it" fo:country="IT" fo:font-weight="bold" officeooo:rsid="0013839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fo:letter-spacing="-0.007cm" fo:language="it" fo:country="IT" fo:font-weight="bold" officeooo:rsid="0014ecb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fo:language="it" fo:country="IT" fo:font-weight="normal" style:font-name-asian="Times New Roman2" style:language-asian="it" style:country-asian="IT" style:font-weight-asian="normal" style:font-name-complex="Times New Roman2" style:language-complex="it" style:country-complex="IT" style:font-weight-complex="normal"/>
    </style:style>
    <style:style style:name="T40" style:family="text">
      <style:text-properties fo:color="#000000" fo:language="it" fo:country="IT" fo:font-weight="normal" officeooo:rsid="0014ecb5" style:font-name-asian="Times New Roman2" style:language-asian="it" style:country-asian="IT" style:font-weight-asian="normal" style:font-name-complex="Times New Roman2" style:language-complex="it" style:country-complex="IT" style:font-weight-complex="normal"/>
    </style:style>
    <style:style style:name="T41" style:family="text">
      <style:text-properties officeooo:rsid="00138392"/>
    </style:style>
    <style:style style:name="T42" style:family="text">
      <style:text-properties officeooo:rsid="00139cc3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8930b" style:font-weight-asian="bold" style:font-weight-complex="bold"/>
    </style:style>
    <style:style style:name="T46" style:family="text">
      <style:text-properties officeooo:rsid="0014ecb5"/>
    </style:style>
    <style:style style:name="T47" style:family="text">
      <style:text-properties officeooo:rsid="0016d226"/>
    </style:style>
    <style:style style:name="T48" style:family="text">
      <style:text-properties fo:letter-spacing="-0.011cm"/>
    </style:style>
    <style:style style:name="T49" style:family="text">
      <style:text-properties fo:letter-spacing="-0.002cm"/>
    </style:style>
    <style:style style:name="T50" style:family="text">
      <style:text-properties fo:letter-spacing="-0.016cm"/>
    </style:style>
    <style:style style:name="T51" style:family="text">
      <style:text-properties fo:letter-spacing="-0.016cm" style:text-underline-style="solid" style:text-underline-width="auto" style:text-underline-color="font-color" officeooo:rsid="0014ecb5"/>
    </style:style>
    <style:style style:name="T52" style:family="text">
      <style:text-properties fo:letter-spacing="-0.004cm"/>
    </style:style>
    <style:style style:name="T53" style:family="text">
      <style:text-properties fo:letter-spacing="-0.005cm"/>
    </style:style>
    <style:style style:name="T54" style:family="text">
      <style:text-properties fo:letter-spacing="-0.014cm"/>
    </style:style>
    <style:style style:name="T55" style:family="text">
      <style:text-properties fo:letter-spacing="-0.014cm" officeooo:rsid="0018930b"/>
    </style:style>
    <style:style style:name="T56" style:family="text">
      <style:text-properties fo:letter-spacing="-0.009cm"/>
    </style:style>
    <style:style style:name="T57" style:family="text">
      <style:text-properties fo:letter-spacing="-0.009cm" fo:font-style="italic" style:font-style-asian="italic"/>
    </style:style>
    <style:style style:name="T58" style:family="text">
      <style:text-properties officeooo:rsid="0018930b"/>
    </style:style>
    <style:style style:name="T59" style:family="text">
      <style:text-properties officeooo:rsid="00c24c04"/>
    </style:style>
    <style:style style:name="T60" style:family="text">
      <style:text-properties fo:letter-spacing="0.012cm"/>
    </style:style>
    <style:style style:name="T61" style:family="text">
      <style:text-properties fo:letter-spacing="0.071cm"/>
    </style:style>
    <style:style style:name="T62" style:family="text">
      <style:text-properties fo:letter-spacing="-0.007cm"/>
    </style:style>
    <style:style style:name="T63" style:family="text">
      <style:text-properties fo:letter-spacing="-0.007cm" fo:font-weight="bold" style:font-weight-asian="bold"/>
    </style:style>
    <style:style style:name="T64" style:family="text">
      <style:text-properties fo:letter-spacing="-0.007cm" style:text-underline-style="none"/>
    </style:style>
    <style:style style:name="T65" style:family="text">
      <style:text-properties fo:letter-spacing="0.064cm"/>
    </style:style>
    <style:style style:name="T66" style:family="text">
      <style:text-properties fo:letter-spacing="0.076cm"/>
    </style:style>
    <style:style style:name="T67" style:family="text">
      <style:text-properties fo:letter-spacing="0.092cm"/>
    </style:style>
    <style:style style:name="T68" style:family="text">
      <style:text-properties fo:letter-spacing="0.011cm"/>
    </style:style>
    <style:style style:name="T69" style:family="text">
      <style:text-properties style:text-scale="100%"/>
    </style:style>
    <style:style style:name="T70" style:family="text">
      <style:text-properties fo:letter-spacing="-0.032cm" officeooo:rsid="001a8a50"/>
    </style:style>
    <style:style style:name="T71" style:family="text">
      <style:text-properties fo:letter-spacing="-0.021cm" officeooo:rsid="001a8a50"/>
    </style:style>
    <style:style style:name="T72" style:family="text">
      <style:text-properties fo:letter-spacing="0.005cm"/>
    </style:style>
    <style:style style:name="T73" style:family="text">
      <style:text-properties fo:letter-spacing="0.005cm" officeooo:rsid="0014ecb5"/>
    </style:style>
    <style:style style:name="T74" style:family="text">
      <style:text-properties fo:letter-spacing="0.005cm" officeooo:rsid="001a8a50"/>
    </style:style>
    <style:style style:name="T75" style:family="text">
      <style:text-properties fo:letter-spacing="0.088cm"/>
    </style:style>
    <style:style style:name="T76" style:family="text">
      <style:text-properties fo:letter-spacing="0.081cm"/>
    </style:style>
    <style:style style:name="T77" style:family="text">
      <style:text-properties fo:letter-spacing="0.09cm"/>
    </style:style>
    <style:style style:name="T78" style:family="text">
      <style:text-properties fo:language="it" fo:country="IT" style:font-name-asian="Times New Roman2" style:language-asian="it" style:country-asian="IT" style:font-name-complex="Times New Roman2" style:language-complex="it" style:country-complex="IT"/>
    </style:style>
    <style:style style:name="T79" style:family="text">
      <style:text-properties fo:language="it" fo:country="IT" officeooo:rsid="00138392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fo:language="it" fo:country="IT" officeooo:rsid="0014ecb5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officeooo:rsid="001a8a50"/>
    </style:style>
    <style:style style:name="T83" style:family="text">
      <style:text-properties style:text-underline-style="none" officeooo:rsid="001b1b50"/>
    </style:style>
    <style:style style:name="T84" style:family="text">
      <style:text-properties fo:letter-spacing="0.002cm"/>
    </style:style>
    <style:style style:name="T85" style:family="text">
      <style:text-properties fo:letter-spacing="-0.018cm"/>
    </style:style>
    <style:style style:name="T86" style:family="text">
      <style:text-properties fo:letter-spacing="-0.026cm"/>
    </style:style>
    <style:style style:name="T87" style:family="text">
      <style:text-properties style:font-name-complex="Times New Roman"/>
    </style:style>
    <style:style style:name="T88" style:family="text">
      <style:text-properties officeooo:rsid="0016d226" style:font-name-complex="Times New Roman"/>
    </style:style>
    <style:style style:name="T89" style:family="text">
      <style:text-properties officeooo:rsid="001a8a50"/>
    </style:style>
    <style:style style:name="T90" style:family="text">
      <style:text-properties officeooo:rsid="001b1b50"/>
    </style:style>
    <style:style style:name="T91" style:family="text">
      <style:text-properties officeooo:rsid="00174c26"/>
    </style:style>
    <style:style style:name="T92" style:family="text">
      <style:text-properties officeooo:rsid="00184583"/>
    </style:style>
    <style:style style:name="T93" style:family="text">
      <style:text-properties officeooo:rsid="001d795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size="11pt" officeooo:rsid="00174c26" style:font-size-asian="11pt" style:font-size-complex="11pt"/>
    </style:style>
    <style:style style:name="T96" style:family="text">
      <style:text-properties fo:font-size="10.5pt" fo:font-style="italic" style:font-size-asian="10.5pt" style:font-style-asian="italic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Immagine26" text:anchor-type="paragraph" svg:x="0cm" svg:y="0.572cm" svg:width="17cm" svg:height="1.85cm" draw:z-index="0"><draw:image xlink:href="Pictures/10000000000005990000009C5C7CEBF5AFA1CBD3.png" xlink:type="simple" xlink:show="embed" xlink:actuate="onLoad"/></draw:frame></text:p>
      <text:p text:style-name="P27"><text:tab/><text:tab/><text:tab/><text:tab/><text:tab/><text:tab/><text:tab/><text:tab/><text:tab/><text:tab/><text:tab/><text:tab/>Allegato 4</text:p>
      <text:p text:style-name="P26">ATTO UNILATERALE DI IMPEGNO</text:p>
      <text:p text:style-name="P25"/>
      <text:p text:style-name="P23"><text:span text:style-name="T26">Avviso pubblico POR FSE 2014-2020 “Strategia regionale Industria 4.0. Avviso pubblico per il finanziamento di voucher formativi individuali rivolti a imprenditori e </text:span><text:span text:style-name="T79">liberi professionisti che esercitano l'attività in forma associata o societaria</text:span><text:span text:style-name="T80">"</text:span></text:p>
      <text:p text:style-name="P22"/>
      <text:p text:style-name="P24"/>
      <text:p text:style-name="P32">Il/la sottoscritto/a (nome e cognome) ………………………………………………………………….</text:p>
      <text:p text:style-name="P32">nato/a a …………………………………………...… Prov. …………… il…………………………..</text:p>
      <text:p text:style-name="P32">residente in…………………………………… via …………………………………………n.……...</text:p>
      <text:p text:style-name="P32">CAP...……………….. tel ..........................…………...<text:span text:style-name="T90">@mail...............................................................</text:span></text:p>
      <text:p text:style-name="P34">@pec.........................................................................................................................................................</text:p>
      <text:p text:style-name="P32">e domiciliato in ………………………… via ……………………………………………………….</text:p>
      <text:p text:style-name="P37"><text:span text:style-name="T27">n.…… CAP………...</text:span>(è obbligatorio indicare il domicilio se diverso dalla residenza. Le eventuali comunicazioni relative al voucher verranno inviate al domicilio)</text:p>
      <text:p text:style-name="P28">Codice Fiscale | _ |<text:span text:style-name="T8"> </text:span>_ | _ |<text:span text:style-name="T8"> </text:span>_ |<text:span text:style-name="T8"> </text:span>_ |<text:span text:style-name="T8"> </text:span>_ |<text:span text:style-name="T8"> </text:span>_ | _ | _ | _ | _ | _ | _ | _ |<text:span text:style-name="T8"> </text:span>_ | _ | </text:p>
      <text:p text:style-name="P28"><text:s/>in possesso della Partita Iva n. <text:span text:style-name="T41">.............................................................................................................</text:span></text:p>
      <text:p text:style-name="P29"/>
      <text:p text:style-name="P2"><text:span text:style-name="T2">□ </text:span><text:span text:style-name="T3"><text:s/></text:span><text:span text:style-name="T30">imprenditore o <text:s/>coadiuvante; <text:s/></text:span></text:p>
      <text:p text:style-name="P2"><text:span text:style-name="T2">□ <text:s/></text:span><text:span text:style-name="T30">amministratore unico di azienda; </text:span></text:p>
      <text:p text:style-name="P3"><text:span text:style-name="T1">□ </text:span><text:s/>component<text:span text:style-name="T42">e</text:span> del consiglio di amministrazione con compiti gestionali<text:span text:style-name="T42">;</text:span> </text:p>
      <text:p text:style-name="P3"><text:span text:style-name="T1">□ </text:span><text:s/>socio di cooperativa<text:span text:style-name="T42">; </text:span></text:p>
      <text:p text:style-name="P5">(<text:span text:style-name="T8">indicare denominazione </text:span><text:span text:style-name="T9">azienda</text:span><text:span text:style-name="T8">) :………………………………………………………………………………………………………………….</text:span></text:p>
      <text:p text:style-name="P6">o </text:p>
      <text:p text:style-name="P4"><text:span text:style-name="T1">□ </text:span><text:span text:style-name="T3">libero </text:span>professionist<text:span text:style-name="T31">a</text:span> senza partita iva individuale che esercit<text:span text:style-name="T42">a </text:span><text:s/>l’attività in forma associat<text:span text:style-name="T42">a o societaria,................................................................................................................................................</text:span><text:span text:style-name="T10">(indicare professione esercitata</text:span><text:span text:style-name="T15"> <text:s/>e </text:span><text:span text:style-name="T16">denominazione </text:span><text:span text:style-name="T15"><text:s/>dello studio associato o societario a cui è intestata la Partita Iva</text:span><text:span text:style-name="T10">)</text:span><text:span text:style-name="T42">) in possesso della Partita Iva n....................................................................................avente classificazione dell'attività economica (ATECO 2007) ..............................................codice ...................................................................(</text:span><text:span text:style-name="T10">vedi allegat</text:span><text:span text:style-name="T24">o </text:span><text:span text:style-name="T25">11</text:span><text:span text:style-name="T24"> </text:span><text:span text:style-name="T10">dell'avviso pubblico</text:span><text:span text:style-name="T42">) <text:s text:c="2"/>appartenente ad una delle seguenti tipologie:</text:span></text:p>
      <text:p text:style-name="P3"><text:span text:style-name="T1">□</text:span><text:span text:style-name="T3"> soggetto iscritto ad albi di ordini </text:span><text:span text:style-name="T4">professionali </text:span><text:span text:style-name="T3">e collegi </text:span><text:span text:style-name="T4">professionali</text:span><text:span text:style-name="T5"> (</text:span><text:span text:style-name="T14">indicare ordine /collegio</text:span><text:span text:style-name="T5">)............................................................................................................................ ..................................</text:span><text:span text:style-name="T3">;</text:span></text:p>
      <text:p text:style-name="P7"/>
      <text:p text:style-name="P11">□ soggetti iscritti ad: </text:p>
      <text:p text:style-name="P12"><text:span text:style-name="T1"><text:tab/>□ associazioni di cui alla legge 4/2013 <text:s/>(</text:span><text:span text:style-name="T11">indicare associazione)</text:span><text:span text:style-name="T12">.................................</text:span><text:span text:style-name="T13">..............</text:span><text:span text:style-name="T1">;</text:span></text:p>
      <text:p text:style-name="P12"><text:span text:style-name="T1"><text:tab/>□ associazioni di cui alla L.R. n.73/2008 (</text:span><text:span text:style-name="T11">indicare associazione)</text:span><text:span text:style-name="T12">...........................................</text:span><text:span text:style-name="T13">.</text:span><text:span text:style-name="T1">;</text:span></text:p>
      <text:p text:style-name="P13"><text:span text:style-name="T1">□ soggetti iscritti alla Gestione Separata dell'INPS</text:span><text:span text:style-name="T6"> come liberi professionisti senza cassa</text:span><text:span text:style-name="T1"> </text:span><text:span text:style-name="T11">(indicare categoria)</text:span><text:span text:style-name="T12">.............................................; </text:span></text:p>
      <text:p text:style-name="P8"/>
      <text:p text:style-name="P36"/>
      <text:p text:style-name="P36"/>
      <text:p text:style-name="P35"><text:soft-page-break/></text:p>
      <text:p text:style-name="P38"><text:span text:style-name="T44">Interessato/a ad iscriversi al</text:span> </text:p>
      <text:p text:style-name="P42"><text:span text:style-name="T27">□ Corso di formazione/aggiornamento professionale, </text:span><text:span text:style-name="T28">di Agenzia formativa accreditate dalla Regione Toscana ai sensi della DGR 1407/2016,</text:span><text:span text:style-name="T27"> denominato: …………………………………………………………………………………………………………</text:span></text:p>
      <text:p text:style-name="P42"><text:span text:style-name="T27">□ Corso di formazione/aggiornamento professionale, </text:span><text:span text:style-name="T28">di Agenzia formative riconosciuta o accreditata dalle Regione di appartenenza, in caso di percorsi svolti al di fuori della Regione Toscana,</text:span><text:span text:style-name="T27">denominato: …………………………………………………………………………………………………………</text:span></text:p>
      <text:p text:style-name="P40">□ Master<text:note text:id="ftn1" text:note-class="footnote"><text:note-citation>1</text:note-citation><text:note-body><text:p text:style-name="P50"><text:span text:style-name="T94">I Master di I e II livello devono essere svolti da Università e Scuole di alta formazione italiane in possesso del riconoscimento del MIUR che le abilita al rilascio del titolo di Master</text:span><text:span text:style-name="T44">.</text:span> </text:p></text:note-body></text:note> di I livello in Italia denominato ………….………………………………………………….…………………………………………………………………………………………………………</text:p>
      <text:p text:style-name="P40">□ Master di I livello all'estero denominato…………………………………………………………….…………………………………………………………………………………………………………</text:p>
      <text:p text:style-name="P40">□ Master di II livello in Italia denominato……………………………………………………………..…………………………………………………………………………………………………………</text:p>
      <text:p text:style-name="P40">□ Master di II livello all'estero denominato …………..……………………………………………….…………………………………………………………………………………………………………</text:p>
      <text:p text:style-name="P41">□ <text:span text:style-name="T91">Corso di formazione/aggiornamento svolto da ordini professionali, collegi professionali, associazioni inserite nell'elenco di cui alla Legge 4/2013 art. 2 comma 7, associazioni professionali riconosciute ai sensi della normativa statale o regionale (*); </text:span></text:p>
      <text:p text:style-name="P40">□ <text:span text:style-name="T91">Percorsi formativi accreditati o autorizzati dagli stessi ordini/collegi/associazioni professionali </text:span><text:span text:style-name="T95">(*)</text:span><text:span text:style-name="T91">;</text:span></text:p>
      <text:p text:style-name="P40">□ <text:span text:style-name="T92">Ultima annualità delle scuole di Specializzazione in possesso di riconoscimento del MIUR (*); </text:span></text:p>
      <text:p text:style-name="P40">□ <text:span text:style-name="T92">Provider accreditati ECM -Educazione Continua in Medicina (*); </text:span></text:p>
      <text:p text:style-name="P39">(*)<text:span text:style-name="T96"> percorsi formativi riservati ai liberi professionisti che esercitano l'attività in forma associata o societaria</text:span></text:p>
      <text:p text:style-name="P38">erogato dall’ente di formazione (denominazione) </text:p>
      <text:p text:style-name="P38">…………………………………………………………………………………………………………</text:p>
      <text:p text:style-name="P33">Codice accreditamento…………………………………………………………………………………….</text:p>
      <text:p text:style-name="P16"><text:span text:style-name="T7">(sezione da compilare a cura dell’</text:span><text:span text:style-name="T18">U</text:span><text:span text:style-name="T7">fficio regionale)</text:span></text:p>
      <text:list xml:id="list772526235378472920" text:style-name="WWNum3">
        <text:list-item>
          <text:p text:style-name="P62">che <text:s/>la <text:s/>Regione <text:span text:style-name="T53">Toscana <text:s/></text:span>ha <text:s/>approvato, <text:s/>con <text:s/>Decreto<text:span text:style-name="T60"> </text:span>Dirigenziale<text:span text:style-name="T61"> </text:span>n.<text:span text:style-name="T82">.......</text:span><text:span text:style-name="T83">.............</text:span><text:span text:style-name="T82">.</text:span><text:span text:style-name="T64">l</text:span><text:span text:style-name="T62">’</text:span><text:span text:style-name="T63">Avviso pubblico POR FSE 2014-2020 – Asse C “Istruzione e Formazione” </text:span><text:span text:style-name="T35"><text:s/>-</text:span><text:span text:style-name="T36">Strategia regionale Industria 4.0. Avviso pubblico per il finanziamento di voucher formativi individuali rivolti a imprenditori e </text:span><text:span text:style-name="T37">liberi professionisti che esercitano l'attività in forma associata o societaria</text:span><text:span text:style-name="T38">-</text:span><text:span text:style-name="T43">;</text:span></text:p>
        </text:list-item>
        <text:list-item>
          <text:p text:style-name="P65">che <text:s text:c="2"/>la <text:s text:c="2"/>Regione <text:s text:c="2"/><text:span text:style-name="T53">Toscana <text:s text:c="2"/></text:span>ha <text:s text:c="2"/>approvato, <text:s text:c="2"/>con <text:s text:c="2"/>Decreto<text:span text:style-name="T65"> </text:span>Dirigenziale <text:span text:style-name="T66"><text:s/></text:span>n.<text:span text:style-name="T46">____</text:span> <text:s/><text:span text:style-name="T50"><text:s/></text:span><text:span text:style-name="T51">/ <text:s text:c="7"/></text:span><text:s/><text:span text:style-name="T7"><text:s/></text:span><text:span text:style-name="T29">gli elenchi delle domande ammissibili</text:span> con contestuale impegno di spesa<text:span text:style-name="T67"> </text:span>per<text:span text:style-name="T68"> </text:span>il<text:span text:style-name="T69"> </text:span>finanziamento dei voucher formativi individuali, fra i quali è compreso il voucher a favore del beneficiario per frequenza al percorso<text:span text:style-name="T70"> </text:span>denominato <text:span text:style-name="T46">.......................................................................................................................................................</text:span></text:p>
        </text:list-item>
      </text:list>
      <text:p text:style-name="P18"><text:span text:style-name="T89"><text:s text:c="2"/></text:span>erogato dall’Ente<text:span text:style-name="T71"> </text:span>Formativo<text:span text:style-name="T72"> </text:span><text:span text:style-name="T73">.............................................................................................................</text:span><text:span text:style-name="T74">..........</text:span></text:p>
      <text:p text:style-name="P14"><text:span text:style-name="T73">c</text:span><text:span text:style-name="T72">on il finanziamento di €....................................................................................................</text:span><text:span text:style-name="T74">.......................</text:span></text:p>
      <text:h text:style-name="P49" text:outline-level="2"><text:soft-page-break/>DICHIARA</text:h>
      <text:p text:style-name="P48">ai sensi e per gli effetti degli artt. 46 e 47 del D.P.R. 28/12/2000 n. 445 e consapevole della responsabilità penale cui può andare incontro per dichiarazioni mendaci, falsità in atti e uso di atti falsi, così come disposto dall’art.76 del citato DPR n.445/2000<text:span text:style-name="T93">: </text:span></text:p>
      <text:p text:style-name="P17">(sezione da compilare a cura del richiedente in fase di presentazione della domanda)</text:p>
      <text:p text:style-name="P15"/>
      <text:p text:style-name="P15"/>
      <text:list xml:id="list115053227288110" text:continue-numbering="true" text:style-name="WWNum3">
        <text:list-item>
          <text:list>
            <text:list-item>
              <text:p text:style-name="P63">di essere a conoscenza che la domanda di finanziamento può riguardare solo percorsi formativi che hanno inizio<text:span text:style-name="T75"> </text:span>almeno dal giorno<text:span text:style-name="T76"> </text:span>successivo<text:span text:style-name="T77"> </text:span>alla data di presentazione <text:span text:style-name="T56">della </text:span>domanda, e che i corsi pena la decadenza dal voucher, devono essere avviati entro 6 mesi dalla data di presentazione della domanda e concludersi entro 12 mesi dalla data di <text:span text:style-name="T78">avvio </text:span><text:span text:style-name="T39">(</text:span><text:span text:style-name="T40"> ad eccezione dei master universitari</text:span><text:span text:style-name="T39">);</text:span></text:p>
            </text:list-item>
            <text:list-item>
              <text:p text:style-name="P66">di essere a conoscenza che il voucher può essere richiesto <text:span text:style-name="T81">esclusivamente</text:span> a rimborso totale o parziale dei costi d’iscrizione al percorso formativo. Sono esclusi rimborsi di viaggio, materiali didattici, bolli e qualsiasi altra<text:span text:style-name="T84"> </text:span>spesa;</text:p>
            </text:list-item>
            <text:list-item>
              <text:p text:style-name="P64">di essere a conoscenza che tale intervento è finanziato col concorso del Fondo Sociale Europeo 2014-2020 e che quindi è soggetto alle normative comunitarie di riferimento, ivi compresi gli obblighi di rendicontazione della spesa e le modalità di documentazione della stessa (DGR n. 1343/2017 e DGR 1033/2015);</text:p>
            </text:list-item>
            <text:list-item>
              <text:p text:style-name="P67">di essere a conoscenza dei vincoli e degli adempimenti posti a carico del beneficiario, comprese le condizioni e le modalità di erogazione del voucher e di accettarli<text:span text:style-name="T85"> </text:span>integralmente<text:span text:style-name="T46"> di cui agli art 15 e 16 dell'Avviso pubblico</text:span>;</text:p>
            </text:list-item>
            <text:list-item>
              <text:p text:style-name="P68">di essere a conoscenza che, nel caso in cui la documentazione richiesta non venga inviata nelle modalità indicate nell’avviso o non abbia i requisiti richiesti, la Regione è titolata a dichiarare la decadenza dal<text:span text:style-name="T53"> </text:span>beneficio;</text:p>
            </text:list-item>
          </text:list>
        </text:list-item>
      </text:list>
      <text:p text:style-name="P45"/>
      <text:list xml:id="list115054704046981" text:continue-numbering="true" text:style-name="WWNum3">
        <text:list-item>
          <text:list>
            <text:list-item>
              <text:p text:style-name="P69">in caso di assegnazione del voucher, di scegliere una delle seguenti modalità di<text:span text:style-name="T86"> </text:span>erogazione:</text:p>
              <text:p text:style-name="P69"/>
              <text:p text:style-name="P69"/>
              <text:p text:style-name="P69"/>
            </text:list-item>
          </text:list>
          <text:p text:style-name="P51"><text:span text:style-name="T34">□</text:span><text:span text:style-name="T23"> </text:span><text:span text:style-name="T22">rimborso al beneficiario</text:span><text:span text:style-name="T19">:</text:span></text:p>
          <text:p text:style-name="P53"/>
        </text:list-item>
      </text:list>
      <text:p text:style-name="P10"><text:span text:style-name="T90">-</text:span>c/c bancario/postale Ag.<text:span text:style-name="T47">.........................................................................................................................</text:span>intestato <text:span text:style-name="T32">o cointestato </text:span>a<text:span text:style-name="T47">..................................................................</text:span>codice IBAN:</text:p>
      <text:list xml:id="list115054355929452" text:continue-numbering="true" text:style-name="WWNum3">
        <text:list-header>
          <text:p text:style-name="P54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column table:style-name="Tabella3.F"/>
        <table:table-column table:style-name="Tabella3.B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4"/>
        <table:table-column table:style-name="Tabella3.C"/>
        <table:table-column table:style-name="Tabella3.B" table:number-columns-repeated="3"/>
        <table:table-column table:style-name="Tabella3.a"/>
        <table:table-row table:style-name="Tabella3.1">
          <table:table-cell table:style-name="Tabella3.A1" table:number-columns-spanned="2" office:value-type="string">
            <text:list xml:id="list115053798208983" text:continue-numbering="true" text:style-name="WWNum3">
              <text:list-header>
                <text:p text:style-name="P59">Cod.</text:p>
                <text:p text:style-name="P59">Paese</text:p>
              </text:list-header>
            </text:list>
          </table:table-cell>
          <table:covered-table-cell/>
          <table:table-cell table:style-name="Tabella3.A1" table:number-columns-spanned="2" office:value-type="string">
            <text:list xml:id="list115054412008954" text:continue-numbering="true" text:style-name="WWNum3">
              <text:list-header>
                <text:p text:style-name="P59">Check digit</text:p>
              </text:list-header>
            </text:list>
          </table:table-cell>
          <table:covered-table-cell/>
          <table:table-cell table:style-name="Tabella3.A1" office:value-type="string">
            <text:list xml:id="list115053121137603" text:continue-numbering="true" text:style-name="WWNum3">
              <text:list-item>
                <text:p text:style-name="P59">Cin</text:p>
              </text:list-item>
            </text:list>
          </table:table-cell>
          <table:table-cell table:style-name="Tabella3.A1" table:number-columns-spanned="5" office:value-type="string">
            <text:list xml:id="list115053380392754" text:continue-numbering="true" text:style-name="WWNum3">
              <text:list-header>
                <text:p text:style-name="P59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list xml:id="list115054953915608" text:continue-numbering="true" text:style-name="WWNum3">
              <text:list-header>
                <text:p text:style-name="P59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3.P1" table:number-columns-spanned="12" office:value-type="string">
            <text:list xml:id="list115053377161056" text:continue-numbering="true" text:style-name="WWNum3">
              <text:list-item>
                <text:p text:style-name="P59">Numero Conto Corre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list xml:id="list115054194173500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287365798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839392065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065198292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524451467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33667592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327312980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87387136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946477372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21607028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026378968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381525133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20142150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20606767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743626626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475546426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963760148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80763948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223740732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61456888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08668987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446594010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36203526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314423252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467813897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3230966875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3.a2" office:value-type="string">
            <text:list xml:id="list115054944908270" text:continue-numbering="true" text:style-name="WWNum3">
              <text:list-header>
                <text:p text:style-name="P60"/>
              </text:list-header>
            </text:list>
          </table:table-cell>
        </table:table-row>
      </table:table>
      <text:list xml:id="list115054846310301" text:continue-numbering="true" text:style-name="WWNum3">
        <text:list-header>
          <text:p text:style-name="P57"/>
        </text:list-header>
      </text:list>
      <text:p text:style-name="P9"/>
      <text:list xml:id="list115053008299419" text:continue-numbering="true" text:style-name="WWNum3">
        <text:list-header>
          <text:p text:style-name="P52"><text:span text:style-name="T33">□</text:span><text:span text:style-name="T21"> pagamento con delega alla riscossione in favore dell'ente erogatore del corso</text:span></text:p>
          <text:p text:style-name="P56"><text:s/></text:p>
        </text:list-header>
        <text:list-item>
          <text:p text:style-name="P55"><text:span text:style-name="T87">c/c bancario/postale Ag. </text:span><text:span text:style-name="T88">...............................................................................</text:span><text:span text:style-name="T87"> intestato a (</text:span><text:span text:style-name="T19">inserire nome Agenzia formativa delegata alla riscossione)</text:span><text:span text:style-name="T20">.................................................................................................................................</text:span><text:span text:style-name="T19"> <text:s text:c="5"/></text:span></text:p>
        </text:list-item>
        <text:list-item>
          <text:p text:style-name="P53">codice IBAN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B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4"/>
        <table:table-column table:style-name="Tabella4.C"/>
        <table:table-column table:style-name="Tabella4.B" table:number-columns-repeated="3"/>
        <table:table-column table:style-name="Tabella4.a"/>
        <table:table-row table:style-name="Tabella4.1">
          <table:table-cell table:style-name="Tabella4.A1" table:number-columns-spanned="2" office:value-type="string">
            <text:list xml:id="list115054863075069" text:continue-numbering="true" text:style-name="WWNum3">
              <text:list-header>
                <text:p text:style-name="P59">Cod.</text:p>
                <text:p text:style-name="P59">Paese</text:p>
              </text:list-header>
            </text:list>
          </table:table-cell>
          <table:covered-table-cell/>
          <table:table-cell table:style-name="Tabella4.A1" table:number-columns-spanned="2" office:value-type="string">
            <text:list xml:id="list115053883278496" text:continue-numbering="true" text:style-name="WWNum3">
              <text:list-header>
                <text:p text:style-name="P59">Check digit</text:p>
              </text:list-header>
            </text:list>
          </table:table-cell>
          <table:covered-table-cell/>
          <table:table-cell table:style-name="Tabella4.A1" office:value-type="string">
            <text:list xml:id="list115053081632677" text:continue-numbering="true" text:style-name="WWNum3">
              <text:list-header>
                <text:p text:style-name="P59">Cin</text:p>
              </text:list-header>
            </text:list>
          </table:table-cell>
          <table:table-cell table:style-name="Tabella4.A1" table:number-columns-spanned="5" office:value-type="string">
            <text:list xml:id="list115052956261360" text:continue-numbering="true" text:style-name="WWNum3">
              <text:list-header>
                <text:p text:style-name="P59">Codice ABI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list xml:id="list115054240362211" text:continue-numbering="true" text:style-name="WWNum3">
              <text:list-header>
                <text:p text:style-name="P59">Codice CAB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la4.P1" table:number-columns-spanned="12" office:value-type="string">
            <text:list xml:id="list115054119030599" text:continue-numbering="true" text:style-name="WWNum3">
              <text:list-header>
                <text:p text:style-name="P59">Numero Conto Corrent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list xml:id="list115054756492753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059154823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10077967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079190696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37856914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809368608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200579081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938619067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709127395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2981709536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378141731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343019161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79744111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676109491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07089189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5053053080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010290254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561340581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197351442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083309241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55267650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198741439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947792323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5087111932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590375058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3089028973" text:continue-numbering="true" text:style-name="WWNum3">
              <text:list-header>
                <text:p text:style-name="P60"/>
              </text:list-header>
            </text:list>
          </table:table-cell>
          <table:table-cell table:style-name="Tabella4.a2" office:value-type="string">
            <text:list xml:id="list115054639926371" text:continue-numbering="true" text:style-name="WWNum3">
              <text:list-header>
                <text:p text:style-name="P60"/>
              </text:list-header>
            </text:list>
          </table:table-cell>
        </table:table-row>
      </table:table>
      <text:list xml:id="list115054631192710" text:continue-numbering="true" text:style-name="WWNum3">
        <text:list-item>
          <text:list>
            <text:list-header>
              <text:p text:style-name="P58"/>
            </text:list-header>
            <text:list-item>
              <text:p text:style-name="P70">di essere a conoscenza che il voucher assegnato sarà pagato in un’unica soluzione a saldo secondo le condizioni previste <text:span text:style-name="T47"><text:s/>all'art. 16 </text:span>d<text:span text:style-name="T47">e</text:span>ll’<text:span text:style-name="T47">A</text:span>vviso</text:p>
            </text:list-item>
          </text:list>
        </text:list-item>
      </text:list>
      <text:h text:style-name="P47" text:outline-level="2"/>
      <text:h text:style-name="P47" text:outline-level="2"><text:soft-page-break/>SI IMPEGNA inoltre</text:h>
      <text:p text:style-name="P43"/>
      <text:list xml:id="list4925658147837487717" text:style-name="WWNum1">
        <text:list-item>
          <text:p text:style-name="P71">a non cumulare il voucher con altri finanziamenti erogati da soggetti pubblici o privati, per la partecipazione al suddetto percorso<text:span text:style-name="T48"> </text:span>formativo;</text:p>
        </text:list-item>
        <text:list-item>
          <text:p text:style-name="P71">a rispettare la normativa regionale vigente in materia di istruzione e formazione (DGR n. 1343/2017 e DGR 1033/2015), la normativa nazionale nonché la normativa comunitaria in<text:span text:style-name="T49"> </text:span>materia;</text:p>
        </text:list-item>
        <text:list-item>
          <text:p text:style-name="P73">a fornire tutte le informazioni e i dati necessari all’attuazione del sistema di monitoraggio e di valutazione dell’intervento, ai sensi di quanto disposto dalla Legge regionale 32/2002 e<text:span text:style-name="T50"> </text:span>ssmm;</text:p>
        </text:list-item>
        <text:list-item>
          <text:p text:style-name="P74">a rispettare gli adempimenti e le condizioni finalizzate all'erogazione del contributo indicati puntualmente agli art. 1<text:span text:style-name="T58">5</text:span> e 1<text:span text:style-name="T58">6</text:span><text:span text:style-name="T52"> </text:span>dell’avviso pubblico;</text:p>
        </text:list-item>
        <text:list-item>
          <text:p text:style-name="P72">a trasmettere tramite pec/ap@ci alla Regione <text:span text:style-name="T53">Toscana </text:span>- Settore Gestione, Rendicontazione e Controlli per l'ambito territoriale di competenza la documentazione della spesa sostenuta, entro 30 giorni dalla data di conclusione del percorso formativo/esame<text:span text:style-name="T53"> </text:span>finale;</text:p>
          <text:p text:style-name="P75"><text:span text:style-name="T45">6.</text:span><text:span text:style-name="T58"> </text:span>ad accettare le modalità e le condizioni di pagamento nonchè di rendicontazione delle spese indicate<text:span text:style-name="T54"> all'art</text:span><text:span text:style-name="T55"> </text:span><text:span text:style-name="T54">15 d</text:span>ell'avviso;</text:p>
        </text:list-item>
      </text:list>
      <text:p text:style-name="P46"><text:span text:style-name="T44">7.</text:span> ad annullare i titoli di spesa originali, annotando il riferimento al voucher se non già presente nel documento, es: <text:span text:style-name="T7">“POR FSE 2014-2020- </text:span><text:span text:style-name="T57">Voucher </text:span><text:span text:style-name="T7">formativi </text:span><text:span text:style-name="T17">rivolti a imprenditori e liberi professionisti che esercitano l'attività in forma associata o societaria</text:span><text:span text:style-name="T7">” </text:span>e l’importo totale o parziale imputato al<text:span text:style-name="T56"> </text:span>voucher;</text:p>
      <text:p text:style-name="P46"><text:span text:style-name="T45">8. </text:span><text:s/>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<text:p text:style-name="P30"/>
      <text:p text:style-name="P31"/>
      <text:p text:style-name="P31">DICHIARA inoltre</text:p>
      <text:p text:style-name="P31"/>
      <text:p text:style-name="P20">di essere a conoscenza delle condizioni di decadenza dal beneficio del voucher nel caso in cui: </text:p>
      <text:p text:style-name="P21">- non consegua il titolo/qualifica finale<text:span text:style-name="T59">,</text:span> <text:s/>o non frequenti il corso per almeno il 70% delle ore previste<text:span text:style-name="T59">, </text:span>o diversa percentuale obbligatoria prevista dal corso<text:span text:style-name="T59">, (</text:span>nel caso di corsi che prevedono il rilascio del solo attestato di frequenza<text:span text:style-name="T59">)</text:span>;</text:p>
      <text:p text:style-name="P21">- siano emerse, a seguito dei controlli, dichiarazioni sostitutive non veritiere in ordine ai requisiti soggettivi posseduti o alle caratteristiche del percorso prescelto;</text:p>
      <text:p text:style-name="P21">- sia emerso il non rispetto degli impegni assunti;</text:p>
      <text:p text:style-name="P21">- la documentazione presentata a rendiconto non abbia i requisiti richiesti e non sia sanabile.</text:p>
      <text:p text:style-name="P19"/>
      <text:p text:style-name="P44"><text:span text:style-name="T44">Nei casi sopra descritti il costo del corso rimane a carico del richiedente</text:span> </text:p>
      <text:p text:style-name="P25"/>
      <text:p text:style-name="P30">Luogo e data __________________</text:p>
      <text:p text:style-name="P30"><text:tab/><text:tab/><text:tab/><text:tab/><text:tab/></text:p>
      <text:p text:style-name="P30"><text:tab/><text:tab/><text:tab/><text:tab/><text:tab/><text:tab/><text:tab/><text:tab/><text:tab/><text:tab/>Firma</text:p>
      <text:p text:style-name="P30"><text:tab/><text:tab/><text:tab/><text:tab/><text:tab/><text:tab/><text:tab/><text:tab/>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Calibri1" svg:font-family="Calibri" style:font-family-generic="swiss" style:font-pitch="variable"/>
    <style:font-face style:name="Calibri2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473cm" fo:margin-right="0.291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62cm" fo:margin-bottom="0cm" loext:contextual-spacing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ListLabel_20_127" style:display-name="ListLabel 127" style:family="text">
      <style:text-properties fo:font-size="10.5pt" fo:language="it" fo:country="IT" fo:font-weight="bold" style:font-size-asian="10.5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28" style:display-name="ListLabel 128" style:family="text">
      <style:text-properties fo:font-size="10.5pt" fo:language="it" fo:country="IT" style:font-size-asian="10.5pt" style:language-asian="it" style:country-asian="IT" style:font-name-complex="Wingdings2" style:font-family-complex="Wingdings" style:font-family-generic-complex="system" style:font-pitch-complex="variable" style:font-size-complex="11pt" style:language-complex="it" style:country-complex="IT" style:text-scale="100%"/>
    </style:style>
    <style:style style:name="ListLabel_20_129" style:display-name="ListLabel 12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0" style:display-name="ListLabel 13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1" style:display-name="ListLabel 13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2" style:display-name="ListLabel 13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3" style:display-name="ListLabel 13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4" style:display-name="ListLabel 13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35" style:display-name="ListLabel 13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8" style:display-name="ListLabel 118" style:family="text">
      <style:text-properties fo:font-size="11pt" fo:letter-spacing="-0.005cm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119" style:display-name="ListLabel 11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0" style:display-name="ListLabel 12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1" style:display-name="ListLabel 12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2" style:display-name="ListLabel 12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3" style:display-name="ListLabel 12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4" style:display-name="ListLabel 12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5" style:display-name="ListLabel 12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26" style:display-name="ListLabel 12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09" style:display-name="ListLabel 109" style:family="text">
      <style:text-properties fo:font-size="11pt" fo:letter-spacing="-0.005cm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110" style:display-name="ListLabel 11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1" style:display-name="ListLabel 11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2" style:display-name="ListLabel 112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3" style:display-name="ListLabel 113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4" style:display-name="ListLabel 11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5" style:display-name="ListLabel 11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6" style:display-name="ListLabel 11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117" style:display-name="ListLabel 11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fo:text-indent="-0.302cm" fo:margin-left="0.203cm"/>
        </style:list-level-properties>
        <style:text-properties style:font-name="Times New Roman1"/>
      </text:list-level-style-bullet>
      <text:list-level-style-bullet text:level="2" text:style-name="ListLabel_20_128" style:num-suffix="" text:bullet-char="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1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Symbol1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Symbol1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6.819cm"/>
        </style:list-level-properties>
        <style:text-properties style:font-name="Symbol1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1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379cm"/>
        </style:list-level-properties>
        <style:text-properties style:font-name="Symbol1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Symbol1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083cm"/>
        </style:list-level-properties>
        <style:text-properties style:font-name="Symbol1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Symbol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style:font-name="Symbol1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Symbol1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1.091cm"/>
        </style:list-level-properties>
        <style:text-properties style:font-name="Symbol1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2.693cm"/>
        </style:list-level-properties>
        <style:text-properties style:font-name="Symbol1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4.29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526cm" fo:margin-left="0.203cm"/>
        </style:list-level-properties>
      </text:list-level-style-number>
      <text:list-level-style-bullet text:level="2" text:style-name="ListLabel_20_110" style:num-suffix="" text:bullet-char="">
        <style:list-level-properties text:list-level-position-and-space-mode="label-alignment">
          <style:list-level-label-alignment text:label-followed-by="listtab" fo:text-indent="-0.526cm" fo:margin-left="1.94cm"/>
        </style:list-level-properties>
        <style:text-properties style:font-name="Symbol1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526cm" fo:margin-left="3.669cm"/>
        </style:list-level-properties>
        <style:text-properties style:font-name="Symbol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526cm" fo:margin-left="5.398cm"/>
        </style:list-level-properties>
        <style:text-properties style:font-name="Symbol1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526cm" fo:margin-left="7.126cm"/>
        </style:list-level-properties>
        <style:text-properties style:font-name="Symbol1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526cm" fo:margin-left="8.855cm"/>
        </style:list-level-properties>
        <style:text-properties style:font-name="Symbol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526cm" fo:margin-left="10.583cm"/>
        </style:list-level-properties>
        <style:text-properties style:font-name="Symbol1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526cm" fo:margin-left="12.312cm"/>
        </style:list-level-properties>
        <style:text-properties style:font-name="Symbol1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526cm" fo:margin-left="14.04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zzi</meta:initial-creator>
    <meta:creation-date>2017-08-21T11:37:00</meta:creation-date>
    <dc:date>2018-06-22T11:50:52.741000000</dc:date>
    <meta:editing-cycles>19</meta:editing-cycles>
    <meta:editing-duration>PT1H30M34S</meta:editing-duration>
    <meta:generator>LibreOffice/5.1.5.2$Windows_x86 LibreOffice_project/7a864d8825610a8c07cfc3bc01dd4fce6a9447e5</meta:generator>
    <meta:print-date>2018-06-18T14:28:14.769000000</meta:print-date>
    <meta:document-statistic meta:table-count="2" meta:image-count="1" meta:object-count="0" meta:page-count="4" meta:paragraph-count="156" meta:word-count="1404" meta:character-count="11331" meta:non-whitespace-character-count="10001"/>
  </office:meta>
</office:document-meta>
</file>