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5C7CEBF5AFA1CB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officeooo:paragraph-rsid="0008b547"/>
    </style:style>
    <style:style style:name="P3" style:family="paragraph" style:parent-style-name="Standard">
      <style:paragraph-properties fo:text-align="justify" style:justify-single-word="false"/>
      <style:text-properties fo:color="#000000" officeooo:rsid="0008b547" officeooo:paragraph-rsid="0008b547"/>
    </style:style>
    <style:style style:name="P4" style:family="paragraph" style:parent-style-name="Standard">
      <style:paragraph-properties fo:text-align="justify" style:justify-single-word="false"/>
      <style:text-properties fo:color="#000000" officeooo:rsid="0008b547" officeooo:paragraph-rsid="00139cc3"/>
    </style:style>
    <style:style style:name="P5" style:family="paragraph" style:parent-style-name="Standard">
      <style:paragraph-properties fo:text-align="justify" style:justify-single-word="false"/>
      <style:text-properties fo:color="#000000" officeooo:rsid="0008b547" officeooo:paragraph-rsid="00174c26"/>
    </style:style>
    <style:style style:name="P6" style:family="paragraph" style:parent-style-name="Standard">
      <style:paragraph-properties fo:text-align="start" style:justify-single-word="false"/>
      <style:text-properties fo:color="#000000" officeooo:rsid="0008b547" officeooo:paragraph-rsid="00098c2d"/>
    </style:style>
    <style:style style:name="P7" style:family="paragraph" style:parent-style-name="Standard">
      <style:paragraph-properties fo:text-align="justify" style:justify-single-word="false"/>
      <style:text-properties fo:color="#000000" officeooo:rsid="000b3123" officeooo:paragraph-rsid="000b3123"/>
    </style:style>
    <style:style style:name="P8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fo:font-style="normal" officeooo:paragraph-rsid="00148248" style:font-style-asian="normal"/>
    </style:style>
    <style:style style:name="P10" style:family="paragraph" style:parent-style-name="Standard">
      <style:paragraph-properties fo:text-align="justify" style:justify-single-word="false"/>
      <style:text-properties fo:color="#000000" officeooo:rsid="0008b547" officeooo:paragraph-rsid="00139cc3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officeooo:rsid="00139cc3" officeooo:paragraph-rsid="00174c26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" fo:font-size="10.5pt" fo:font-style="italic" officeooo:paragraph-rsid="00139cc3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end" style:justify-single-word="false" style:text-autospace="none"/>
      <style:text-properties officeooo:paragraph-rsid="00139cc3"/>
    </style:style>
    <style:style style:name="P14" style:family="paragraph" style:parent-style-name="Standard">
      <style:paragraph-properties fo:margin-left="1.752cm" fo:margin-right="0cm" fo:text-align="center" style:justify-single-word="false" fo:text-indent="-1.752cm" style:auto-text-indent="false"/>
      <style:text-properties fo:color="#000000" fo:font-style="normal" style:font-style-asian="normal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paragraph-properties fo:text-align="start" style:justify-single-word="false"/>
      <style:text-properties fo:color="#000000" fo:font-style="normal" style:font-style-asian="normal"/>
    </style:style>
    <style:style style:name="P18" style:family="paragraph" style:parent-style-name="Text_20_body">
      <style:paragraph-properties fo:text-align="start" style:justify-single-word="false"/>
      <style:text-properties fo:color="#000000" fo:font-style="normal" officeooo:paragraph-rsid="0018f2bc" style:font-style-asian="normal"/>
    </style:style>
    <style:style style:name="P19" style:family="paragraph" style:parent-style-name="Text_20_body">
      <style:paragraph-properties fo:text-align="justify" style:justify-single-word="false"/>
      <style:text-properties fo:color="#000000" fo:font-style="normal" style:font-style-asian="normal"/>
    </style:style>
    <style:style style:name="P20" style:family="paragraph" style:parent-style-name="Text_20_body">
      <style:paragraph-properties fo:text-align="justify" style:justify-single-word="false"/>
      <style:text-properties fo:color="#000000" fo:font-style="normal" officeooo:paragraph-rsid="000cbec9" style:font-style-asian="normal"/>
    </style:style>
    <style:style style:name="P21" style:family="paragraph" style:parent-style-name="Text_20_body">
      <style:paragraph-properties fo:text-align="start" style:justify-single-word="false"/>
      <style:text-properties fo:color="#000000" fo:font-style="normal" officeooo:rsid="000b3123" officeooo:paragraph-rsid="000b3123" style:font-style-asian="normal"/>
    </style:style>
    <style:style style:name="P22" style:family="paragraph" style:parent-style-name="Text_20_body">
      <style:paragraph-properties fo:line-height="100%" fo:text-align="start" style:justify-single-word="false"/>
      <style:text-properties fo:color="#000000" fo:font-style="normal" style:font-style-asian="normal"/>
    </style:style>
    <style:style style:name="P23" style:family="paragraph" style:parent-style-name="Text_20_body">
      <style:paragraph-properties fo:line-height="100%" fo:text-align="start" style:justify-single-word="false"/>
      <style:text-properties fo:color="#000000" fo:font-style="normal" officeooo:paragraph-rsid="0008b547" style:font-style-asian="normal"/>
    </style:style>
    <style:style style:name="P24" style:family="paragraph" style:parent-style-name="Text_20_body">
      <style:text-properties fo:color="#000000" fo:font-style="normal" fo:font-weight="bold" style:font-style-asian="normal" style:font-weight-asian="bold"/>
    </style:style>
    <style:style style:name="P25" style:family="paragraph" style:parent-style-name="Text_20_body">
      <style:text-properties fo:color="#000000" fo:font-style="normal" fo:font-weight="bold" style:font-style-asian="normal" style:font-weight-asian="bold" style:font-weight-complex="bold"/>
    </style:style>
    <style:style style:name="P26" style:family="paragraph" style:parent-style-name="Text_20_body">
      <style:paragraph-properties fo:text-align="start" style:justify-single-word="false"/>
      <style:text-properties fo:color="#000000" fo:font-style="normal" fo:font-weight="bold" style:font-style-asian="normal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000000" fo:font-style="normal" fo:font-weight="bold" style:font-style-asian="normal" style:font-weight-asian="bold"/>
    </style:style>
    <style:style style:name="P28" style:family="paragraph" style:parent-style-name="Text_20_body">
      <style:paragraph-properties fo:text-align="start" style:justify-single-word="false"/>
      <style:text-properties fo:color="#000000" fo:font-style="normal" style:text-underline-style="solid" style:text-underline-width="auto" style:text-underline-color="font-color" style:font-style-asian="normal"/>
    </style:style>
    <style:style style:name="P29" style:family="paragraph" style:parent-style-name="Text_20_body">
      <style:paragraph-properties fo:text-align="start" style:justify-single-word="false"/>
      <style:text-properties fo:color="#000000" fo:font-style="normal" fo:font-weight="normal" style:font-style-asian="normal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color="#000000" fo:font-style="normal" fo:font-weight="normal" officeooo:paragraph-rsid="00174c26" style:font-style-asian="normal" style:font-weight-asian="normal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color="#000000" fo:font-style="normal" fo:font-weight="normal" officeooo:paragraph-rsid="00184583" style:font-style-asian="normal" style:font-weight-asian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color="#000000"/>
    </style:style>
    <style:style style:name="P33" style:family="paragraph" style:parent-style-name="Text_20_body">
      <style:paragraph-properties fo:text-align="justify" style:justify-single-word="false"/>
      <style:text-properties fo:color="#000000"/>
    </style:style>
    <style:style style:name="P34" style:family="paragraph" style:parent-style-name="Text_20_body">
      <style:paragraph-properties fo:text-align="justify" style:justify-single-word="false"/>
      <style:text-properties fo:color="#000000" officeooo:paragraph-rsid="000e1a99"/>
    </style:style>
    <style:style style:name="P35" style:family="paragraph" style:parent-style-name="Text_20_body">
      <style:text-properties fo:color="#000000" fo:font-size="11pt" fo:font-style="normal" fo:font-weight="bold" style:font-size-asian="11pt" style:font-style-asian="normal" style:font-weight-asian="bold"/>
    </style:style>
    <style:style style:name="P36" style:family="paragraph" style:parent-style-name="Text_20_body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/>
    </style:style>
    <style:style style:name="P37" style:family="paragraph" style:parent-style-name="Text_20_body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tyle-complex="normal"/>
    </style:style>
    <style:style style:name="P38" style:family="paragraph" style:parent-style-name="Text_20_body">
      <style:paragraph-properties fo:text-align="start" style:justify-single-word="false"/>
      <style:text-properties fo:color="#000000" fo:font-size="11pt" fo:font-style="normal" fo:background-color="transparent" style:font-size-asian="11pt" style:font-style-asian="normal" style:font-size-complex="11pt"/>
    </style:style>
    <style:style style:name="P39" style:family="paragraph" style:parent-style-name="Text_20_body">
      <style:paragraph-properties fo:text-align="justify" style:justify-single-word="false"/>
      <style:text-properties fo:color="#000000" fo:font-weight="normal" officeooo:paragraph-rsid="00098c2d" style:font-weight-asian="normal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color="#000000" fo:font-weight="normal" officeooo:paragraph-rsid="00098c2d" style:font-weight-asian="normal" style:font-weight-complex="normal"/>
    </style:style>
    <style:style style:name="P41" style:family="paragraph" style:parent-style-name="Text_20_body">
      <style:paragraph-properties fo:line-height="100%" fo:text-align="start" style:justify-single-word="false"/>
      <style:text-properties fo:color="#000000" officeooo:paragraph-rsid="0008b547"/>
    </style:style>
    <style:style style:name="P42" style:family="paragraph" style:parent-style-name="Text_20_body">
      <style:paragraph-properties fo:text-align="start" style:justify-single-word="false"/>
      <style:text-properties fo:font-style="normal" style:font-style-asian="normal"/>
    </style:style>
    <style:style style:name="P43" style:family="paragraph" style:parent-style-name="Text_20_body">
      <style:paragraph-properties fo:text-align="start" style:justify-single-word="false"/>
      <style:text-properties fo:color="#ff3333" fo:font-size="11pt" fo:font-style="normal" fo:background-color="transparent" style:font-size-asian="11pt" style:font-style-asian="normal" style:font-size-complex="11pt"/>
    </style:style>
    <style:style style:name="P44" style:family="paragraph" style:parent-style-name="Text_20_body">
      <style:paragraph-properties fo:margin-left="7.493cm" fo:margin-right="0cm" fo:text-align="start" style:justify-single-word="false" fo:text-indent="1.249cm" style:auto-text-indent="false"/>
      <style:text-properties fo:color="#000000" fo:font-style="normal" style:font-style-asian="normal"/>
    </style:style>
    <style:style style:name="P45" style:family="paragraph" style:parent-style-name="Text_20_body">
      <style:paragraph-properties fo:margin-left="9.991cm" fo:margin-right="0cm" fo:text-align="justify" style:justify-single-word="false" fo:text-indent="1.251cm" style:auto-text-indent="false"/>
      <style:text-properties fo:color="#000000" fo:font-style="normal" style:font-style-asian="normal"/>
    </style:style>
    <style:style style:name="P46" style:family="paragraph" style:parent-style-name="Text_20_body">
      <style:paragraph-properties fo:margin-left="11.238cm" fo:margin-right="0cm" fo:text-align="start" style:justify-single-word="false" fo:text-indent="-0.265cm" style:auto-text-indent="false"/>
      <style:text-properties fo:color="#000000" fo:font-style="normal" style:font-style-asian="normal"/>
    </style:style>
    <style:style style:name="P47" style:family="paragraph" style:parent-style-name="Text_20_body">
      <style:paragraph-properties fo:margin-left="11.238cm" fo:margin-right="0cm" fo:text-align="start" style:justify-single-word="false" fo:text-indent="1.251cm" style:auto-text-indent="false"/>
      <style:text-properties fo:color="#000000" fo:font-style="normal" style:font-style-asian="normal"/>
    </style:style>
    <style:style style:name="P48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0.5pt" fo:font-style="italic" officeooo:paragraph-rsid="00139cc3" style:font-size-asian="10.5pt" style:font-style-asian="italic" style:font-size-complex="10.5pt" style:font-style-complex="italic"/>
    </style:style>
    <style:style style:name="P49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0.5pt" fo:font-style="italic" officeooo:paragraph-rsid="00139cc3" style:font-size-asian="10.5pt" style:font-style-asian="italic" style:font-size-complex="10.5pt" style:font-style-complex="italic"/>
    </style:style>
    <style:style style:name="P50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officeooo:paragraph-rsid="00148248" style:font-weight-complex="bold"/>
    </style:style>
    <style:style style:name="P5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officeooo:paragraph-rsid="00148248"/>
    </style:style>
    <style:style style:name="P52" style:family="paragraph" style:parent-style-name="Footnote">
      <style:text-properties officeooo:rsid="001c8efe" officeooo:paragraph-rsid="001c8efe"/>
    </style:style>
    <style:style style:name="P53" style:family="paragraph" style:parent-style-name="Text_20_body" style:list-style-name="WW8Num2">
      <style:paragraph-properties fo:text-align="justify" style:justify-single-word="false"/>
      <style:text-properties fo:color="#000000" fo:font-style="normal" style:font-style-asian="normal" style:font-weight-complex="bold"/>
    </style:style>
    <style:style style:name="P54" style:family="paragraph" style:parent-style-name="Text_20_body" style:list-style-name="WW8Num2">
      <style:paragraph-properties fo:text-align="justify" style:justify-single-word="false"/>
      <style:text-properties fo:color="#000000" fo:font-style="normal" style:font-style-asian="normal"/>
    </style:style>
    <style:style style:name="P55" style:family="paragraph" style:parent-style-name="Text_20_body" style:list-style-name="WW8Num2">
      <style:paragraph-properties fo:text-align="start" style:justify-single-word="false"/>
      <style:text-properties fo:color="#000000" fo:font-style="normal" style:font-style-asian="normal"/>
    </style:style>
    <style:style style:name="P56" style:family="paragraph" style:parent-style-name="Text_20_body" style:list-style-name="WW8Num2">
      <style:paragraph-properties fo:text-align="justify" style:justify-single-word="false"/>
      <style:text-properties fo:color="#000000"/>
    </style:style>
    <style:style style:name="P57" style:family="paragraph" style:parent-style-name="Heading_20_9">
      <style:paragraph-properties fo:text-align="end" style:justify-single-word="false"/>
    </style:style>
    <style:style style:name="P58" style:family="paragraph" style:parent-style-name="Standard" style:master-page-name="Standard">
      <style:paragraph-properties style:line-height-at-least="0.423cm" fo:text-align="end" style:justify-single-word="false" style:page-number="auto"/>
      <style:text-properties fo:font-size="14pt" fo:font-weight="bold" style:font-size-asian="14pt" style:font-weight-asian="bold" style:font-size-complex="14pt"/>
    </style:style>
    <style:style style:name="P59" style:family="paragraph" style:parent-style-name="Heading_20_1" style:list-style-name="">
      <style:paragraph-properties fo:margin-left="1.752cm" fo:margin-right="0cm" fo:text-indent="-1.752cm" style:auto-text-indent="false"/>
      <style:text-properties fo:color="#000000" fo:font-style="italic" style:font-style-asian="italic"/>
    </style:style>
    <style:style style:name="P60" style:family="paragraph" style:parent-style-name="Heading_20_1" style:list-style-name="">
      <style:paragraph-properties fo:margin-left="1.752cm" fo:margin-right="0cm" fo:text-align="justify" style:justify-single-word="false" fo:text-indent="-1.752cm" style:auto-text-indent="false"/>
      <style:text-properties fo:color="#000000" style:font-name="Times New Roman" fo:font-size="12pt" fo:language="it" fo:country="IT" fo:font-weight="bold" officeooo:rsid="0008b547" officeooo:paragraph-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139cc3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weight-complex="bold"/>
    </style:style>
    <style:style style:name="T4" style:family="text">
      <style:text-properties fo:font-style="normal" officeooo:rsid="00098c2d" style:font-style-asian="normal"/>
    </style:style>
    <style:style style:name="T5" style:family="text">
      <style:text-properties fo:font-style="normal" officeooo:rsid="0018f2bc" style:font-style-asian="normal"/>
    </style:style>
    <style:style style:name="T6" style:family="text">
      <style:text-properties fo:font-style="normal" officeooo:rsid="0019c5e9" style:font-style-asian="normal"/>
    </style:style>
    <style:style style:name="T7" style:family="text">
      <style:text-properties fo:font-style="normal" fo:font-weight="bold" style:font-style-asian="normal" style:font-weight-asian="bold"/>
    </style:style>
    <style:style style:name="T8" style:family="text">
      <style:text-properties fo:font-style="normal" fo:font-weight="bold" style:font-style-asian="normal" style:font-weight-asian="bold" style:font-weight-complex="bold"/>
    </style:style>
    <style:style style:name="T9" style:family="text">
      <style:text-properties fo:font-style="normal" fo:font-weight="bold" officeooo:rsid="00148248" style:font-style-asian="normal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008b547" style:font-weight-complex="bold"/>
    </style:style>
    <style:style style:name="T14" style:family="text">
      <style:text-properties officeooo:rsid="00139cc3" style:font-weight-complex="bold"/>
    </style:style>
    <style:style style:name="T15" style:family="text">
      <style:text-properties officeooo:rsid="0018f2bc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98c2d" style:font-style-asian="italic" style:font-style-complex="italic"/>
    </style:style>
    <style:style style:name="T19" style:family="text">
      <style:text-properties fo:font-style="italic" officeooo:rsid="00139cc3" style:font-style-asian="italic" style:font-style-complex="italic"/>
    </style:style>
    <style:style style:name="T20" style:family="text">
      <style:text-properties fo:font-style="italic" style:font-style-asian="italic" style:font-style-complex="italic" style:font-weight-complex="bold"/>
    </style:style>
    <style:style style:name="T21" style:family="text">
      <style:text-properties fo:font-style="italic" officeooo:rsid="00148248" style:font-style-asian="italic" style:font-style-complex="italic" style:font-weight-complex="bold"/>
    </style:style>
    <style:style style:name="T22" style:family="text">
      <style:text-properties fo:font-style="italic" officeooo:rsid="0018f2bc" style:font-style-asian="italic" style:font-style-complex="italic"/>
    </style:style>
    <style:style style:name="T23" style:family="text">
      <style:text-properties fo:font-style="italic" officeooo:rsid="001a969e" style:font-style-asian="italic" style:font-style-complex="italic"/>
    </style:style>
    <style:style style:name="T24" style:family="text">
      <style:text-properties fo:font-style="italic" officeooo:rsid="001e62fa" fo:background-color="transparent" loext:char-shading-value="0" style:font-style-asian="italic" style:font-style-complex="italic"/>
    </style:style>
    <style:style style:name="T25" style:family="text">
      <style:text-properties officeooo:rsid="0008b547"/>
    </style:style>
    <style:style style:name="T26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0.5pt" style:font-size-asian="10.5pt" style:font-size-complex="10.5pt"/>
    </style:style>
    <style:style style:name="T29" style:family="text">
      <style:text-properties style:font-name="Times New Roman" fo:font-size="10.5pt" style:font-size-asian="10.5pt" style:font-size-complex="10.5pt" style:text-scale="100%"/>
    </style:style>
    <style:style style:name="T30" style:family="text">
      <style:text-properties style:font-name="Times New Roman" fo:font-size="10.5pt" fo:letter-spacing="-0.009cm" style:font-size-asian="10.5pt" style:font-size-complex="10.5pt"/>
    </style:style>
    <style:style style:name="T31" style:family="text">
      <style:text-properties style:font-name="Times New Roman" fo:font-size="10.5pt" fo:letter-spacing="-0.005cm" style:font-size-asian="10.5pt" style:font-size-complex="10.5pt"/>
    </style:style>
    <style:style style:name="T32" style:family="text">
      <style:text-properties style:font-name="Times New Roman" fo:font-size="10.5pt" fo:letter-spacing="-0.023cm" style:font-size-asian="10.5pt" style:font-size-complex="10.5pt"/>
    </style:style>
    <style:style style:name="T33" style:family="text">
      <style:text-properties officeooo:rsid="000b3123"/>
    </style:style>
    <style:style style:name="T34" style:family="text">
      <style:text-properties officeooo:rsid="000cbec9"/>
    </style:style>
    <style:style style:name="T35" style:family="text">
      <style:text-properties fo:color="#000000"/>
    </style:style>
    <style:style style:name="T36" style:family="text">
      <style:text-properties fo:color="#000000" officeooo:rsid="00184583"/>
    </style:style>
    <style:style style:name="T37" style:family="text">
      <style:text-properties fo:letter-spacing="-0.009cm"/>
    </style:style>
    <style:style style:name="T38" style:family="text">
      <style:text-properties fo:letter-spacing="-0.002cm"/>
    </style:style>
    <style:style style:name="T39" style:family="text">
      <style:text-properties officeooo:rsid="000faa0e"/>
    </style:style>
    <style:style style:name="T40" style:family="text">
      <style:text-properties officeooo:rsid="00139cc3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style:font-name="Gentium Basic" fo:font-size="11pt" officeooo:rsid="00139cc3" style:font-size-asian="11pt" style:font-size-complex="11pt" style:font-weight-complex="bold"/>
    </style:style>
    <style:style style:name="T43" style:family="text">
      <style:text-properties style:font-name="Gentium Basic" fo:font-size="11pt" officeooo:rsid="00196ed1" style:font-size-asian="11pt" style:font-size-complex="11pt" style:font-weight-complex="bold"/>
    </style:style>
    <style:style style:name="T44" style:family="text">
      <style:text-properties style:font-name="Gentium Basic" fo:font-size="11pt" officeooo:rsid="001431f1" style:font-size-asian="11pt" style:font-size-complex="11pt" style:font-weight-complex="bold"/>
    </style:style>
    <style:style style:name="T45" style:family="text">
      <style:text-properties style:font-name="Gentium Basic" fo:font-size="11pt" fo:font-style="italic" officeooo:rsid="001431f1" style:font-size-asian="11pt" style:font-style-asian="italic" style:font-size-complex="11pt" style:font-style-complex="italic" style:font-weight-complex="bold"/>
    </style:style>
    <style:style style:name="T46" style:family="text">
      <style:text-properties officeooo:rsid="00174c26"/>
    </style:style>
    <style:style style:name="T47" style:family="text">
      <style:text-properties officeooo:rsid="00184583"/>
    </style:style>
    <style:style style:name="T48" style:family="text">
      <style:text-properties fo:font-size="10.5pt" fo:font-style="italic" officeooo:rsid="0018f2bc" style:font-size-asian="10.5pt" style:font-style-asian="italic" style:font-size-complex="10.5pt" style:font-style-complex="itali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18f2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26" text:anchor-type="paragraph" svg:x="0cm" svg:y="0.572cm" svg:width="17cm" svg:height="1.85cm" draw:z-index="0"><draw:image xlink:href="Pictures/10000000000005990000009C5C7CEBF5AFA1CBD3.png" xlink:type="simple" xlink:show="embed" xlink:actuate="onLoad"/></draw:frame><text:tab/><text:tab/><text:tab/><text:tab/><text:tab/><text:tab/><text:tab/><text:tab/><text:tab/><text:tab/></text:p>
      <text:p text:style-name="P1">Allegato 1</text:p>
      <text:h text:style-name="P57" text:outline-level="9">DOMANDA DI CANDIDATURA</text:h>
      <text:p text:style-name="Standard">Marca da bollo </text:p>
      <text:p text:style-name="P15">EURO 16,00</text:p>
      <text:p text:style-name="P42"><text:s/><text:tab/><text:tab/><text:tab/><text:tab/><text:tab/><text:tab/><text:tab/></text:p>
      <text:p text:style-name="P13"><text:tab/><text:tab/><text:tab/><text:tab/><text:tab/><text:tab/><text:span text:style-name="T28">Alla Regione</text:span><text:span text:style-name="T30"> </text:span><text:span text:style-name="T31">Toscana</text:span><text:span text:style-name="T29"> </text:span><text:span text:style-name="T28">Direzione Istruzione e</text:span><text:span text:style-name="T32"> </text:span><text:span text:style-name="T28">Formazione</text:span></text:p>
      <text:p text:style-name="P49">Settore Programmazione In Materia Di Iefp, </text:p>
      <text:p text:style-name="P48">Apprendistato, Tirocini, Formazione Continua, <text:line-break/>Territoriale <text:span text:style-name="T39">e</text:span> Individuale.</text:p>
      <text:p text:style-name="P49">Uffici Regionali Di Grosseto <text:span text:style-name="T39">e</text:span> Livorno </text:p>
      <text:p text:style-name="P12"><text:span text:style-name="T37">Via </text:span>Galilei,40 - 57122<text:span text:style-name="T38"> </text:span>Livorno</text:p>
      <text:p text:style-name="P44"/>
      <text:h text:style-name="P59" text:outline-level="1"/>
      <text:h text:style-name="P61" text:outline-level="1">POR FSE 2014-2020 – <text:span text:style-name="T25">Strategia regionale Industria 4.0. </text:span><text:span text:style-name="T26">Avviso pubblico per il finanziamento di voucher formativi individuali rivolti a imprenditori e </text:span><text:span text:style-name="T27"><text:s/>liberi </text:span><text:span text:style-name="T26">professionisti </text:span><text:span text:style-name="T27">che esercitano l'attività in forma associativa o societaria </text:span><text:span text:style-name="T26"><text:s/></text:span></text:h>
      <text:h text:style-name="P60" text:outline-level="1"/>
      <text:h text:style-name="P60" text:outline-level="1">Dichiarazione sostitutiva di certificazione e di atto notorio ai sensi del dpr 445/2000 artt. 46 e 47</text:h>
      <text:p text:style-name="P14"/>
      <text:p text:style-name="P22">Il/la sottoscritto/a (nome e cognome) …………………………………………………………………….</text:p>
      <text:p text:style-name="P22">nato/a a …………………………………………...… Prov. ………………… il………………………...</text:p>
      <text:p text:style-name="P22">residente in………………………………………… via …………………………………………n.…….</text:p>
      <text:p text:style-name="P23">CAP...……………….. tel .............................<text:span text:style-name="T40">.............@mail.....................................................................</text:span></text:p>
      <text:p text:style-name="P41"><text:span text:style-name="T6">@</text:span><text:span text:style-name="T5">pec...................................................</text:span><text:span text:style-name="T1">e domiciliato in ……………………………via</text:span><text:span text:style-name="T5"> ...........................</text:span><text:span text:style-name="T1">……………………………………n.…… CAP………...</text:span>(<text:span text:style-name="T41">è obbligatorio indicare il domicilio se diverso dalla residenza. Le eventuali comunicazioni relative al voucher verranno inviate al domicilio</text:span>)</text:p>
      <text:p text:style-name="P17"/>
      <text:p text:style-name="P2">Codice Fiscale | _ |<text:span text:style-name="T16"> </text:span>_ | _ |<text:span text:style-name="T16"> </text:span>_ |<text:span text:style-name="T16"> </text:span>_ |<text:span text:style-name="T16"> </text:span>_ |<text:span text:style-name="T16"> </text:span>_ | _ | _ | _ | _ | _ | _ | _ |<text:span text:style-name="T16"> </text:span>_ | _ | <text:s/>richiedente il voucher individuale in qualità di:</text:p>
      <text:p text:style-name="P2"><text:span text:style-name="T13">□ </text:span><text:span text:style-name="T14"><text:s/></text:span><text:span text:style-name="T25">imprenditore o <text:s/>coadiuvante; <text:s/></text:span></text:p>
      <text:p text:style-name="P2"><text:span text:style-name="T13">□ <text:s/></text:span><text:span text:style-name="T25">amministratore unico di azienda; </text:span></text:p>
      <text:p text:style-name="P3"><text:span text:style-name="T12">□ </text:span><text:s/>component<text:span text:style-name="T40">e</text:span> del consiglio di amministrazione con compiti gestionali<text:span text:style-name="T40">;</text:span> </text:p>
      <text:p text:style-name="P3"><text:span text:style-name="T12">□ </text:span><text:s/>socio di cooperativa<text:span text:style-name="T40">; </text:span></text:p>
      <text:p text:style-name="P6">(<text:span text:style-name="T17">indicare denominazione </text:span><text:span text:style-name="T18">azienda</text:span><text:span text:style-name="T17">) :………………………………………………………………………………………………………………….………</text:span>.</text:p>
      <text:p text:style-name="P7">o </text:p>
      <text:p text:style-name="P5"><text:span text:style-name="T12">□ </text:span><text:span text:style-name="T14">libero </text:span>professionist<text:span text:style-name="T33">a</text:span> senza partita iva individuale che esercit<text:span text:style-name="T40">a </text:span><text:s/>l’attività in forma associat<text:span text:style-name="T40">a o societaria,.................................................................................................(</text:span><text:span text:style-name="T19">indicare professione esercitata</text:span><text:span text:style-name="T22"> <text:s/>e </text:span><text:span text:style-name="T23">denominazione </text:span><text:span text:style-name="T22"><text:s/>dello studio associato o societario a cui è intestata la Partita Iva</text:span><text:span text:style-name="T40">) </text:span></text:p>
      <text:p text:style-name="P5"/>
      <text:p text:style-name="P5"><text:span text:style-name="T40">in possesso della Partita Iva n....................................................................................avente classificazione dell'attività economica (ATECO 2007) ..............................................codice ...................................................................(</text:span><text:span text:style-name="T19">vedi allegato </text:span><text:span text:style-name="T24">11</text:span><text:span text:style-name="T19"> dell'avviso pubblico</text:span><text:span text:style-name="T40">) <text:s text:c="2"/></text:span></text:p>
      <text:p text:style-name="P11">appartenente ad una delle seguenti tipologie:</text:p>
      <text:p text:style-name="P4"><text:soft-page-break/><text:span text:style-name="T12">□</text:span><text:span text:style-name="T14"> </text:span><text:span text:style-name="T42">soggetto iscritto ad albi di ordini </text:span><text:span text:style-name="T43">professionali </text:span><text:span text:style-name="T42">e collegi </text:span><text:span text:style-name="T43">professionali</text:span><text:span text:style-name="T44"> (</text:span><text:span text:style-name="T45">indicare ordine /collegio</text:span><text:span text:style-name="T44">)............................................................................................................................ .......................................................</text:span><text:span text:style-name="T42">;</text:span></text:p>
      <text:p text:style-name="P10"/>
      <text:p text:style-name="P50">□ soggetti iscritti ad: </text:p>
      <text:p text:style-name="P51"><text:span text:style-name="T12"><text:tab/>□ associazioni di cui alla legge 4/2013 <text:s/>(</text:span><text:span text:style-name="T20">indicare associazione)</text:span><text:span text:style-name="T21">....................................................</text:span><text:span text:style-name="T12">;</text:span></text:p>
      <text:p text:style-name="P51"><text:span text:style-name="T12"><text:tab/>□ associazioni di cui alla L.R. n.73/2008 (</text:span><text:span text:style-name="T20">indicare associazione)</text:span><text:span text:style-name="T21">.................................................</text:span><text:span text:style-name="T12">;</text:span></text:p>
      <text:p text:style-name="P51"><text:span text:style-name="T12">□ soggetti iscritti alla Gestione Separata dell'INPS </text:span><text:span text:style-name="T15"><text:s/>come liberi professionisti senza cassa </text:span><text:span text:style-name="T20">(indicare categoria)</text:span><text:span text:style-name="T21">..................................................; </text:span></text:p>
      <text:p text:style-name="P9"/>
      <text:p text:style-name="P17"><text:span text:style-name="T11">Interessato/a ad iscriversi al</text:span> </text:p>
      <text:p text:style-name="P40"><text:span text:style-name="T1">□ Corso di formazione/aggiornamento professionale, </text:span><text:span text:style-name="T4">di Agenzia formativa accreditate dalla Regione Toscana ai sensi della DGR 1407/2016,</text:span><text:span text:style-name="T1"> denominato: …………………………………………………………………………………………………………….</text:span></text:p>
      <text:p text:style-name="P39"><text:span text:style-name="T1">□ Corso di formazione/aggiornamento professionale, </text:span><text:span text:style-name="T4">di Agenzia formative riconosciuta o accreditata dalle Regione di appartenenza, in caso di percorsi svolti al di fuori della Regione Toscana,</text:span><text:span text:style-name="T1">denominato: …………………………………………………………………………………………………………….</text:span></text:p>
      <text:p text:style-name="P29">□ Master<text:note text:id="ftn1" text:note-class="footnote"><text:note-citation>1</text:note-citation><text:note-body><text:p text:style-name="P52"><text:span text:style-name="T49">I Master di I e II livello devono essere svolti da Università e Scuole di alta formazione italiane in possesso del riconoscimento del MIUR che le abilita al rilascio del titolo di Master</text:span><text:span text:style-name="T11">.</text:span> </text:p></text:note-body></text:note> di I livello in Italia denominato …………..………………………………………………….…………………………………………………………………………………………………………….</text:p>
      <text:p text:style-name="P29">□ Master di I livello all'estero denominato …………………………………………………………….……………………………………………………………………………………………………………..</text:p>
      <text:p text:style-name="P29">□ Master di II livello in Italia denominato……………………………………………………………..……………………………………………………………………………………………………………</text:p>
      <text:p text:style-name="P29">□ Master di II livello all'estero denominato …………..……………………………………………….……………………………………………………………………………………………………………..</text:p>
      <text:p text:style-name="P30">□ <text:span text:style-name="T46">Corso di formazione/aggiornamento svolto da ordini professionali, collegi professionali, associazioni inserite nell'elenco di cui alla Legge 4/2013 art. 2 comma 7, associazioni professionali riconosciute ai sensi della normativa statale o regionale (*); </text:span></text:p>
      <text:p text:style-name="P30">□ <text:span text:style-name="T46">Percorsi formativi accreditati o autorizzati dagli stessi ordini/collegi/associazioni professionali (*);</text:span></text:p>
      <text:p text:style-name="P31">□ <text:span text:style-name="T47">Ultima annualità delle scuole di Specializzazione in possesso di riconoscimento del MIUR (*) </text:span></text:p>
      <text:p text:style-name="P31">□ <text:span text:style-name="T47">Provider accreditati ECM -Educazione Continua in Medicina(*)</text:span></text:p>
      <text:p text:style-name="P18"><text:span text:style-name="T50">(*)</text:span><text:span text:style-name="T48"> percorsi formativi riservati ai liberi professionisti che esercitano l'attività in forma associata o societaria</text:span></text:p>
      <text:p text:style-name="P17"/>
      <text:p text:style-name="P17">erogato dall’ente di formazione (denominazione) </text:p>
      <text:p text:style-name="P17">………………………………………………………………….………………………………………….</text:p>
      <text:p text:style-name="P21">Codice accreditamento…………………………………………………………………………………….</text:p>
      <text:p text:style-name="P32"/>
      <text:p text:style-name="P20">ammissibile al finanziamento previsto sull’Avviso pubblico POR FSE 2014-2020 “<text:span text:style-name="T34">Strategia regionale Industria 4.0. Avviso pubblico per il finanziamento di voucher formativi individuali rivolti a imprenditori e <text:s/>liberi professionisti che esercitano l'attività in forma associata o societaria”</text:span></text:p>
      <text:p text:style-name="P17"/>
      <text:p text:style-name="P24">CHIEDE</text:p>
      <text:p text:style-name="P27"/>
      <text:p text:style-name="P34"><text:span text:style-name="T1">il finanziamento pubblico della suddetta attività formativa per un </text:span><text:span text:style-name="T8">importo pari ad </text:span><text:span text:style-name="T9"><text:s/></text:span><text:span text:style-name="T8">Euro ……….............</text:span><text:span text:style-name="T1"> (</text:span><text:span text:style-name="T17">precisare se l'importo è al netto o comprensivo di IVA</text:span><text:span text:style-name="T1">)</text:span></text:p>
      <text:p text:style-name="P33"/>
      <text:p text:style-name="P24">DICHIARA</text:p>
      <text:p text:style-name="P24"/>
      <text:p text:style-name="P19"><text:soft-page-break/>ai sensi e per gli effetti degli artt. 46 e 47 del D.P.R. 28/12/2000 n. 445 e consapevole della responsabilità penale cui può andare incontro per dichiarazioni mendaci, falsità in atti e uso di atti falsi, così come disposto dall’art.76 del citato DPR n.445/2000:</text:p>
      <text:p text:style-name="P24"/>
      <text:p text:style-name="P19">- che il costo totale dell’iscrizione all'attività formativa ammonta a:</text:p>
      <text:p text:style-name="P33"><text:span text:style-name="T7">Euro …………………(</text:span>indicare l’importo comprensivo di IVA)</text:p>
      <text:p text:style-name="P33"><text:span text:style-name="T7">Euro………………….</text:span><text:span text:style-name="T10">(</text:span>indicare l’importo al netto di IVA)</text:p>
      <text:p text:style-name="P19">e che la differenza con quanto richiesto è a carico del richiedente;</text:p>
      <text:p text:style-name="P19"/>
      <text:p text:style-name="P19"/>
      <text:p text:style-name="P19">- <text:s/>di essere a conoscenza che l’IVA sul costo del corso di formazione, che sia detraibile da parte del richiedente, non può essere rimborsata dall’ente pubblico;</text:p>
      <text:p text:style-name="P36"/>
      <text:p text:style-name="P33">(barrare una delle due opzioni con una crocetta e inserire le informazioni richieste)</text:p>
      <text:p text:style-name="P33"><text:span text:style-name="T1">□ che l'IVA per il sottoscritto è detraibile e </text:span><text:span text:style-name="T2">pertanto il voucher <text:s/>richiesto è calcolato al netto dell’IVA</text:span></text:p>
      <text:p text:style-name="P33"><text:span text:style-name="T1">□ che l'IVA per il sottoscritto è indetraibile - indicare le norme di legge su cui si fonda l’indetraibilità dell’imposta:______________________________________________________ e che pertanto </text:span><text:span text:style-name="T2">il voucher <text:s/>richiesto è calcolato IVA compresa</text:span></text:p>
      <text:p text:style-name="P37"/>
      <text:p text:style-name="P33"><text:span text:style-name="T1">□ (</text:span>solo se ricorre<text:span text:style-name="T1">) che sul presente avviso ha già usufruito di un voucher formativo per il corso/master _________________________________________alla scadenza del ______________.che ha avuto inizio il___________ e terminato il____________, con esito positivo.</text:span></text:p>
      <text:p text:style-name="P19"/>
      <text:p text:style-name="P36"/>
      <text:p text:style-name="P35">Dichiara inoltre</text:p>
      <text:p text:style-name="P16"/>
      <text:list xml:id="list6281780041255462450" text:style-name="WW8Num2">
        <text:list-item>
          <text:p text:style-name="P53">che non è stata pronunciata alcuna condanna, con sentenza passata in giudicato, per qualsiasi reato che determina l'incapacità a contrattare con la P.A.; </text:p>
        </text:list-item>
        <text:list-item>
          <text:p text:style-name="P53">di non aver procedimenti in corso ai sensi dell'art. 416/bis del codice penale;</text:p>
        </text:list-item>
        <text:list-item>
          <text:p text:style-name="P53">di essere in regola con gli obblighi concernenti le dichiarazioni in materia di imposte e tasse e con i conseguenti adempimenti, secondo la legislazione del proprio stato; </text:p>
        </text:list-item>
        <text:list-item>
          <text:p text:style-name="P56"><text:span text:style-name="T3">di non usufruire di altri contributi assegnati dalla Regione Toscana o da altri soggetti pubblici per la medesima tipologia di attività per la quale richiede il presente voucher </text:span><text:span text:style-name="T1">e si impegna per il futuro a non cumulare altri finanziamenti sulla stessa;</text:span></text:p>
        </text:list-item>
        <text:list-item>
          <text:p text:style-name="P54">di impegnarsi 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p>
        </text:list-item>
        <text:list-item>
          <text:p text:style-name="P54">di impegnarsi a rispettare la normativa nazionale nonché la normativa comunitaria di riferimento;</text:p>
        </text:list-item>
        <text:list-item>
          <text:p text:style-name="P55">la veridicità di quanto indicato nel formulario e nella restante modulistica di candidatura;</text:p>
        </text:list-item>
        <text:list-item>
          <text:p text:style-name="P54">di aver adempiuto al pagamento secondo norme di legge della marca da bollo pari ad euro 16,00 (numero marca da bollo _________________ data marca da bollo _______________).</text:p>
        </text:list-item>
      </text:list>
      <text:p text:style-name="P26"><text:s/></text:p>
      <text:p text:style-name="P25">in caso di assegnazione del voucher formativo, DICHIARA inoltre</text:p>
      <text:p text:style-name="P25"/>
      <text:p text:style-name="P33"><text:span text:style-name="T1">□ di avvalersi della</text:span><text:span text:style-name="T8"> riscossione diretta</text:span><text:span text:style-name="T1"> del voucher</text:span></text:p>
      <text:p text:style-name="P33"/>
      <text:p text:style-name="P33"><text:span text:style-name="T1">□ di </text:span><text:span text:style-name="T8">delegare l'ente erogatore </text:span><text:span text:style-name="T1">alla riscossione del voucher.</text:span></text:p>
      <text:p text:style-name="P28"/>
      <text:p text:style-name="P28"><text:soft-page-break/>Si trasmettono con la presente domanda:</text:p>
      <text:p text:style-name="P43">-<text:span text:style-name="T35"> Atto unilaterale di impegno</text:span><text:span text:style-name="T36"> (Allegato 4)</text:span></text:p>
      <text:p text:style-name="P38">- Scheda dettaglio percorso formativo<text:span text:style-name="T47"> (Allegato 2)</text:span></text:p>
      <text:p text:style-name="P38">- Dichiarazione aiuti regime de minimis<text:span text:style-name="T47"> (Allegato 3)</text:span></text:p>
      <text:p text:style-name="P38">- Fotocopia, chiara e leggibile, del documento di identità in corso di validità del richiedente</text:p>
      <text:p text:style-name="P17">Luogo e data __________________</text:p>
      <text:p text:style-name="P45"><text:tab/><text:tab/></text:p>
      <text:p text:style-name="P47"><text:s text:c="3"/>Firma</text:p>
      <text:p text:style-name="P46">__________________________</text:p>
      <text:p text:style-name="P8">(Allegare fotocopia documento identità del firmata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font-size="14pt" fo:font-weight="bold" style:font-size-asian="14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" fo:font-family="Times, 'Times New Roman'" style:font-family-generic="roman" style:font-pitch="variable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" style:family="text" style:parent-style-name="Carattere_20_predefinito_20_paragrafo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creation-date>2017-08-03T13:36:00</meta:creation-date>
    <dc:date>2018-06-22T11:44:44.891000000</dc:date>
    <meta:editing-cycles>30</meta:editing-cycles>
    <meta:editing-duration>PT8H54M3S</meta:editing-duration>
    <meta:generator>LibreOffice/5.1.5.2$Windows_x86 LibreOffice_project/7a864d8825610a8c07cfc3bc01dd4fce6a9447e5</meta:generator>
    <meta:print-date>2018-06-18T14:27:12.196000000</meta:print-date>
    <meta:document-statistic meta:table-count="0" meta:image-count="1" meta:object-count="0" meta:page-count="4" meta:paragraph-count="87" meta:word-count="1065" meta:character-count="8689" meta:non-whitespace-character-count="7640"/>
  </office:meta>
</office:document-meta>
</file>