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.5pt" fo:language="it" fo:country="IT" fo:font-weight="bold" officeooo:rsid="00a0161a" officeooo:paragraph-rsid="00129dc4" style:letter-kerning="true" fo:background-color="transparent" style:font-name-asian="SimSun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29dc4" officeooo:paragraph-rsid="00129dc4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29dc4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1401b9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rsid="001401b9" officeooo:paragraph-rsid="001401b9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.5pt" fo:language="it" fo:country="IT" fo:font-weight="bold" officeooo:rsid="00a0161a" officeooo:paragraph-rsid="00129dc4" style:letter-kerning="true" fo:background-color="transparent" style:font-name-asian="SimSun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T1" style:family="text">
      <style:text-properties officeooo:rsid="00129dc4"/>
    </style:style>
    <style:style style:name="T2" style:family="text">
      <style:text-properties fo:color="#000000" fo:language="it" fo:country="IT" officeooo:rsid="00a0161a" style:letter-kerning="true" fo:background-color="transparent" loext:char-shading-value="0" style:font-name-asian="SimSun" style:language-asian="zh" style:country-asian="CN" style:font-name-complex="Calibri" style:language-complex="hi" style:country-complex="I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01b9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29dc4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401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2 <text:span text:style-name="T2"><text:s/>- Regole che disciplinano l’ammissibilità agli aiuti di Stato </text:span></text:p>
      <text:p text:style-name="P1">da parte delle imprese e la</text:p>
      <text:p text:style-name="P1">determinazione del livello di contributo riconoscibile</text:p>
      <text:p text:style-name="P3"/>
      <text:p text:style-name="P3"/>
      <text:p text:style-name="P8">REGOLE AIUTI DI STATO</text:p>
      <text:p text:style-name="P3">Si riportano di seguito le regole comunitarie che disciplinano specifiche modalità attuative per i progetti che<text:span text:style-name="T1"> </text:span>configurano aiuti di stato.</text:p>
      <text:p text:style-name="P3"><text:span text:style-name="T6">Articolo 31 del Regolamento generale di esenzione per gli aiuti alla formazione (Regolamento (UE) n.</text:span><text:span text:style-name="T7"> </text:span><text:span text:style-name="T6">651/2014 della Commissione Europea del 17 giugno 2014 che dichiara alcune categorie di aiuti</text:span><text:span text:style-name="T7"> </text:span><text:span text:style-name="T6">compatibili con il mercato comune in applicazione degli articoli 107 e 108 del trattato)</text:span></text:p>
      <text:p text:style-name="P3">La disciplina prevista in tale Regolamento si applica ai progetti formativi presentati sia direttamente dall’impresa,</text:p>
      <text:p text:style-name="P3">sia dall’ente formativo, rilevando esclusivamente il fatto che l’impresa è, in ambedue i casi, beneficiaria ultima<text:span text:style-name="T1"> </text:span>dell’attività formativa e del contributo.</text:p>
      <text:p text:style-name="P3">Nell’ambito del presente regime possono beneficiare degli aiuti alla formazione in esenzione le imprese grandi,<text:span text:style-name="T1"> </text:span>medie e piccole che operano in tutti i settori.</text:p>
      <text:p text:style-name="P3">Possono beneficiare del finanziamento le sole imprese che al momento della sua erogazione dispongano di una<text:span text:style-name="T1"> </text:span>sede legale o unità operativa nel territorio regionale, pena la revoca del beneficio.</text:p>
      <text:p text:style-name="P4">Al fine di garantire la qualità della formazione, questa potrà essere impartita dai soli organismi che, al momento<text:span text:style-name="T1"> </text:span>dell’erogazione del contributo, risultino in regola con le norme regionali sull’accreditamento di cui alla DGR<text:span text:style-name="T1"> </text:span>968/2007 e s.m.i. L’erogazione dei contributi è subordinata alla dichiarazione dell’impresa beneficiaria di non<text:span text:style-name="T1"> </text:span>essere destinataria di un ordine di recupero pendente per effetto di una precedente decisione della<text:span text:style-name="T1"> </text:span>Commissione che dichiara un aiuto illegale e incompatibile con il mercato interno, ad eccezione dei regimi di<text:span text:style-name="T1"> </text:span>aiuti destinati a ovviare ai danni arrecati da determinate calamità naturali</text:p>
      <text:p text:style-name="P4"/>
      <text:p text:style-name="P3">Sono escluse dal beneficio del presente regime le imprese in difficoltà<text:note text:id="ftn1" text:note-class="footnote"><text:note-citation>1</text:note-citation><text:note-body><text:p text:style-name="P5">Per impresa in difficoltà si intende, ai sensi dell’articolo 2, punto 18) del Regolamento generale di esenzione,<text:span text:style-name="T1"> </text:span>un’impresa<text:span text:style-name="T1"> </text:span>che soddisfa almeno una delle circostanze elencate:</text:p><text:p text:style-name="P5">a) nel caso di società a responsabilità limitata (diverse dalle PMI costituitesi da meno di tre anni […]), qualora abbia perso<text:span text:style-name="T1"> </text:span>più della metà del capitale sociale sottoscritto a causa di perdite cumulate. Ciò si verifica quando la deduzione delle perdite<text:span text:style-name="T1"> </text:span>cumulate dalle riserve (e da tutte le altre voci generalmente considerate come parte dei fondi propri della società) dà luogo a un<text:span text:style-name="T1"> </text:span>importo cumulativo negativo superiore alla metà del capitale sociale sottoscritto. Ai fini della presente disposizione, per «società a<text:span text:style-name="T1"> </text:span>responsabilità limitata» si intendono in particolare le tipologie di imprese di cui all'allegato I della direttiva 2013/34/UE e, se del caso,<text:span text:style-name="T1"> </text:span>il «capitale sociale» comprende eventuali premi di emissione;</text:p></text:note-body></text:note> ai sensi dell’articolo 2, punto 18) del<text:span text:style-name="T1"> </text:span>Regolamento (UE) n.651/2014.</text:p>
      <text:p text:style-name="P3">Rimangono esclusi dal campo di applicazione del presente regime, i singoli aiuti che superano la soglia di 2<text:span text:style-name="T1"> </text:span>milioni di euro per progetto di formazione. Non possono essere finanziati aiuti in esenzione per agevolare la<text:span text:style-name="T1"> </text:span>chiusura di miniere di carbone non competitive, di cui alla decisione 2010/787/UE del Consiglio.</text:p>
      <text:p text:style-name="P3">Sono esclusi altresì gli aiuti per attività connesse all'esportazione verso paesi terzi o Stati membri, vale a dire gli<text:span text:style-name="T1"> </text:span>aiuti direttamente connessi ai quantitativi esportati, alla costituzione e gestione di una rete di distribuzione o ad<text:span text:style-name="T1"> </text:span>altre spese correnti connesse all'attività d'esportazione.</text:p>
      <text:p text:style-name="P3">Le <text:span text:style-name="T3">intensità di aiuto </text:span>sono definite sulla base dell’applicazione delle seguenti definizioni:</text:p>
      <text:p text:style-name="P3">Lavoratori svantaggiati:</text:p>
      <text:p text:style-name="P3"><text:span text:style-name="T4">a) </text:span>non avere un impiego regolarmente retribuito da almeno sei mesi;</text:p>
      <text:p text:style-name="P3">b) nel caso di società in cui almeno alcuni soci abbiano la responsabilità illimitata per i debiti della società (diverse dalle<text:span text:style-name="T1"> </text:span>PMI costituitesi da meno di tre anni […]), qualora abbia perso più della metà dei fondi propri, quali indicati nei conti della società, a<text:span text:style-name="T1"> </text:span>causa di perdite cumulate. Ai fini della presente disposizione, per «società in cui almeno alcuni soci abbiano la responsabilità<text:span text:style-name="T1"> </text:span>illimitata per i debiti della società» si intendono in particolare le tipologie di imprese di cui all'allegato II della direttiva 2013/34/UE;</text:p>
      <text:p text:style-name="P3">c) qualora l'impresa sia oggetto di procedura concorsuale per insolvenza o soddisfi le condizioni previste dal diritto<text:span text:style-name="T1"> </text:span>nazionale per l'apertura nei suoi confronti di una tale procedura su richiesta dei suoi creditori;</text:p>
      <text:p text:style-name="P3">d) qualora l'impresa abbia ricevuto un aiuto per il salvataggio e non abbia ancora rimborsato il prestito o revocato la<text:span text:style-name="T1"> </text:span>garanzia, o abbia ricevuto un aiuto per la ristrutturazione e sia ancora soggetta a un piano di ristrutturazione;</text:p>
      <text:p text:style-name="P3">e) nel caso di un'impresa diversa da una PMI, qualora, negli ultimi due anni:</text:p>
      <text:p text:style-name="P3"><text:span text:style-name="T1"><text:tab/></text:span>1) il rapporto debito/patrimonio netto contabile dell'impresa sia stato superiore a 7,5; e</text:p>
      <text:p text:style-name="P3"><text:span text:style-name="T1"><text:tab/></text:span>2) il quoziente di copertura degli interessi dell'impresa (EBITDA/interessi) sia stato inferiore a 1,0;</text:p>
      <text:p text:style-name="P3"/>
      <text:p text:style-name="P3"><text:span text:style-name="T4">b)</text:span> avere un'età compresa tra i 15 e i 24 anni;</text:p>
      <text:p text:style-name="P3"><text:soft-page-break/><text:span text:style-name="T4">c)</text:span> non possedere un diploma di scuola media superiore o professionale (livello ISCED 3) o aver completato la</text:p>
      <text:p text:style-name="P3">formazione a tempo pieno da non più di due anni e non avere ancora ottenuto il primo impiego regolarmente</text:p>
      <text:p text:style-name="P3">retribuito;</text:p>
      <text:p text:style-name="P3"><text:span text:style-name="T4">d)</text:span> aver superato i 50 anni di età;</text:p>
      <text:p text:style-name="P3"><text:span text:style-name="T4">e)</text:span> essere un adulto che vive solo con una o più persone a carico;</text:p>
      <text:p text:style-name="P3"><text:span text:style-name="T4">f)</text:span> essere occupato in professioni o settori caratterizzati da un tasso di disparità uomo-donna che</text:p>
      <text:p text:style-name="P3">supera almeno del 25 % la disparità media uomo-donna in tutti i settori economici dello Stato membro</text:p>
      <text:p text:style-name="P3">interessato se il lavoratore interessato appartiene al genere sottorappresentato;</text:p>
      <text:p text:style-name="P3"><text:span text:style-name="T4">g)</text:span> appartenere a una minoranza etnica di uno Stato membro e avere la necessità di migliorare la propria<text:span text:style-name="T1"> </text:span>formazione linguistica e professionale o la propria esperienza lavorativa per aumentare le prospettive di accesso<text:span text:style-name="T1"> </text:span>ad un'occupazione stabile<text:note text:id="ftn2" text:note-class="footnote"><text:note-citation>2</text:note-citation><text:note-body><text:p text:style-name="P5">Un lavoratore disabile è colui che è riconosciuto disabile ai sensi dell'ordinamento nazionale o che è caratterizzato da<text:span text:style-name="T1"> </text:span>impedimenti accertati che dipendono da un handicap fisico, mentale o psichico.</text:p></text:note-body></text:note>.</text:p>
      <text:p text:style-name="P3"/>
      <text:p text:style-name="P3">Nel caso di corsi che prevedono la presenza contemporanea di lavoratori svantaggiati o disabili, e di occupati<text:span text:style-name="T1"> </text:span>che non rientrano in tale categorie, dovrà essere applicata anche ai lavoratori svantaggiati e disabili l’intensità<text:span text:style-name="T1"> </text:span>dettata per gli altri lavoratori (non svantaggiati e/o non disabili).</text:p>
      <text:p text:style-name="P3"/>
      <text:p text:style-name="P3">Definizione comunitaria di PMI (allegato I del Regolamento (UE) 651/2014).</text:p>
      <text:p text:style-name="P3">In sintesi:</text:p>
      <text:p text:style-name="P3"> la categoria delle microimprese, delle piccole imprese e delle medie imprese (PMI) è costituita da imprese<text:span text:style-name="T1"> </text:span>che occupano meno di 250 persone, il cui fatturato annuo non supera i 50 milioni di Euro oppure il cui totale<text:span text:style-name="T1"> </text:span>di bilancio annuo non supera i 43 milioni di Euro;</text:p>
      <text:p text:style-name="P3"> nella categoria delle PMI si definisce piccola impresa un'impresa che occupa meno di 50 persone e realizza<text:span text:style-name="T1"> <text:s/></text:span>un fatturato annuo o un totale di bilancio annuo non superiori a 10 milioni di Euro;</text:p>
      <text:p text:style-name="P3"> nella categoria delle PMI si definisce microimpresa un'impresa che occupa meno di 10 persone e realizza un<text:span text:style-name="T1"> </text:span>fatturato annuo oppure un totale di bilancio annuo non superiori a 2 milioni di Euro.</text:p>
      <text:p text:style-name="P3">Qualora l’aiuto concesso riguardi il settore dei trasporti marittimi, la sua intensità sarà pari al 100% del costo del<text:span text:style-name="T1"> </text:span>progetto (al netto della voce B 2.4.1 “Retribuzione oneri occupati”, ovvero i costi di personale per i partecipanti al</text:p>
      <text:p text:style-name="P3">progetto relativi alle ore effettive di formazione). L'aiuto è subordinato al rispetto delle seguenti condizioni:</text:p>
      <text:p text:style-name="P3">a) i partecipanti alla formazione non sono membri attivi dell'equipaggio, ma sono soprannumerari;</text:p>
      <text:p text:style-name="P3">b) la formazione viene impartita a bordo di navi immatricolate nei registri dell'Unione.</text:p>
      <text:p text:style-name="P3"/>
      <text:p text:style-name="P3">Il Regolamento di esenzione non si applica agli aiuti in favore di quelle attività che il beneficiario avvierebbe in<text:span text:style-name="T1"> </text:span>ogni caso, anche in mancanza di aiuti.</text:p>
      <text:p text:style-name="P3">Pertanto, per poter beneficiare di un aiuto alla formazione, l’impresa dovrà presentare la domanda di aiuto prima<text:span text:style-name="T1"> </text:span>dell’avvio dei lavori relativi al progetto di formazione per il quale chiede l’aiuto<text:note text:id="ftn3" text:note-class="footnote"><text:note-citation>3</text:note-citation><text:note-body><text:p text:style-name="P5">Per avvio dei lavori si intende, ai sensi dell’art. 2 punto 23) del Regolamento generale di esenzione, la data di inizio dei<text:span text:style-name="T1"> </text:span>lavori di costruzione relativi all'investimento oppure la data del primo impegno giuridicamente vincolante ad ordinare<text:span text:style-name="T1"> </text:span>attrezzature o di qualsiasi altro impegno che renda irreversibile l'investimento, a seconda di quale condizione si verifichi<text:span text:style-name="T1"> </text:span>prima. L'acquisto di terreno e i lavori preparatori quali la richiesta di permessi o la realizzazione di studi di fattibilità non sono<text:span text:style-name="T1"> </text:span>considerati come avvio dei lavori. In caso di acquisizioni, per «avvio dei lavori» si intende il momento di acquisizione degli<text:span text:style-name="T1"> </text:span>attivi direttamente collegati allo stabilimento acquisito.</text:p><text:p text:style-name="P5">Per studio di fattibilità si intende, ai sensi dell’art.2 punto 87) del Regolamento generale di esenzione, la valutazione<text:span text:style-name="T1"> </text:span>e l'analisi del potenziale di un progetto, finalizzate a sostenere il processo decisionale individuando in modo obiettivo e<text:span text:style-name="T1"> </text:span>razionale i suoi punti di forza e di debolezza, le opportunità e i rischi, nonché a individuare le risorse necessarie per<text:span text:style-name="T1"> </text:span>l'attuazione del progetto e, in ultima analisi, le sue prospettive di successo.</text:p></text:note-body></text:note>. Nella domanda di finanziamento<text:span text:style-name="T1"> </text:span>l’impresa dovrà indicare necessariamente, pena la non ammissione al beneficio:</text:p>
      <text:p text:style-name="P3">(a) nome e dimensioni dell'impresa;</text:p>
      <text:p text:style-name="P3">(b) descrizione del progetto, comprese le date di inizio e fine;</text:p>
      <text:p text:style-name="P3">(c) ubicazione del progetto;</text:p>
      <text:p text:style-name="P3">(d) elenco dei costi del progetto;</text:p>
      <text:p text:style-name="P3">(e) tipologia dell'aiuto (sovvenzione, prestito, garanzia, anticipo rimborsabile, apporto di capitale o altro) e</text:p>
      <text:p text:style-name="P3">importo del finanziamento pubblico necessario per il progetto.</text:p>
      <text:p text:style-name="P3">Qualora il progetto sia rivolto a più di una impresa il cofinanziamento privato deve essere ripartito tra le diverse</text:p>
      <text:p text:style-name="P3">imprese beneficiarie. Inoltre in caso di intensità di aiuti diverse (piccole-medie-grandi imprese/lavoratori</text:p>
      <text:p text:style-name="P3">svantaggiati o meno ecc.) viene applicata a tutte le imprese beneficiarie del progetto l’intensità più bassa. Tale</text:p>
      <text:p text:style-name="P3">ripartizione sarà fatta in funzione del monte ore di ciascuna azienda rispetto al monte ore complessivo. Il monte</text:p>
      <text:p text:style-name="P3">ore delle singole aziende è il prodotto fra gli allievi e le ore di formazione di questi.</text:p>
      <text:p text:style-name="P3"><text:soft-page-break/></text:p>
      <text:p text:style-name="P9">Regime de minimis (Regolamento CE n. 1407/2013)</text:p>
      <text:p text:style-name="P3">Possono beneficiare degli aiuti c.d. de minimis, disciplinati dal Regolamento n. 1407/2013 (GU UE L 352/2013),</text:p>
      <text:p text:style-name="P3">imprese grandi, medie e piccole.</text:p>
      <text:p text:style-name="P3">La disciplina prevista in tale Regolamento si applica ai progetti formativi presentati sia direttamente dall’impresa,</text:p>
      <text:p text:style-name="P3">sia dall’ente formativo, rilevando esclusivamente il fatto che l’impresa è, in ambedue i casi, beneficiaria ultima<text:span text:style-name="T9"> </text:span>dell’attività formativa e del contributo.</text:p>
      <text:p text:style-name="P3">I potenziali beneficiari non possono ricevere aiuti de minimis per le seguenti attività (classificate secondo i codici<text:span text:style-name="T9"> </text:span>ATECO 2007):</text:p>
      <text:p text:style-name="P3"><text:span text:style-name="T3">Produzione primaria prodotti agricoli:</text:span><text:span text:style-name="T3"><text:note text:id="ftn4" text:note-class="footnote"><text:note-citation>4</text:note-citation><text:note-body><text:p text:style-name="P5">La produzione primaria include le attività svolte nell’azienda agricola necessarie per preparare un prodotto animale<text:span text:style-name="T9"> </text:span>o vegetale alla prima vendita, e la prima vendita da parte di un produttore primario a rivenditori o a imprese di<text:span text:style-name="T9"> </text:span>trasformazione, nonchè qualsiasi attività che prepara il prodotto per tale prima vendita. Esempi di attività di preparazione dei<text:span text:style-name="T9"> </text:span>prodotti alla prima vendita: la pulitura, il taglio, la cernita, l’essicazione, la disinfezione, i trattamenti per la conservazione di<text:span text:style-name="T9"> </text:span>cereali, riso, semi oleosi, la ceratura, la lucidatura, il confezionamento, la decorticazione, la macerazione, la refrigerazione,<text:span text:style-name="T9"> </text:span>l’imballaggio alla rinfusa, la conservazione anche se in atmosfera controllata.</text:p><text:p text:style-name="P6">5 Settori e attività rientranti nel campo di applicazione del Regolamento relativo all'organizzazione comune dei mercati nel</text:p><text:p text:style-name="P5">settore dei prodotti della pesca e dell'acquacoltura (Regolamento n. 104/2000 del Consiglio pubblicato in GUCE serie L 17</text:p><text:p text:style-name="P6">del 21.2.2000).</text:p></text:note-body></text:note></text:span></text:p>
      <text:p text:style-name="P8">A AGRICOLTURA, SILVICOLTURA E PESCA</text:p>
      <text:p text:style-name="P8">A. 01 - COLTIVAZIONI AGRICOLE E PRODUZIONE DI PRODOTTI ANIMALI, CACCIA E SERVIZI</text:p>
      <text:p text:style-name="P8">CONNESSI</text:p>
      <text:p text:style-name="P3">01.1 Coltivazioni di colture agricole non permanenti</text:p>
      <text:p text:style-name="P3">01.2 Coltivazione di colture permanenti</text:p>
      <text:p text:style-name="P3">01.3 Riproduzione delle piante</text:p>
      <text:p text:style-name="P3">01.4 Allevamento di animali</text:p>
      <text:p text:style-name="P3">01.5 Coltivazioni agricole associate all’allevamento di animali: attività mista</text:p>
      <text:p text:style-name="P3">È considerata commercializzazione di prodotti agricoli e non produzione primaria, essendo quindi ammessa al</text:p>
      <text:p text:style-name="P3">beneficio degli aiuti de minimis, la commercializzazione dei prodotti agricoli da parte delle imprese registrate con</text:p>
      <text:p text:style-name="P3">uno dei codici ATECO sopra indicati, sempre che la vendita abbia luogo in locali separati riservati a tale scopo.</text:p>
      <text:p text:style-name="P3"><text:span text:style-name="T3">Mercato comune della pesca:</text:span><text:span text:style-name="T5">5</text:span></text:p>
      <text:p text:style-name="P8">A. 03 - PESCA E ACQUACOLTURA</text:p>
      <text:p text:style-name="P3">03.1 Pesca</text:p>
      <text:p text:style-name="P3">03.2 Acquacoltura</text:p>
      <text:p text:style-name="P8">C. - ATTIVITA’ MANIFATTURIERE (DEI PRODOTTI DELLA PESCA)</text:p>
      <text:p text:style-name="P3">10.2 Lavorazione e conservazione di pesce, crostacei e molluschi</text:p>
      <text:p text:style-name="P8">G. - COMMERCIO ALL’INGROSSO E AL DETTAGLIO (DEI PRODOTTI DELLA PESCA)</text:p>
      <text:p text:style-name="P3">46.38.1 Commercio all’ingrosso di prodotti della pesca freschi</text:p>
      <text:p text:style-name="P3">46.38.2 Commercio all’ingrosso di prodotti della pesca congelati, surgelati, conservati, secchi</text:p>
      <text:p text:style-name="P3">47.23.0 Commercio al dettaglio di pesci crostacei e molluschi in esercizi specializzati</text:p>
      <text:p text:style-name="P3">Nel caso in cui un’impresa, registrata con uno dei codici ATECO sopra menzionati o che comunque svolga tali</text:p>
      <text:p text:style-name="P3">attività, svolga anche altre attività che invece sono ammesse a beneficiare degli aiuti de minimis, essa potrà</text:p>
      <text:p text:style-name="P3">ricevere aiuti esclusivamente per queste ultime attività.</text:p>
      <text:p text:style-name="P3">L’ammontare di aiuto erogabile è limitato dall’esistenza delle soglie indicate:</text:p>
      <text:p text:style-name="P3"> nel Regolamento n. 1407/2013 relativo all’applicazione degli articoli 107 e 108 del trattato sul funzionamento</text:p>
      <text:p text:style-name="P3">dell'Unione europea agli aiuti d’importanza minore («de minimis»);</text:p>
      <text:p text:style-name="P3"> nel Regolamento n. 360/2012 relativo all’applicazione degli articoli 107 e 108 del trattato sul funzionamento</text:p>
      <text:p text:style-name="P3">dell'Unione europea agli aiuti di importanza minore («de minimis») concessi ad imprese che forniscono</text:p>
      <text:p text:style-name="P3">servizi di interesse economico generale.</text:p>
      <text:p text:style-name="P3"/>
      <text:p text:style-name="P3">Entrambi i Regolamenti e le soglie ivi indicate devono essere rispettate.</text:p>
      <text:p text:style-name="P3">Le soglie di cui al Regolamento (UE) n. 1407/2013 sono due, alternative tra di loro.</text:p>
      <text:p text:style-name="P3">La prima soglia è quella in base alla quale un beneficiario non può ricevere più di 200.000 Euro di aiuti “de<text:span text:style-name="T9"> </text:span>minimis”, incluso l’aiuto in oggetto, nell’arco di un periodo di tre esercizi sociali (ai sensi del codice civile), quello<text:span text:style-name="T9"> </text:span>in corso e i due precedenti.</text:p>
      <text:p text:style-name="P3">La seconda soglia è quella valida solo per l’attività del trasporto su strada (Codice ATECO 2007 H. -<text:span text:style-name="T9"> </text:span><text:soft-page-break/>TRASPORTO E MAGAZZINAGGIO - 49.41.00 Trasporto merci su strada), pari a 100.000 Euro di aiuti “de</text:p>
      <text:p text:style-name="P3">minimis”, incluso l’aiuto in oggetto, nell’arco di un periodo di tre esercizi sociali, quello in corso e i due<text:span text:style-name="T9"> </text:span>precedenti.<text:note text:id="ftn5" text:note-class="footnote"><text:note-citation>5</text:note-citation><text:note-body><text:p text:style-name="P5">Nel caso in cui un’impresa registrata come attiva nel settore del trasporto su strada, sia attiva anche in altri settori,<text:span text:style-name="T9"> </text:span>ammessi al beneficio del de minimis per la soglia di 200.000 Euro, detta impresa potrà, per queste ultime attività, ricevere<text:span text:style-name="T9"> </text:span>aiuti de minimis a concorrenza della soglia dei 200.000 Euro.</text:p></text:note-body></text:note></text:p>
      <text:p text:style-name="P3">La soglia di cui al Regolamento n. 360/2012 è quella in base alla quale il <text:span text:style-name="T3">beneficiario </text:span>di aiuti “de minimis”, <text:span text:style-name="T3">che</text:span></text:p>
      <text:p text:style-name="P3"><text:span text:style-name="T3">sia anche fornitore di servizi d’interesse economico generale</text:span>, non può ricevere, incluso l’aiuto in oggetto,</text:p>
      <text:p text:style-name="P3">più di 500.000 Euro di aiuti “de minimis” concessi sia sulla base del Regolamento 1407/2014 che del</text:p>
      <text:p text:style-name="P3">Regolamento 360/2012, nell’arco di un periodo di tre esercizi sociali, quello in corso e i due precedenti.</text:p>
      <text:p text:style-name="P3">Il periodo dei tre esercizi sociali è un periodo mobile a ritroso che ha come riferimento il momento della</text:p>
      <text:p text:style-name="P3">concessione dell’aiuto. L’aiuto si considera concesso nel momento in cui sorge per il beneficiario il diritto a</text:p>
      <text:p text:style-name="P3">ricevere l’aiuto stesso, indipendentemente dalla data di pagamento degli aiuti “de minimis” all’impresa in</text:p>
      <text:p text:style-name="P3">questione.</text:p>
      <text:p text:style-name="P3">Nel momento in cui richiede l’aiuto, l’impresa dovrà dichiarare quali sono gli aiuti de minimis già ricevuti</text:p>
      <text:p text:style-name="P3">nell’esercizio sociale in corso e nei due precedenti. Ove la concessione dell’aiuto avvenga nell’anno successivo</text:p>
      <text:p text:style-name="P3">a quello della presentazione della domanda di aiuto, l’impresa aggiudicataria dovrà nuovamente presentare</text:p>
      <text:p text:style-name="P3">un’auto-dichiarazione riguardante gli aiuti ricevuti nel corso di quell’esercizio sociale e dei due precedenti.</text:p>
      <text:p text:style-name="P3">L’aiuto in oggetto non potrà essere concesso qualora la sua concessione comporti il superamento dei massimali</text:p>
      <text:p text:style-name="P3">pertinenti di cui ai capoversi precedenti.</text:p>
      <text:p text:style-name="P3">Nel caso in cui tra l’impresa che richiede l’aiuto e altre imprese, con sede legale in Italia, esista una relazione o</text:p>
      <text:p text:style-name="P3"><text:span text:style-name="T8">(i) </text:span>di collegamento o controllo, quali quelle descritte nell’articolo 2359 del Codice Civile, o <text:span text:style-name="T8">(ii) </text:span>parasociale del tipo</text:p>
      <text:p text:style-name="P3">c.d. dei “sindacati di voto”, di cui alla lettera a) dall’articolo 2341 bis del Codice Civile o all’art. 122 del Decreto</text:p>
      <text:p text:style-name="P3">Legislativo n. 58 del 1998 (c.d. Testo Unico della Finanza), tali imprese devono essere considerate come</text:p>
      <text:p text:style-name="P3">“<text:span text:style-name="T3">impresa unica</text:span>”. Ove ricorra questa ipotesi, il reale beneficiario dell’aiuto de minimis è “l’impresa unica” e non</text:p>
      <text:p text:style-name="P3">l’impresa individuale che chiede l’aiuto. Pertanto le regole riguardanti le soglie di aiuto sopra illustrate devono</text:p>
      <text:p text:style-name="P3">essere verificate al livello dell’”impresa unica” e non della sola impresa richiedente.</text:p>
      <text:p text:style-name="P3">Nel caso in cui il beneficiario si sia costituito durante il triennio finanziario rilevante ai fini del de minimis e la sua</text:p>
      <text:p text:style-name="P3">creazione derivi da un’<text:span text:style-name="T3">acquisizione o fusione</text:span>, detto beneficiario dovrà dichiarare se - e per quali aiuti de</text:p>
      <text:p text:style-name="P3">minimis - le imprese che si sono fuse o che erano parti del processo di acquisizione sono risultate aggiudicatarie</text:p>
      <text:p text:style-name="P3">nello stesso periodo rilevante. Detti aiuti saranno presi in considerazione ai fini del calcolo della soglia</text:p>
      <text:p text:style-name="P3">applicabile (rispettivamente 200.00 Euro, o 100.000, e 500.000 Euro).</text:p>
      <text:p text:style-name="P3">Nel caso in cui il beneficiario si sia costituito durante il triennio finanziario rilevante ai fini del de minimis, e la sua</text:p>
      <text:p text:style-name="P3">creazione derivi da una <text:span text:style-name="T3">scissione</text:span>, detto beneficiario dovrà dichiarare gli aiuti de minimis che, durante il triennio</text:p>
      <text:p text:style-name="P3">finanziario in oggetto, hanno beneficiato le attività che essa ha rilevato. Nel caso in cui l’impresa pre-scissione</text:p>
      <text:p text:style-name="P3">avesse ricevuto aiuti de minimis nel periodo rilevante, ma non vi fosse una specifica attività che ne avesse</text:p>
      <text:p text:style-name="P3">beneficiato, il richiedente dovrà dichiarare la parte proporzionale dell’aiuto in oggetto sulla base del valore</text:p>
      <text:p text:style-name="P3">contabile del capitale azionario delle nuove imprese alla data effettiva della scissione. Detti aiuti saranno presi in</text:p>
      <text:p text:style-name="P3">considerazione ai fini del calcolo della soglia applicabile (rispettivamente 200.000 Euro, o 100.000, e 500.000</text:p>
      <text:p text:style-name="P3">Euro).</text:p>
      <text:p text:style-name="P3">I contributi “de minimis” ricevuti nell’esercizio sociale in corso e nei due precedenti vanno calcolati con</text:p>
      <text:p text:style-name="P3">riferimento alla specifica impresa unica che richiede il contributo pubblico e dunque alla sua attuale realtà</text:p>
      <text:p text:style-name="P3">economico-giuridica. Di conseguenza, se nell’arco di tempo dei tre esercizi sociali quali sopra individuati – arco</text:p>
      <text:p text:style-name="P3">di tempo all’interno del quale calcolare i contributi de minimis ricevuti - l’impresa ha <text:span text:style-name="T3">modificato ramo di attività</text:span></text:p>
      <text:p text:style-name="P3">(come desumibile dal codice attività rilasciato all’atto dell’attribuzione della partita IVA, o analoga registrazione),</text:p>
      <text:p text:style-name="P3">il calcolo dei contributi deve partire dal momento (esercizio sociale) in cui tale modifica è intervenuta, non</text:p>
      <text:p text:style-name="P3">rilevando – per il rispetto della regola de minimis – quanto ricevuto precedentemente alla modifica stessa. Nel</text:p>
      <text:p text:style-name="P3">caso di semplice <text:span text:style-name="T3">modifica della ragione sociale </text:span>della società (ad esempio il passaggio da srl a spa) o di</text:p>
      <text:p text:style-name="P3">cambiamento nella denominazione o nella compagine azionaria o nei poteri societari, il soggetto conserva</text:p>
      <text:p text:style-name="P3">sostanzialmente la stessa realtà economico-giuridica, e quindi – non applicandosi quanto detto sopra – il calcolo</text:p>
      <text:p text:style-name="P3">dei contributi de minimis ricevuti nei tre esercizi sociale di cui sopra dovrà riferirsi anche agli aiuti ricevuti a tale</text:p>
      <text:p text:style-name="P3">titolo, precedentemente alla modifica intervenuta.</text:p>
      <text:p text:style-name="P3">Al momento della richiesta di contributo, l’impresa deve presentare un’autocertificazione (si veda allegato)<text:span text:style-name="T9"> </text:span>attestante il rispetto del vincolo, rispettivamente, dei 200.000 Euro (o 100.000), e 500.000 Euro, nell’arco di<text:span text:style-name="T9"> </text:span>tempo dei tre esercizi sociale di cui sopra (comprensivi, in ambedue i casi, della richiesta del finanziamento di<text:span text:style-name="T9"> </text:span>cui al progetto presentato). Tale autocertificazione dovrà, tuttavia, essere presentata nuovamente dalle imprese<text:span text:style-name="T9"> </text:span><text:soft-page-break/>aggiudicatarie nel caso in cui l’anno della concessione non coincida con quello della richiesta di contributo.</text:p>
      <text:p text:style-name="P3">Nel momento in cui comunica il diritto all’aiuto de minimis, l’amministrazione concedente informa per iscritto il</text:p>
      <text:p text:style-name="P3">beneficiario circa l’importo dell’aiuto, espresso come equivalente sovvenzione lordo, e circa il suo carattere “de<text:span text:style-name="T9"> </text:span>minimis”, facendo esplicito riferimento al presente regolamento e citandone il titolo e il riferimento di<text:span text:style-name="T9"> </text:span>pubblicazione nella Gazzetta ufficiale dell’Unione europea.</text:p>
      <text:p text:style-name="P3">Qualora il progetto sia rivolto a più di una impresa il contributo pubblico in de minimis deve essere ripartito,<text:span text:style-name="T9"> </text:span>all’atto della presentazione del progetto, tra le diverse imprese beneficiarie in ragione del numero di dipendenti<text:span text:style-name="T9"> </text:span>che si prevede di formare e della durata dell’attività formativa a cui gli stessi partecipano.</text:p>
      <text:p text:style-name="P3">Il beneficiario, oltre all’ammontare massimo di aiuti de minimis concedibili, può ricevere, per quei determinati</text:p>
      <text:p text:style-name="P3">costi ammissibili ai quali si riferisce l’aiuto de minimis concesso, anche altre tipologie di aiuto, ovvero:</text:p>
      <text:p text:style-name="P3">- aiuti approvati sulla base di Regolamenti di esenzione, purché, siano rispettate le intensità di aiuto stabilite<text:span text:style-name="T9"> </text:span>nei Regolamenti di esenzione specifici (ovvero non “de minimis”);</text:p>
      <text:p text:style-name="P3">- aiuti approvati sulla base di una decisione della Commissione Europea, purché la somma dell’aiuto de<text:span text:style-name="T9"> </text:span>minimis e quello specifico erogato sulla base della decisione non superi l’intensità o l’ammontare di aiuto<text:span text:style-name="T9"> </text:span>massimo autorizzato in detta decisio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3S</meta:editing-duration>
    <meta:editing-cycles>3</meta:editing-cycles>
    <meta:generator>LibreOffice/5.1.5.2$Windows_x86 LibreOffice_project/7a864d8825610a8c07cfc3bc01dd4fce6a9447e5</meta:generator>
    <dc:date>2018-06-18T15:22:14.095000000</dc:date>
    <meta:document-statistic meta:table-count="0" meta:image-count="0" meta:object-count="0" meta:page-count="5" meta:paragraph-count="162" meta:word-count="3198" meta:character-count="21367" meta:non-whitespace-character-count="18321"/>
    <meta:user-defined meta:name="Info 1"/>
    <meta:user-defined meta:name="Info 2"/>
    <meta:user-defined meta:name="Info 3"/>
    <meta:user-defined meta:name="Info 4"/>
  </office:meta>
</office:document-meta>
</file>