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7000000AC4BAC0E565B2935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05cm"/>
    </style:style>
    <style:style style:name="Tabella1.O" style:family="table-column">
      <style:table-column-properties style:column-width="0.644cm"/>
    </style:style>
    <style:style style:name="Tabella1.P" style:family="table-column">
      <style:table-column-properties style:column-width="0.621cm"/>
    </style:style>
    <style:style style:name="Tabella1.S" style:family="table-column">
      <style:table-column-properties style:column-width="0.633cm"/>
    </style:style>
    <style:style style:name="Tabella1.U" style:family="table-column">
      <style:table-column-properties style:column-width="0.631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07cm" fo:margin-left="0.194cm" fo:margin-top="0cm" fo:margin-bottom="0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05cm"/>
    </style:style>
    <style:style style:name="Tabella2.O" style:family="table-column">
      <style:table-column-properties style:column-width="0.644cm"/>
    </style:style>
    <style:style style:name="Tabella2.P" style:family="table-column">
      <style:table-column-properties style:column-width="0.621cm"/>
    </style:style>
    <style:style style:name="Tabella2.S" style:family="table-column">
      <style:table-column-properties style:column-width="0.633cm"/>
    </style:style>
    <style:style style:name="Tabella2.U" style:family="table-column">
      <style:table-column-properties style:column-width="0.631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Footer">
      <style:text-properties officeooo:paragraph-rsid="000b2027"/>
    </style:style>
    <style:style style:name="P2" style:family="paragraph" style:parent-style-name="Footer">
      <style:text-properties officeooo:paragraph-rsid="000faa0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0.5pt" officeooo:paragraph-rsid="000b2027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fo:language="it" fo:country="IT" fo:font-weight="bold" officeooo:paragraph-rsid="000b2027" style:font-name-asian="Times New Roman1" style:font-size-asian="11pt" style:language-asian="it" style:country-asian="IT" style:font-weight-asian="bold" style:font-name-complex="Times New Roman1" style:language-complex="it" style:country-complex="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0.5pt" fo:language="it" fo:country="IT" fo:font-weight="bold" officeooo:paragraph-rsid="000b2027" style:font-name-asian="Times New Roman1" style:font-size-asian="10.5pt" style:language-asian="it" style:country-asian="IT" style:font-weight-asian="bold" style:font-name-complex="Times New Roman1" style:font-size-complex="10.5pt" style:language-complex="it" style:country-complex="I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0.5pt" officeooo:paragraph-rsid="0010a5bf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c370f"/>
    </style:style>
    <style:style style:name="P9" style:family="paragraph" style:parent-style-name="Text_20_body">
      <style:text-properties fo:font-size="10.5pt" fo:font-weight="bold" officeooo:paragraph-rsid="000b2027" style:font-size-asian="10.5pt" style:font-weight-asian="bold" style:font-size-complex="10.5pt"/>
    </style:style>
    <style:style style:name="P10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0.5pt" officeooo:paragraph-rsid="000b2027" style:font-size-asian="10.5pt" style:font-size-complex="10.5pt"/>
    </style:style>
    <style:style style:name="P11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fo:font-size="10.5pt" officeooo:paragraph-rsid="000b2027" style:font-size-asian="10.5pt" style:font-size-complex="10.5pt"/>
    </style:style>
    <style:style style:name="P12" style:family="paragraph" style:parent-style-name="Text_20_body" style:master-page-name="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style:page-number="auto" fo:background-color="transparent" style:writing-mode="lr-tb"/>
      <style:text-properties fo:font-size="10.5pt" officeooo:paragraph-rsid="000b2027" style:font-size-asian="10.5pt" style:font-size-complex="10.5pt"/>
    </style:style>
    <style:style style:name="P13" style:family="paragraph" style:parent-style-name="Text_20_body">
      <loext:graphic-properties draw:fill="none"/>
      <style:paragraph-properties fo:margin-left="0.203cm" fo:margin-right="0.189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.5pt" fo:font-style="italic" officeooo:paragraph-rsid="000b2027" style:font-size-asian="10.5pt" style:font-style-asian="italic" style:font-size-complex="10.5pt" style:font-style-complex="italic"/>
    </style:style>
    <style:style style:name="P14" style:family="paragraph" style:parent-style-name="Standard">
      <loext:graphic-properties draw:fill="none"/>
      <style:paragraph-properties fo:margin-left="0.203cm" fo:margin-right="0.189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15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  <style:text-properties style:font-name="Times New Roman" fo:font-size="10.5pt" officeooo:paragraph-rsid="000b2027" style:font-size-asian="10.5pt" style:font-size-complex="10.5pt"/>
    </style:style>
    <style:style style:name="P16" style:family="paragraph" style:parent-style-name="Text_20_body">
      <style:paragraph-properties fo:margin-left="0.203cm" fo:margin-right="0cm" fo:margin-top="0.162cm" fo:margin-bottom="0cm" loext:contextual-spacing="false" fo:line-height="150%" fo:text-align="start" style:justify-single-word="false" fo:text-indent="0cm" style:auto-text-indent="false"/>
      <style:text-properties style:font-name="Times New Roman" fo:font-size="10.5pt" officeooo:paragraph-rsid="000b2027" style:font-size-asian="10.5pt" style:font-size-complex="10.5pt"/>
    </style:style>
    <style:style style:name="P17" style:family="paragraph" style:parent-style-name="Text_20_body">
      <style:paragraph-properties fo:margin-left="0.203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0.5pt" officeooo:paragraph-rsid="000c370f" style:font-size-asian="10.5pt" style:font-size-complex="10.5pt"/>
    </style:style>
    <style:style style:name="P18" style:family="paragraph" style:parent-style-name="Standard">
      <style:paragraph-properties fo:margin-left="0.203cm" fo:margin-right="0cm" fo:margin-top="0.162cm" fo:margin-bottom="0cm" loext:contextual-spacing="false" fo:line-height="115%" fo:text-align="start" style:justify-single-word="false" fo:text-indent="0cm" style:auto-text-indent="false"/>
      <style:text-properties style:font-name="Times New Roman" fo:font-size="10.5pt" officeooo:paragraph-rsid="000b2027" style:font-size-asian="10.5pt" style:font-size-complex="10.5pt"/>
    </style:style>
    <style:style style:name="P19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0.5pt" officeooo:paragraph-rsid="000b2027" style:font-size-asian="10.5pt" style:font-size-complex="10.5pt"/>
    </style:style>
    <style:style style:name="P20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0.5pt" officeooo:paragraph-rsid="000b2027" style:font-size-asian="10.5pt" style:font-size-complex="10.5pt"/>
    </style:style>
    <style:style style:name="P21" style:family="paragraph" style:parent-style-name="Text_20_body">
      <style:paragraph-properties fo:margin-left="0.203cm" fo:margin-right="0cm" fo:text-indent="0cm" style:auto-text-indent="false">
        <style:tab-stops>
          <style:tab-stop style:position="10.959cm"/>
        </style:tab-stops>
      </style:paragraph-properties>
      <style:text-properties style:font-name="Times New Roman" fo:font-size="10.5pt" officeooo:paragraph-rsid="000b2027" style:font-size-asian="10.5pt" style:font-size-complex="10.5pt"/>
    </style:style>
    <style:style style:name="P22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" fo:font-size="10.5pt" officeooo:paragraph-rsid="000c370f" style:font-size-asian="10.5pt" style:font-size-complex="10.5pt"/>
    </style:style>
    <style:style style:name="P23" style:family="paragraph" style:parent-style-name="Text_20_body">
      <style:paragraph-properties fo:margin-left="0.203cm" fo:margin-right="0cm" fo:line-height="150%" fo:text-indent="0cm" style:auto-text-indent="false"/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24" style:family="paragraph" style:parent-style-name="Text_20_body">
      <style:paragraph-properties fo:margin-left="0.203cm" fo:margin-right="0cm" fo:text-indent="0cm" style:auto-text-indent="false">
        <style:tab-stops>
          <style:tab-stop style:position="10.959cm"/>
        </style:tab-stops>
      </style:paragraph-properties>
      <style:text-properties style:font-name="Times New Roman" fo:font-size="10.5pt" fo:font-weight="bold" officeooo:paragraph-rsid="000b2027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.203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" fo:font-size="10.5pt" fo:font-style="italic" officeooo:paragraph-rsid="000b2027" fo:background-color="#ffff00" style:font-name-asian="Times New Roman1" style:font-size-asian="10.5pt" style:font-style-asian="italic" style:font-name-complex="Times New Roman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margin-left="0.203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" fo:font-size="10.5pt" fo:font-style="italic" officeooo:paragraph-rsid="000b2027" fo:background-color="transparent" style:font-name-asian="Times New Roman1" style:font-size-asian="10.5pt" style:font-style-asian="italic" style:font-name-complex="Times New Roman" style:font-size-complex="10.5pt" fo:hyphenate="true" fo:hyphenation-remain-char-count="2" fo:hyphenation-push-char-count="2"/>
    </style:style>
    <style:style style:name="P27" style:family="paragraph" style:parent-style-name="Text_20_body">
      <style:paragraph-properties fo:margin-top="0.016cm" fo:margin-bottom="0cm" loext:contextual-spacing="false"/>
      <style:text-properties style:font-name="Times New Roman" fo:font-size="10.5pt" fo:font-weight="bold" officeooo:paragraph-rsid="000b2027" style:font-size-asian="10.5pt" style:font-weight-asian="bold" style:font-size-complex="10.5pt"/>
    </style:style>
    <style:style style:name="P28" style:family="paragraph" style:parent-style-name="Text_20_body">
      <style:paragraph-properties fo:margin-top="0.016cm" fo:margin-bottom="0cm" loext:contextual-spacing="false"/>
      <style:text-properties style:font-name="Times New Roman" fo:font-size="10.5pt" officeooo:paragraph-rsid="000c370f" style:font-size-asian="10.5pt" style:font-size-complex="10.5pt"/>
    </style:style>
    <style:style style:name="P29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officeooo:paragraph-rsid="000c370f"/>
    </style:style>
    <style:style style:name="P30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0.5pt" fo:language="it" fo:country="IT" fo:font-style="normal" style:text-underline-style="none" fo:font-weight="bold" officeooo:paragraph-rsid="000c370f" style:font-name-asian="Times New Roman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31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officeooo:paragraph-rsid="000c370f"/>
    </style:style>
    <style:style style:name="P32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0.5pt" fo:language="it" fo:country="IT" fo:font-style="normal" style:text-underline-style="none" fo:font-weight="bold" officeooo:paragraph-rsid="000c370f" style:font-name-asian="Times New Roman1" style:font-size-asian="10.5pt" style:language-asian="zh" style:country-asian="CN" style:font-style-asian="normal" style:font-weight-asian="bold" style:font-name-complex="Calibri1" style:font-size-complex="10.5pt" style:language-complex="hi" style:country-complex="IN" style:font-style-complex="normal" style:font-weight-complex="normal"/>
    </style:style>
    <style:style style:name="P33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officeooo:paragraph-rsid="000c370f"/>
    </style:style>
    <style:style style:name="P34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officeooo:paragraph-rsid="000c370f"/>
    </style:style>
    <style:style style:name="P35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" fo:font-size="10.5pt" officeooo:paragraph-rsid="000c370f" style:font-size-asian="10.5pt" style:font-size-complex="10.5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0.5pt" officeooo:paragraph-rsid="000b2027" style:font-size-asian="10.5pt" style:font-size-complex="10.5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0.5pt" officeooo:paragraph-rsid="000b2027" style:font-size-asian="10.5pt" style:font-name-complex="Times New Roman" style:font-size-complex="10.5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0.5pt" fo:font-style="italic" style:text-underline-style="solid" style:text-underline-width="auto" style:text-underline-color="font-color" officeooo:paragraph-rsid="000b2027" style:font-size-asian="10.5pt" style:font-style-asian="italic" style:font-name-complex="Times New Roman" style:font-size-complex="10.5pt" style:font-style-complex="italic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background-color="transparent" style:writing-mode="lr-tb"/>
      <style:text-properties style:font-name="Times New Roman" fo:font-size="11pt" fo:font-style="normal" fo:font-weight="bold" officeooo:rsid="000c370f" officeooo:paragraph-rsid="000c370f" style:font-size-asian="11pt" style:font-style-asian="normal" style:font-weight-asian="bold" style:font-size-complex="10.5pt" style:font-style-complex="normal" style:font-weight-complex="bold"/>
    </style:style>
    <style:style style:name="P41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0.5pt" officeooo:paragraph-rsid="000c370f" style:font-size-asian="10.5pt" style:font-size-complex="10.5pt"/>
    </style:style>
    <style:style style:name="P42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fo:font-style="italic" officeooo:paragraph-rsid="000c370f" style:font-style-asian="italic"/>
    </style:style>
    <style:style style:name="P43" style:family="paragraph" style:parent-style-name="Heading_20_1"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44" style:family="paragraph" style:parent-style-name="Heading_20_1">
      <style:paragraph-properties fo:line-height="0.445cm"/>
      <style:text-properties style:font-name="Times New Roman" fo:font-size="10.5pt" officeooo:paragraph-rsid="000b2027" style:font-size-asian="10.5pt" style:font-name-complex="Times New Roman" style:font-size-complex="10.5pt"/>
    </style:style>
    <style:style style:name="P45" style:family="paragraph" style:parent-style-name="Heading_20_1">
      <style:paragraph-properties fo:margin-left="0.774cm" fo:margin-right="0.753cm" fo:text-align="center" style:justify-single-word="false" fo:text-indent="0cm" style:auto-text-indent="false"/>
      <style:text-properties style:font-name="Times New Roman" fo:font-size="10.5pt" officeooo:paragraph-rsid="000b2027" style:font-size-asian="10.5pt" style:font-size-complex="10.5pt"/>
    </style:style>
    <style:style style:name="P46" style:family="paragraph" style:parent-style-name="Heading_20_1">
      <style:paragraph-properties fo:margin-left="0.681cm" fo:margin-right="0.757cm" fo:margin-top="0.002cm" fo:margin-bottom="0cm" loext:contextual-spacing="false" fo:text-align="center" style:justify-single-word="false" fo:text-indent="0cm" style:auto-text-indent="false"/>
      <style:text-properties fo:font-size="10.5pt" officeooo:paragraph-rsid="000b2027" style:font-size-asian="10.5pt" style:font-size-complex="10.5pt"/>
    </style:style>
    <style:style style:name="P47" style:family="paragraph" style:parent-style-name="Table_20_Paragraph">
      <style:text-properties style:font-name="Times New Roman" fo:font-size="10.5pt" officeooo:paragraph-rsid="000c370f" style:font-size-asian="10.5pt" style:font-size-complex="10.5pt"/>
    </style:style>
    <style:style style:name="P48" style:family="paragraph" style:parent-style-name="Heading_20_1">
      <style:paragraph-properties fo:margin-left="0.771cm" fo:margin-right="0.757cm" fo:margin-top="0.367cm" fo:margin-bottom="0cm" loext:contextual-spacing="false" fo:text-align="center" style:justify-single-word="false" fo:text-indent="0cm" style:auto-text-indent="false"/>
      <style:text-properties fo:font-size="10.5pt" officeooo:paragraph-rsid="000c370f" style:font-size-asian="10.5pt" style:font-size-complex="10.5pt"/>
    </style:style>
    <style:style style:name="P49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font-size="10.5pt" officeooo:paragraph-rsid="000c370f" style:font-size-asian="10.5pt" style:font-size-complex="10.5pt"/>
    </style:style>
    <style:style style:name="P50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font-size="10.5pt" officeooo:paragraph-rsid="000c370f" style:font-size-asian="10.5pt" style:font-size-complex="10.5pt"/>
    </style:style>
    <style:style style:name="P51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font-size="10.5pt" officeooo:paragraph-rsid="000c370f" style:font-size-asian="10.5pt" style:font-size-complex="10.5pt"/>
    </style:style>
    <style:style style:name="P52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font-size="10.5pt" officeooo:paragraph-rsid="000c370f" style:font-size-asian="10.5pt" style:font-size-complex="10.5pt"/>
    </style:style>
    <style:style style:name="P53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font-size="10.5pt" officeooo:paragraph-rsid="000c370f" style:font-size-asian="10.5pt" style:font-size-complex="10.5pt"/>
    </style:style>
    <style:style style:name="P54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font-size="10.5pt" officeooo:paragraph-rsid="000c370f" style:font-size-asian="10.5pt" style:font-size-complex="10.5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0c370f" style:font-size-asian="10.5pt" style:font-size-complex="10.5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Times New Roman" fo:font-size="10.5pt" officeooo:rsid="000c370f" officeooo:paragraph-rsid="000c370f" style:font-size-asian="10.5pt" style:font-size-complex="10.5pt"/>
    </style:style>
    <style:style style:name="P57" style:family="paragraph" style:parent-style-name="Standard">
      <loext:graphic-properties draw:fill="none"/>
      <style:paragraph-properties fo:margin-left="7.74cm" fo:margin-right="0cm" fo:margin-top="0.002cm" fo:margin-bottom="0cm" loext:contextual-spacing="false" fo:text-align="start" style:justify-single-word="false" fo:text-indent="0cm" style:auto-text-indent="false" fo:background-color="transparent" style:writing-mode="lr-tb"/>
      <style:text-properties style:font-name="Times New Roman" fo:font-size="11pt" fo:font-style="italic" fo:font-weight="bold" officeooo:rsid="000c370f" officeooo:paragraph-rsid="000c370f" style:font-size-asian="11pt" style:font-style-asian="italic" style:font-weight-asian="bold" style:font-size-complex="10.5pt" style:font-style-complex="normal" style:font-weight-complex="bold"/>
    </style:style>
    <style:style style:name="P58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.5pt" fo:font-style="italic" officeooo:rsid="00cf0799" officeooo:paragraph-rsid="0011ac43" fo:background-color="transparent" style:font-size-asian="10.5pt" style:font-style-asian="italic" style:font-name-complex="Times New Roman1" style:font-size-complex="10.5pt" style:font-style-complex="italic"/>
    </style:style>
    <style:style style:name="P59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3333" style:font-name="Times New Roman" fo:font-size="10pt" fo:font-style="italic" officeooo:rsid="00cf0799" officeooo:paragraph-rsid="0011ac43" style:font-size-asian="10pt" style:font-style-asian="italic" style:font-name-complex="Times New Roman1" style:font-size-complex="10pt" style:font-style-complex="italic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0.5pt" fo:language="it" fo:country="IT" fo:font-weight="bold" officeooo:paragraph-rsid="0010a5bf" style:font-name-asian="Times New Roman1" style:font-size-asian="10.5pt" style:language-asian="it" style:country-asian="IT" style:font-weight-asian="bold" style:font-name-complex="Times New Roman1" style:font-size-complex="10.5pt" style:language-complex="it" style:country-complex="I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font-name="Times New Roman" fo:font-size="10.5pt" fo:language="it" fo:country="IT" fo:font-weight="bold" officeooo:paragraph-rsid="000eac93" style:font-name-asian="Times New Roman1" style:font-size-asian="10.5pt" style:language-asian="it" style:country-asian="IT" style:font-weight-asian="bold" style:font-name-complex="Calibri1" style:font-size-complex="10.5pt" style:language-complex="it" style:country-complex="IT" style:font-weight-complex="bold"/>
    </style:style>
    <style:style style:name="P62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fo:font-style="normal" fo:font-weight="bold" officeooo:paragraph-rsid="000c370f" style:font-style-asian="normal" style:font-weight-asian="bold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.203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style="italic" officeooo:rsid="000b2027" officeooo:paragraph-rsid="000b2027" style:font-size-asian="10pt" style:font-style-asian="italic" style:font-name-complex="Times New Roman1" style:font-size-complex="10pt" style:font-style-complex="italic"/>
    </style:style>
    <style:style style:name="P64" style:family="paragraph" style:parent-style-name="Standard">
      <loext:graphic-properties draw:fill="none"/>
      <style:paragraph-properties fo:margin-left="0.203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font-style="italic" officeooo:rsid="000b2027" officeooo:paragraph-rsid="0011ac43" style:font-size-asian="10pt" style:font-style-asian="italic" style:font-name-complex="Times New Roman1" style:font-size-complex="10pt" style:font-style-complex="italic"/>
    </style:style>
    <style:style style:name="P65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0c370f" style:font-size-asian="10.5pt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0c370f" style:font-size-asian="10.5pt" style:font-size-complex="10.5pt"/>
    </style:style>
    <style:style style:name="P67" style:family="paragraph" style:parent-style-name="Heading_20_1">
      <loext:graphic-properties draw:fill="none"/>
      <style:paragraph-properties fo:margin-left="0.203cm" fo:margin-right="0cm" fo:margin-top="0cm" fo:margin-bottom="0cm" loext:contextual-spacing="true" fo:line-height="0.445cm" fo:text-align="justify" style:justify-single-word="false" fo:orphans="2" fo:widows="2" fo:text-indent="0cm" style:auto-text-indent="false" fo:background-color="transparent" style:writing-mode="lr-tb"/>
      <style:text-properties fo:color="#ff3333" style:font-name="Times New Roman" fo:font-size="10.5pt" fo:font-style="italic" officeooo:paragraph-rsid="000b2027" fo:background-color="#ffff00" style:font-size-asian="10.5pt" style:font-style-asian="italic" style:font-name-complex="Times New Roman" style:font-size-complex="10.5pt" style:font-style-complex="italic"/>
    </style:style>
    <style:style style:name="P68" style:family="paragraph" style:parent-style-name="Heading_20_1" style:list-style-name="WWNum1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officeooo:paragraph-rsid="000c370f"/>
    </style:style>
    <style:style style:name="P6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71cm"/>
        </style:tab-stops>
      </style:paragraph-properties>
      <style:text-properties fo:font-size="10.5pt" officeooo:paragraph-rsid="000c370f" style:font-size-asian="10.5pt" style:font-size-complex="10.5pt"/>
    </style:style>
    <style:style style:name="P7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.5pt" officeooo:paragraph-rsid="000c370f" style:font-size-asian="10.5pt" style:font-size-complex="10.5pt"/>
    </style:style>
    <style:style style:name="P71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11cm"/>
          <style:tab-stop style:position="6.69cm"/>
          <style:tab-stop style:position="12.271cm"/>
        </style:tab-stops>
      </style:paragraph-properties>
      <style:text-properties style:font-name="Times New Roman" fo:font-size="10.5pt" officeooo:paragraph-rsid="000c370f" style:font-size-asian="10.5pt" style:font-size-complex="10.5pt"/>
    </style:style>
    <style:style style:name="P72" style:family="paragraph" style:parent-style-name="List_20_Paragraph" style:list-style-name="L1">
      <style:paragraph-properties fo:margin-top="0.162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.5pt" officeooo:paragraph-rsid="000c370f" style:font-size-asian="10.5pt" style:font-size-complex="10.5pt"/>
    </style:style>
    <style:style style:name="P73" style:family="paragraph" style:parent-style-name="List_20_Paragraph" style:list-style-name="WWNum2">
      <style:paragraph-properties fo:margin-left="0.406cm" fo:margin-right="0cm" fo:margin-top="0.002cm" fo:margin-bottom="0cm" loext:contextual-spacing="false" fo:line-height="0.445cm" fo:text-align="start" style:justify-single-word="false" fo:text-indent="-0.203cm" style:auto-text-indent="false">
        <style:tab-stops>
          <style:tab-stop style:position="0.407cm"/>
        </style:tab-stops>
      </style:paragraph-properties>
      <style:text-properties style:font-name="Times New Roman" fo:font-size="10.5pt" fo:font-weight="bold" officeooo:paragraph-rsid="000c370f" style:font-size-asian="10.5pt" style:font-weight-asian="bold" style:font-size-complex="10.5pt" style:font-weight-complex="bold"/>
    </style:style>
    <style:style style:name="P74" style:family="paragraph" style:parent-style-name="List_20_Paragraph" style:list-style-name="WWNum2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0.5pt" fo:font-weight="bold" officeooo:paragraph-rsid="000c370f" style:font-size-asian="10.5pt" style:font-weight-asian="bold" style:font-size-complex="10.5pt" style:font-weight-complex="bold"/>
    </style:style>
    <style:style style:name="P75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0.5pt" fo:font-style="italic" officeooo:paragraph-rsid="000b2027" style:font-size-asian="10.5pt" style:font-style-asian="italic" style:font-size-complex="10.5pt" style:font-style-complex="italic"/>
    </style:style>
    <style:style style:name="P76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0.5pt" fo:font-style="italic" officeooo:paragraph-rsid="000b2027" style:font-size-asian="10.5pt" style:font-style-asian="italic" style:font-size-complex="10.5pt" style:font-style-complex="italic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0.5pt" fo:font-style="italic" officeooo:paragraph-rsid="000b2027" style:font-size-asian="10.5pt" style:font-style-asian="italic" style:font-size-complex="10.5pt" style:font-style-complex="italic"/>
    </style:style>
    <style:style style:name="P78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" fo:font-size="10.5pt" officeooo:paragraph-rsid="000c370f" style:font-size-asian="10.5pt" style:font-size-complex="10.5pt"/>
    </style:style>
    <style:style style:name="P79" style:family="paragraph" style:parent-style-name="Text_20_body">
      <style:paragraph-properties fo:margin-left="0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0.5pt" officeooo:paragraph-rsid="000c370f" style:font-size-asian="10.5pt" style:font-size-complex="10.5pt"/>
    </style:style>
    <style:style style:name="P8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faa0e"/>
    </style:style>
    <style:style style:name="T2" style:family="text">
      <style:text-properties fo:letter-spacing="-0.009cm"/>
    </style:style>
    <style:style style:name="T3" style:family="text">
      <style:text-properties fo:letter-spacing="-0.009cm" fo:font-style="normal" style:text-underline-style="none" style:font-style-asian="normal" style:font-style-complex="normal"/>
    </style:style>
    <style:style style:name="T4" style:family="text">
      <style:text-properties fo:letter-spacing="-0.002cm"/>
    </style:style>
    <style:style style:name="T5" style:family="text">
      <style:text-properties fo:letter-spacing="-0.002cm" fo:font-style="normal" style:font-style-asian="normal" style:font-style-complex="normal"/>
    </style:style>
    <style:style style:name="T6" style:family="text">
      <style:text-properties fo:letter-spacing="-0.005cm"/>
    </style:style>
    <style:style style:name="T7" style:family="text">
      <style:text-properties fo:letter-spacing="-0.005cm" fo:background-color="transparent" loext:char-shading-value="0"/>
    </style:style>
    <style:style style:name="T8" style:family="text">
      <style:text-properties fo:letter-spacing="-0.023cm"/>
    </style:style>
    <style:style style:name="T9" style:family="text">
      <style:text-properties fo:color="#000000"/>
    </style:style>
    <style:style style:name="T10" style:family="text">
      <style:text-properties fo:color="#000000" fo:language="it" fo:country="IT" fo:font-weight="bold" style:font-name-asian="Times New Roman1" style:language-asian="it" style:country-asian="IT" style:font-weight-asian="bold" style:font-name-complex="Calibri1" style:language-complex="it" style:country-complex="IT" style:font-weight-complex="bold"/>
    </style:style>
    <style:style style:name="T11" style:family="text">
      <style:text-properties fo:color="#000000" fo:font-style="italic" officeooo:rsid="000b2027" style:font-style-asian="italic" style:font-name-complex="Times New Roman1" style:font-style-complex="italic"/>
    </style:style>
    <style:style style:name="T12" style:family="text">
      <style:text-properties fo:color="#000000" style:font-name="Times New Roman" fo:font-style="italic" officeooo:rsid="000b2027" style:font-style-asian="italic" style:font-name-complex="Times New Roman1" style:font-style-complex="italic"/>
    </style:style>
    <style:style style:name="T13" style:family="text">
      <style:text-properties fo:color="#000000" style:font-name="Times New Roman" fo:font-size="10.5pt" fo:language="it" fo:country="I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4" style:family="text">
      <style:text-properties fo:color="#000000" style:font-name="Times New Roman" fo:font-size="10.5pt" fo:language="it" fo:country="IT" fo:font-style="normal" style:text-underline-style="none" fo:font-weight="normal" style:font-name-asian="Times New Roman1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15" style:family="text">
      <style:text-properties fo:color="#000000" style:font-name="Times New Roman" fo:font-size="10.5pt" fo:language="it" fo:country="IT" fo:font-style="normal" style:text-underline-style="none" fo:font-weight="normal" officeooo:rsid="000c370f" style:font-name-asian="Times New Roman1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16" style:family="text">
      <style:text-properties fo:color="#000000" style:font-name="Times New Roman" fo:font-size="10.5pt" fo:language="it" fo:country="IT" fo:font-style="normal" style:text-underline-style="none" fo:font-weight="normal" style:font-name-asian="Times New Roman1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font-size="10.5pt" fo:language="it" fo:country="IT" fo:font-style="normal" style:text-underline-style="none" fo:font-weight="normal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" fo:font-size="10.5pt" fo:language="it" fo:country="IT" fo:font-style="italic" style:text-underline-style="none" fo:font-weight="normal" style:font-name-asian="Times New Roman1" style:font-size-asian="10.5pt" style:language-asian="zh" style:country-asian="CN" style:font-style-asian="italic" style:font-weight-asian="normal" style:font-name-complex="Calibri1" style:font-size-complex="10.5pt" style:language-complex="hi" style:country-complex="IN" style:font-style-complex="italic" style:font-weight-complex="normal"/>
    </style:style>
    <style:style style:name="T19" style:family="text">
      <style:text-properties fo:color="#000000" style:font-name="Times New Roman" fo:font-size="10pt" fo:language="it" fo:country="IT" fo:font-style="italic" style:text-underline-style="none" fo:font-weight="bold" style:font-name-asian="Times New Roman1" style:font-size-asian="10pt" style:language-asian="zh" style:country-asian="CN" style:font-style-asian="italic" style:font-weight-asian="bold" style:font-name-complex="Calibri1" style:font-size-complex="10.5pt" style:language-complex="hi" style:country-complex="IN" style:font-style-complex="normal" style:font-weight-complex="bold"/>
    </style:style>
    <style:style style:name="T20" style:family="text">
      <style:text-properties fo:color="#000000" style:font-name="Times New Roman" fo:font-size="10pt" fo:language="it" fo:country="IT" fo:font-style="italic" style:text-underline-style="none" fo:font-weight="normal" style:font-name-asian="Times New Roman1" style:font-size-asian="10pt" style:language-asian="zh" style:country-asian="CN" style:font-style-asian="italic" style:font-weight-asian="normal" style:font-name-complex="Calibri1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000000" officeooo:rsid="00e4ff38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officeooo:rsid="00e4ff38" fo:background-color="transparent" loext:char-shading-value="0"/>
    </style:style>
    <style:style style:name="T26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27" style:family="text">
      <style:text-properties fo:font-size="10.5pt" fo:letter-spacing="-0.014cm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28" style:family="text">
      <style:text-properties fo:language="it" fo:country="IT" fo:font-weight="bold" style:font-name-asian="Times New Roman1" style:language-asian="it" style:country-asian="IT" style:font-weight-asian="bold" style:font-name-complex="Times New Roman1" style:language-complex="it" style:country-complex="IT"/>
    </style:style>
    <style:style style:name="T29" style:family="text">
      <style:text-properties style:text-scale="100%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style:font-style-asian="normal" style:font-style-complex="normal" style:text-scale="100%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letter-spacing="-0.016cm" fo:font-style="normal" style:font-style-asian="normal" style:font-style-complex="normal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normal" style:font-style-asian="normal" style:font-style-complex="normal"/>
    </style:style>
    <style:style style:name="T37" style:family="text">
      <style:text-properties fo:letter-spacing="0.092cm" fo:font-style="normal" style:font-style-asian="normal" style:font-style-complex="normal"/>
    </style:style>
    <style:style style:name="T38" style:family="text">
      <style:text-properties fo:letter-spacing="-0.037cm" fo:font-style="normal" style:font-style-asian="normal" style:font-style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00000a" fo:font-weight="normal" style:font-weight-asian="normal" style:font-weight-complex="normal"/>
    </style:style>
    <style:style style:name="T42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-asian="Times New Roman1"/>
    </style:style>
    <style:style style:name="T44" style:family="text">
      <style:text-properties fo:font-weight="normal" style:font-name-asian="Times New Roman1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etter-spacing="-0.025cm"/>
    </style:style>
    <style:style style:name="T47" style:family="text">
      <style:text-properties fo:letter-spacing="-0.025cm" officeooo:rsid="000b2027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0b2027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text-scale="100%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0.5pt" fo:font-style="italic" style:font-size-asian="10.5pt" style:font-style-asian="italic" style:font-size-complex="10.5pt"/>
    </style:style>
    <style:style style:name="T54" style:family="text">
      <style:text-properties style:font-name="Times New Roman" fo:font-size="10.5pt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 style:font-weight-complex="bold"/>
    </style:style>
    <style:style style:name="T55" style:family="text">
      <style:text-properties style:font-name="Times New Roman" fo:font-size="10.5pt" fo:font-style="italic" style:text-underline-style="none" fo:font-weight="bold" style:font-name-asian="SimSun" style:font-size-asian="10.5pt" style:font-style-asian="italic" style:font-weight-asian="bold" style:font-name-complex="Arial" style:font-size-complex="10.5pt" style:font-weight-complex="bold"/>
    </style:style>
    <style:style style:name="T56" style:family="text"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weight-complex="bold"/>
    </style:style>
    <style:style style:name="T57" style:family="tex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58" style:family="text">
      <style:text-properties style:font-name="Times New Roman" fo:font-size="10.5pt" style:font-size-asian="10.5pt" style:font-size-complex="10.5pt"/>
    </style:style>
    <style:style style:name="T59" style:family="text">
      <style:text-properties style:font-name="Times New Roman" fo:font-size="10.5pt" fo:letter-spacing="-0.012cm" style:font-size-asian="10.5pt" style:font-size-complex="10.5pt"/>
    </style:style>
    <style:style style:name="T60" style:family="text">
      <style:text-properties style:font-name="Times New Roman" fo:font-size="10.5pt" fo:letter-spacing="-0.004cm" style:font-size-asian="10.5pt" style:font-size-complex="10.5pt"/>
    </style:style>
    <style:style style:name="T61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62" style:family="text">
      <style:text-properties style:font-name="Times New Roman" fo:font-size="10.5pt" fo:letter-spacing="-0.005cm" style:font-size-asian="10.5pt" style:font-size-complex="10.5pt"/>
    </style:style>
    <style:style style:name="T63" style:family="text">
      <style:text-properties style:font-name="Times New Roman" fo:font-size="10.5pt" fo:letter-spacing="-0.002cm" style:font-size-asian="10.5pt" style:font-size-complex="10.5pt"/>
    </style:style>
    <style:style style:name="T64" style:family="text">
      <style:text-properties style:font-name="Times New Roman" fo:font-size="10.5pt" style:text-underline-style="none" style:font-size-asian="10.5pt" style:font-size-complex="10.5pt"/>
    </style:style>
    <style:style style:name="T65" style:family="text">
      <style:text-properties style:font-name="Times New Roman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66" style:family="text">
      <style:text-properties style:font-name="Times New Roman" fo:font-size="10.5pt" fo:letter-spacing="-0.007cm" style:font-size-asian="10.5pt" style:font-size-complex="10.5pt"/>
    </style:style>
    <style:style style:name="T67" style:family="text"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T68" style:family="text">
      <style:text-properties style:font-name="Times New Roman" fo:font-size="10pt" fo:font-style="italic" style:font-size-asian="10pt" style:font-style-asian="italic"/>
    </style:style>
    <style:style style:name="T69" style:family="text">
      <style:text-properties style:font-name="Times New Roman" fo:font-size="11pt" officeooo:rsid="000c370f" style:font-size-asian="11pt" style:font-size-complex="10.5pt"/>
    </style:style>
    <style:style style:name="T70" style:family="text">
      <style:text-properties style:font-name="Times New Roman" style:font-name-complex="Times New Roman1"/>
    </style:style>
    <style:style style:name="T71" style:family="text">
      <style:text-properties style:font-name="Times New Roman" fo:background-color="transparent" loext:char-shading-value="0"/>
    </style:style>
    <style:style style:name="T72" style:family="text">
      <style:text-properties style:font-name="Times New Roman" fo:background-color="transparent" loext:char-shading-value="0" style:font-name-complex="Times New Roman1"/>
    </style:style>
    <style:style style:name="T73" style:family="text">
      <style:text-properties style:font-name="Times New Roman" fo:letter-spacing="-0.018cm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23cm"/>
    </style:style>
    <style:style style:name="T76" style:family="text">
      <style:text-properties fo:letter-spacing="0.023cm" style:text-underline-style="solid" style:text-underline-width="auto" style:text-underline-color="font-color"/>
    </style:style>
    <style:style style:name="T77" style:family="text">
      <style:text-properties officeooo:rsid="000c370f"/>
    </style:style>
    <style:style style:name="T78" style:family="text">
      <style:text-properties fo:letter-spacing="-0.051cm"/>
    </style:style>
    <style:style style:name="T79" style:family="text">
      <style:text-properties fo:letter-spacing="0.004cm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0c370f" fo:background-color="transparent" loext:char-shading-value="0"/>
    </style:style>
    <style:style style:name="T82" style:family="text">
      <style:text-properties officeooo:rsid="0010b517"/>
    </style:style>
    <style:style style:name="T83" style:family="text">
      <style:text-properties officeooo:rsid="0011ac43"/>
    </style:style>
    <style:style style:name="T84" style:family="text">
      <style:text-properties officeooo:rsid="0013a912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4"><draw:frame draw:style-name="fr1" draw:name="Immagine1" text:anchor-type="paragraph" svg:x="0.229cm" svg:y="-1.265cm" svg:width="17.089cm" svg:height="1.508cm" draw:z-index="0"><draw:image xlink:href="Pictures/10000000000006B7000000AC4BAC0E565B293586.jpg" xlink:type="simple" xlink:show="embed" xlink:actuate="onLoad"/></draw:frame></text:p>
      <text:p text:style-name="P4"/>
      <text:p text:style-name="P60">Allegato 2 - </text:p>
      <text:p text:style-name="P6"><text:span text:style-name="T28">Domanda di finanziamento voucher formativo </text:span><text:span text:style-name="T10">individuale </text:span></text:p>
      <text:p text:style-name="P61">destinato a soggetti disoccupati </text:p>
      <text:p text:style-name="P5">Avviso pubblico POR FSE 2014-2020 – Asse C “Istruzione e Formazione” </text:p>
      <text:p text:style-name="P10"/>
      <text:p text:style-name="P10"><draw:frame text:anchor-type="paragraph" draw:z-index="1" draw:name="Forma1" draw:style-name="gr1" draw:text-style-name="P81" svg:width="3.573cm" svg:height="1.879cm" svg:x="0.099cm" svg:y="0.626cm"><draw:text-box><text:p text:style-name="P80"><text:span text:style-name="T85">Marca da bollo</text:span></text:p><text:p text:style-name="P80"><text:span text:style-name="T85"><text:s/>€ </text:span><text:span text:style-name="T85">16,00</text:span></text:p></draw:text-box></draw:frame>Alla Regione<text:span text:style-name="T2"> </text:span><text:span text:style-name="T6">Toscana</text:span><text:span text:style-name="T29"> </text:span>Direzione Istruzione e<text:span text:style-name="T8"> </text:span>Formazione</text:p>
      <text:p text:style-name="P75">Settore Programmazione In Materia Di Iefp, </text:p>
      <text:p text:style-name="P76">Apprendistato, Tirocini, Formazione Continua, <text:line-break/>Territoriale <text:span text:style-name="T1">e</text:span> Individuale.</text:p>
      <text:p text:style-name="P75">Uffici Regionali Di Grosseto <text:span text:style-name="T1">e</text:span> Livorno </text:p>
      <text:p text:style-name="P77"><text:span text:style-name="T2">Via </text:span>Galilei,40 - 57122<text:span text:style-name="T4"> </text:span>Livorno</text:p>
      <text:p text:style-name="P3"/>
      <text:p text:style-name="P20"><text:span text:style-name="T30">Il / La</text:span><text:span text:style-name="T34"> </text:span><text:span text:style-name="T30">sottoscritto/a</text:span><text:span text:style-name="T31"> <text:s text:c="74"/></text:span><text:span text:style-name="T33">Codice</text:span><text:span text:style-name="T3"> </text:span><text:span text:style-name="T33">fiscale </text:span><text:span text:style-name="T32"><text:s text:c="68"/></text:span><text:span text:style-name="T31"><text:s text:c="83"/></text:span></text:p>
      <text:p text:style-name="P15"><text:span text:style-name="T30">Nato/a</text:span><text:span text:style-name="T5"> </text:span><text:span text:style-name="T30">a</text:span><text:span text:style-name="T31"> <text:tab/></text:span><text:span text:style-name="T30">provincia</text:span><text:span text:style-name="T31"> <text:tab/></text:span><text:span text:style-name="T30">il</text:span><text:span text:style-name="T36"> </text:span><text:span text:style-name="T32"><text:s text:c="53"/></text:span></text:p>
      <text:p text:style-name="P19"><text:span text:style-name="T30">residente</text:span><text:span text:style-name="T37"> a</text:span><text:span text:style-name="T31"> <text:s text:c="130"/></text:span><text:span text:style-name="T33">provincia</text:span><text:span text:style-name="T31"> <text:s text:c="19"/></text:span><text:span text:style-name="T30">via</text:span><text:span text:style-name="T31"> <text:s text:c="115"/></text:span><text:span text:style-name="T30">n</text:span><text:span text:style-name="T31"> <text:s text:c="14"/></text:span><text:span text:style-name="T30">CAP</text:span><text:span text:style-name="T31"> <text:s text:c="45"/></text:span></text:p>
      <text:p text:style-name="P16"><text:span text:style-name="T30">Numero tel/cell. <text:s/></text:span><text:span text:style-name="T31"><text:s text:c="58"/></text:span><text:span text:style-name="T33">e-mail</text:span><text:span text:style-name="T31"> <text:s text:c="88"/></text:span></text:p>
      <text:p text:style-name="P18"><text:span text:style-name="T30">Domiciliato a (indicare solo se diverso dalla</text:span><text:span text:style-name="T38"> </text:span><text:span text:style-name="T30">residenza)</text:span><text:span text:style-name="T31"> <text:s text:c="97"/></text:span><text:span text:style-name="T30"><text:s text:c="22"/></text:span></text:p>
      <text:p text:style-name="P19"><text:span text:style-name="T33">provincia</text:span><text:span text:style-name="T31"> <text:s text:c="15"/></text:span><text:span text:style-name="T30">via</text:span><text:span text:style-name="T31"> <text:s text:c="79"/></text:span><text:span text:style-name="T30">n</text:span><text:span text:style-name="T31"> <text:s text:c="14"/></text:span><text:span text:style-name="T30">CAP</text:span><text:span text:style-name="T31"> <text:s text:c="43"/></text:span></text:p>
      <text:h text:style-name="P45" text:outline-level="2">DICHIARA</text:h>
      <text:p text:style-name="P27"/>
      <text:p text:style-name="P13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13"/>
      <text:h text:style-name="P43" text:outline-level="2">Di possedere i seguenti requisiti:</text:h>
      <text:p text:style-name="P26">(barrare <text:span text:style-name="T82">una delle </text:span>opzioni con una crocetta)</text:p>
      <text:p text:style-name="P25"/>
      <text:p text:style-name="P37"><text:span text:style-name="T43">ﬦ </text:span>essere disoccupato/a, inocc<text:span text:style-name="T80">upato, inattivo o</text:span> soggetto fuoriuscito da percorsi di lavori di pubblica utilità (LPU), con o senza strumenti a sostegno del reddito, <text:span text:style-name="T41">iscritto presso un <text:s/>Centro per l'impiego della <text:s/>Toscana (</text:span><text:span text:style-name="T42">iscrizione non richiesta per gli inattivi)</text:span>; </text:p>
      <text:p text:style-name="P39">oppure</text:p>
      <text:p text:style-name="P38"><text:span text:style-name="T43">ﬦ essere </text:span>iscritto allo stato di disoccupazione presso un Centro per l'impiego della Toscana ai sensi del D.Lgs 150/2015, aver sottoscritto il Patto di Servizio Personalizzato, di cui<text:span text:style-name="T80"> all'art 4 "dest</text:span>inatari" del DD 1854 del 14.02.2018 "Avviso pubblico per la realizzazione della sperimentazione regionale dell'Assegno per l'Assistenza alla ricollocazione nell'ambito del -<text:span text:style-name="T40">Piano Integrato per l'Occupazione</text:span>-";</text:p>
      <text:p text:style-name="P38"/>
      <text:p text:style-name="P38"><text:span text:style-name="T43">ﬦ </text:span>essere residente o domiciliato/a in un comune della Regione Toscana. Se cittadino/a non comunitario, in possesso di regolare permesso di soggiorno che consente attivita lavorativa;</text:p>
      <text:p text:style-name="P38"/>
      <text:p text:style-name="P38"><text:span text:style-name="T43">ﬦ aver </text:span>compiuto i 18 anni di età; </text:p>
      <text:p text:style-name="P36"><text:soft-page-break/></text:p>
      <text:p text:style-name="P14"><text:span text:style-name="T44">ﬦ </text:span><text:span text:style-name="T45">a</text:span>vere un reddito ISEE familiare fino <text:s/>a euro 50.000,01</text:p>
      <text:p text:style-name="P14"/>
      <text:h text:style-name="P46" text:outline-level="2">CHIEDE</text:h>
      <text:p text:style-name="P9"/>
      <text:p text:style-name="P24">il finanziamento per un importo pari a<text:span text:style-name="T46"> </text:span><text:span text:style-name="T47">€</text:span><text:span text:style-name="T48"> <text:s text:c="2"/></text:span><text:span text:style-name="T49">(*) </text:span><text:span text:style-name="T50"><text:s text:c="53"/></text:span><text:span text:style-name="T48"><text:s text:c="3"/></text:span></text:p>
      <text:p text:style-name="P21"><text:span text:style-name="T11">(*) </text:span><text:span text:style-name="T12">Finanziamento richiesto dal richiedente:</text:span></text:p>
      <text:p text:style-name="P63">max € 3.000 per corsi di<text:span text:style-name="T83">: qualifica - certificazione di competenze - percorsi formativi di cui ai punti b) e c) dell'art. 5 dell'avviso pubblico </text:span><text:s/>durata superiore a 110h</text:p>
      <text:p text:style-name="P64">max € 500,00 per corsi di<text:span text:style-name="T83">: dovuti per legge- </text:span><text:s/><text:span text:style-name="T83">percorsi formativi di cui ai punti b) e c) dell'art. 5 dell'avviso pubblico </text:span><text:s/>durata <text:span text:style-name="T83">inferiore </text:span>a 110h</text:p>
      <text:p text:style-name="P59"><text:span text:style-name="T24"/></text:p>
      <text:p text:style-name="P59"><text:span text:style-name="T24">Per i corsi biennali è possibile richiedere due voucher (le domande </text:span><text:span text:style-name="T22">non</text:span><text:span text:style-name="T24"> possono essere presentate contemporaneamente) di importo non superiore per ciascun voucher, <text:s text:c="2"/>al 50% del costo totale del corso così come approvato dalla Regione Toscana</text:span><text:span text:style-name="T25"> con Avviso pubblico della formazione professionale riconoscuta (L.R 32/02 ex art. 17 comma 2)</text:span></text:p>
      <text:p text:style-name="P58"><text:s/></text:p>
      <text:p text:style-name="P7">per la frequenza del <text:span text:style-name="T74">percorso formativo </text:span>(<text:span text:style-name="T39">indicare <text:s/>il titolo del corso</text:span>)<text:span text:style-name="T75"> </text:span><text:bookmark text:name="__DdeLink__11518_4199375451"/><text:span text:style-name="T76"><text:s text:c="57"/></text:span></text:p>
      <text:p text:style-name="P23"><text:span text:style-name="T50"><text:s text:c="108"/></text:span><text:span text:style-name="T48"><text:s/>della durata di n. ore </text:span><text:span text:style-name="T50"><text:s text:c="41"/></text:span></text:p>
      <text:h text:style-name="P44" text:outline-level="2"><text:span text:style-name="T45">per i soli corsi biennali, indicare l'anno per il quale viene fatta domanda: <text:tab/> <text:s text:c="6"/></text:span><text:span text:style-name="T44">ﬦ </text:span><text:span text:style-name="T45">I anno<text:tab/><text:tab/></text:span><text:span text:style-name="T44">ﬦ</text:span><text:span text:style-name="T45"> II anno</text:span></text:h>
      <text:p text:style-name="P67"/>
      <text:p text:style-name="P30">Tipologia del corso:</text:p>
      <text:p text:style-name="P29"><text:span text:style-name="T13">□</text:span><text:span text:style-name="T14"> Percorso riconosciuto dalla Regione Toscana - </text:span><text:span text:style-name="T15">Q</text:span><text:span text:style-name="T14">ualifica</text:span></text:p>
      <text:p text:style-name="P29"><text:span text:style-name="T13">□</text:span><text:span text:style-name="T14"> <text:s/>Percorso riconosciuto dalla Regione Toscana - Certificazione di Competenze</text:span></text:p>
      <text:p text:style-name="P29"><text:span text:style-name="T13">□</text:span><text:span text:style-name="T14"> <text:s/>Percorso riconosciuto dalla Regione Toscana - Dovuto per legge</text:span></text:p>
      <text:p text:style-name="P29"><text:span text:style-name="T13">□</text:span><text:span text:style-name="T16"> Percorso professionalizzante al termine del quale viene rilasciata una certificazione riconosciuta a livello ministeriale o da Accordi Stato-Regioni (esclusi i percorsi universitari)</text:span></text:p>
      <text:p text:style-name="P29"><text:span text:style-name="T19"><text:s/></text:span><text:span text:style-name="T20"><text:s text:c="3"/>specificare gli estremi </text:span><text:span text:style-name="T67">dell’autorizzazione ministeriale o dell’accordo Stato-Regioni:</text:span><text:span text:style-name="T68">________________________</text:span></text:p>
      <text:p text:style-name="P31"><text:span text:style-name="T17">□</text:span><text:span text:style-name="T16"> Percorso professionalizzante svolto dagli ITS "Istituti Tecnici Superiori"</text:span></text:p>
      <text:p text:style-name="P32">Soggetto erogatore dell’attività formativa:</text:p>
      <text:p text:style-name="P31"><text:span text:style-name="T17">□</text:span><text:span text:style-name="T16"> Agenzia formativa accreditata dalla Regione Toscana <text:s text:c="2"/></text:span><text:span text:style-name="T18">Codice accreditamento</text:span><text:span text:style-name="T16">________________________</text:span></text:p>
      <text:p text:style-name="P31"><text:span text:style-name="T17">□</text:span><text:span text:style-name="T16"> Altro Ente formativo</text:span></text:p>
      <text:p text:style-name="P31"><text:span text:style-name="T17">□</text:span><text:span text:style-name="T16"> ITS (Istituto Tecnico Superiore)</text:span></text:p>
      <text:p text:style-name="P55">Denominazione: ______________________________________________________________________________</text:p>
      <text:p text:style-name="P56">Partita IVA:__________________________________________________________________________________</text:p>
      <text:p text:style-name="P55">Via/Viale/P.zza:________________________________________________________n. civico: _______________</text:p>
      <text:p text:style-name="P55">Città: _______________________________________________________Prov (___) CAP: _________________</text:p>
      <text:p text:style-name="P55"><text:soft-page-break/>Telefono: __________________________ E-mail ___________________________________________________</text:p>
      <text:p text:style-name="P66">Sede/i di svolgimento del corso (indirizzo)Via/Viale/P.zza:________________________n. civico<text:span text:style-name="T84"> _________</text:span>Città: ____________________Prov (___) CAP: _________________</text:p>
      <text:p text:style-name="Standard"/>
      <text:p text:style-name="P62"><text:span text:style-name="T69">In caso di assegnazione del voucher formativo, DICHIARA di scegliere la seguente modalità</text:span><text:span text:style-name="T77"> </text:span><text:span text:style-name="T69">di erogazione del finanziamento:</text:span></text:p>
      <text:p text:style-name="P40"/>
      <text:p text:style-name="P8"><text:span text:style-name="T54">□</text:span><text:span text:style-name="T55"> <text:s text:c="2"/></text:span><text:span text:style-name="T56">In caso di rimborso al beneficiario:</text:span></text:p>
      <text:p text:style-name="P41"/>
      <text:p text:style-name="P33"><text:span text:style-name="T58">Chiedo che il rimborso avvenga su c/c</text:span><text:span text:style-name="T59"> </text:span><text:span text:style-name="T58">bancario/postale</text:span><text:span text:style-name="T60"> </text:span><text:span text:style-name="T58">Ag.</text:span><text:span text:style-name="T61"> <text:s text:c="67"/></text:span><text:span text:style-name="T62">intestato </text:span><text:span text:style-name="T58">a</text:span><text:span text:style-name="T61"> <text:tab/></text:span><text:span text:style-name="T58">codice</text:span><text:span text:style-name="T63"> </text:span><text:span text:style-name="T58">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D"/>
        <table:table-column table:style-name="Tabella1.C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column table:style-name="Tabella1.S"/>
        <table:table-column table:style-name="Tabella1.U"/>
        <table:table-column table:style-name="Tabella1.S"/>
        <table:table-column table:style-name="Tabella1.J"/>
        <table:table-row table:style-name="Tabella1.1">
          <table:table-cell table:style-name="Tabella1.A1" table:number-columns-spanned="2" office:value-type="string">
            <text:p text:style-name="P49">Cod. Paese</text:p>
          </table:table-cell>
          <table:covered-table-cell/>
          <table:table-cell table:style-name="Tabella1.A1" table:number-columns-spanned="2" office:value-type="string">
            <text:p text:style-name="P50">Check digit</text:p>
          </table:table-cell>
          <table:covered-table-cell/>
          <table:table-cell table:style-name="Tabella1.A1" office:value-type="string">
            <text:p text:style-name="P51">Ci n</text:p>
          </table:table-cell>
          <table:table-cell table:style-name="Tabella1.A1" table:number-columns-spanned="5" office:value-type="string">
            <text:p text:style-name="P52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53">Codice 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5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</table:table>
      <text:p text:style-name="P28"/>
      <text:list xml:id="list5949753373207732732" text:style-name="WWNum1">
        <text:list-item>
          <text:h text:style-name="P68" text:outline-level="2"><text:span text:style-name="T26">In caso di pagamento con delega alla riscossione in favore dell'ente erogatore del</text:span><text:span text:style-name="T27"> </text:span><text:span text:style-name="T26">corso </text:span></text:h>
        </text:list-item>
      </text:list>
      <text:p text:style-name="P42"/>
      <text:p text:style-name="P34"><text:span text:style-name="T58">Chiedo che il rimborso avvenga su c/c</text:span><text:span text:style-name="T59"> </text:span><text:span text:style-name="T58">bancario/postale</text:span><text:span text:style-name="T60"> </text:span><text:span text:style-name="T58">Ag.</text:span><text:span text:style-name="T64">__________________________</text:span><text:span text:style-name="T61"><text:line-break/></text:span><text:span text:style-name="T62">intestato </text:span><text:span text:style-name="T58">a (</text:span><text:span text:style-name="T53">inserire nome Agenzia formativa delegata alla riscossione)________________________________ <text:s text:c="16"/></text:span><text:span text:style-name="T57"><text:s text:c="13"/></text:span><text:span text:style-name="T65"><text:s text:c="26"/></text:span><text:span text:style-name="T57"><text:s text:c="75"/></text:span><text:span text:style-name="T53"><text:s text:c="5"/></text:span></text:p>
      <text:p text:style-name="P34"><text:span text:style-name="T58">codice</text:span><text:span text:style-name="T66"> </text:span><text:span text:style-name="T58">IBAN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D"/>
        <table:table-column table:style-name="Tabella2.C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column table:style-name="Tabella2.S"/>
        <table:table-column table:style-name="Tabella2.U"/>
        <table:table-column table:style-name="Tabella2.S"/>
        <table:table-column table:style-name="Tabella2.J"/>
        <table:table-row table:style-name="Tabella2.1">
          <table:table-cell table:style-name="Tabella2.A1" table:number-columns-spanned="2" office:value-type="string">
            <text:p text:style-name="P49">Cod. Paese</text:p>
          </table:table-cell>
          <table:covered-table-cell/>
          <table:table-cell table:style-name="Tabella2.A1" table:number-columns-spanned="2" office:value-type="string">
            <text:p text:style-name="P50">Check digit</text:p>
          </table:table-cell>
          <table:covered-table-cell/>
          <table:table-cell table:style-name="Tabella2.A1" office:value-type="string">
            <text:p text:style-name="P51">Ci n</text:p>
          </table:table-cell>
          <table:table-cell table:style-name="Tabella2.A1" table:number-columns-spanned="5" office:value-type="string">
            <text:p text:style-name="P52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53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5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</table:table>
      <text:p text:style-name="P57"/>
      <text:h text:style-name="P48" text:outline-level="2">Dichiara inoltre</text:h>
      <text:list xml:id="list6071070186963235635" text:style-name="L1">
        <text:list-item>
          <text:p text:style-name="P69"><text:span text:style-name="T52">di essere a conoscenza che il richiedente potrà beneficiare di un massimo di 3 voucher formativi a valere s</text:span><text:span text:style-name="T70">ul presente avviso e sugli avvisi approvati con i precedenti decreti:</text:span><text:span text:style-name="T72"> DD 17300 del 27/11/2017 - DD 9272 del 19/06/2017 e DD 795 del 27/01/2017 e del DD 436 del 2016.</text:span><text:span text:style-name="T71"> Le dom</text:span><text:span text:style-name="T52">ande dovranno esser presentate in scadenza</text:span><text:span text:style-name="T73"> </text:span><text:span text:style-name="T52">diverse.</text:span></text:p>
        </text:list-item>
        <text:list-item>
          <text:p text:style-name="P72">di impegnarsi a rispettare la normativa contenuta<text:span text:style-name="T80"> nella DGR n.</text:span><text:span text:style-name="T7"> 1343</text:span><text:span text:style-name="T80">/2017 </text:span><text:span text:style-name="T81">e nella DGR 1033/2015</text:span><text:span text:style-name="T80">;</text:span></text:p>
        </text:list-item>
        <text:list-item>
          <text:p text:style-name="P70">di attestare la veridicità di tutto quanto indicato nel formulario e nella restante modulistica di<text:span text:style-name="T78"> </text:span>candidatura;</text:p>
        </text:list-item>
        <text:list-item>
          <text:p text:style-name="P71">di aver adempiuto al pagamento secondo norme di legge della marca da bollo pari a 16 euro (numero marca da<text:span text:style-name="T4"> </text:span>bollo<text:span text:style-name="T50"> <text:tab/></text:span>data marca<text:span text:style-name="T6"> </text:span>da<text:span text:style-name="T4"> </text:span>bollo<text:span text:style-name="T50"> <text:tab/></text:span>)</text:p>
        </text:list-item>
      </text:list>
      <text:p text:style-name="P79">Luogo e<text:span text:style-name="T6"> </text:span>data<text:span text:style-name="T35"> </text:span><text:span text:style-name="T51"><text:s/></text:span><text:span text:style-name="T50"><text:tab/></text:span></text:p>
      <text:p text:style-name="P17"><text:tab/><text:tab/><text:tab/><text:tab/><text:span text:style-name="T84"><text:tab/><text:tab/></text:span>Firma<text:span text:style-name="T84">_________________</text:span></text:p>
      <text:p text:style-name="P35"><text:tab/><text:tab/><text:tab/><text:tab/><text:tab/><text:tab/><text:span text:style-name="T84"><text:tab/><text:tab/></text:span></text:p>
      <text:p text:style-name="P22"/>
      <text:p text:style-name="P22">Si trasmettono con la presente domanda di finanziamento:</text:p>
      <text:list xml:id="list6228231611101266673" text:style-name="WWNum2">
        <text:list-item>
          <text:p text:style-name="P73">Atto unilaterale di impegno (Allegato<text:span text:style-name="T6"> </text:span>3)</text:p>
        </text:list-item>
        <text:list-item>
          <text:p text:style-name="P74">fotocopia del documento di identità del richiedente in corso di<text:span text:style-name="T79"> </text:span>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2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b2027"/>
    </style:style>
    <style:style style:name="MP2" style:family="paragraph" style:parent-style-name="Footer">
      <style:text-properties officeooo:paragraph-rsid="000faa0e"/>
    </style:style>
    <style:style style:name="MT1" style:family="text">
      <style:text-properties officeooo:rsid="000faa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3</text:page-number> - <text:span text:style-name="MT1">All. 2</text:span></text:p>
        <text:p text:style-name="MP1"/>
        <text:p text:style-name="MP1"/>
        <text:p text:style-name="MP1"/>
        <text:p text:style-name="MP1"/>
      </style:footer>
    </style:master-page>
    <style:master-page style:name="Converted1" style:page-layout-name="Mpm2">
      <style:footer>
        <text:p text:style-name="MP2"><text:span text:style-name="MT1">Pag. </text:span><text:page-number text:select-page="current">0</text:page-number> - <text:span text:style-name="MT1">All.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54:07.582000000</meta:creation-date>
    <dc:date>2018-05-28T15:34:31.014000000</dc:date>
    <meta:editing-duration>PT31M11S</meta:editing-duration>
    <meta:editing-cycles>3</meta:editing-cycles>
    <meta:generator>LibreOffice/5.1.5.2$Windows_x86 LibreOffice_project/7a864d8825610a8c07cfc3bc01dd4fce6a9447e5</meta:generator>
    <meta:document-statistic meta:table-count="2" meta:image-count="1" meta:object-count="0" meta:page-count="3" meta:paragraph-count="83" meta:word-count="818" meta:character-count="7382" meta:non-whitespace-character-count="5095"/>
  </office:meta>
</office:document-meta>
</file>