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200000075F2DA84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26cm" fo:margin-left="0.09cm" fo:margin-right="0.085cm" table:align="margins" style:writing-mode="lr-tb"/>
    </style:style>
    <style:style style:name="Tabella3.A" style:family="table-column">
      <style:table-column-properties style:column-width="3.995cm" style:rel-column-width="15559*"/>
    </style:style>
    <style:style style:name="Tabella3.B" style:family="table-column">
      <style:table-column-properties style:column-width="4.313cm" style:rel-column-width="16795*"/>
    </style:style>
    <style:style style:name="Tabella3.D" style:family="table-column">
      <style:table-column-properties style:column-width="4.207cm" style:rel-column-width="16386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00%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2" style:family="paragraph" style:parent-style-name="Text_20_body">
      <style:paragraph-properties fo:line-height="100%"/>
      <style:text-properties style:font-name="Verdana" fo:font-size="10pt" style:font-size-asian="10pt" style:font-name-complex="Verdana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Text_20_body">
      <style:paragraph-properties fo:line-height="100%" style:snap-to-layout-grid="false"/>
      <style:text-properties style:font-name="Verdana" fo:font-size="10pt" style:font-size-asian="10pt" style:font-name-complex="Verdana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 style:text-autospace="none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background-color="transparent"/>
    </style:style>
    <style:style style:name="P11" style:family="paragraph" style:parent-style-name="Text_20_body">
      <style:paragraph-properties loext:contextual-spacing="false" fo:margin-top="0cm" fo:margin-bottom="0cm">
        <style:tab-stops>
          <style:tab-stop style:position="9.684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7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9" style:family="paragraph" style:parent-style-name="Standard">
      <style:paragraph-properties fo:line-height="100%"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6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line-height="100%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44" style:family="paragraph" style:parent-style-name="Standard">
      <style:paragraph-properties fo:line-height="100%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5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line-height="100%"/>
    </style:style>
    <style:style style:name="P49" style:family="paragraph" style:parent-style-name="Standard">
      <style:paragraph-properties fo:line-height="100%" fo:text-align="center" style:justify-single-word="false"/>
    </style:style>
    <style:style style:name="P50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4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7" style:family="paragraph" style:parent-style-name="Standard">
      <style:paragraph-properties fo:margin-left="0.751cm" fo:margin-right="0cm" fo:line-height="100%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8" style:family="paragraph" style:parent-style-name="Standard">
      <style:paragraph-properties fo:margin-left="9.001cm" fo:margin-right="0cm" fo:line-height="100%" fo:text-align="center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59" style:family="paragraph" style:parent-style-name="Standard">
      <style:paragraph-properties fo:margin-left="9.001cm" fo:margin-right="0cm" fo:line-height="100%" fo:text-align="center" style:justify-single-word="false" fo:text-indent="0cm" style:auto-text-indent="false" style:text-autospace="none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60" style:family="paragraph" style:parent-style-name="Standard">
      <style:paragraph-properties fo:margin-left="9.001cm" fo:margin-right="0cm" fo:line-height="100%" fo:text-align="center" style:justify-single-word="false" fo:text-indent="0cm" style:auto-text-indent="false" style:text-autospace="non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1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2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</style:style>
    <style:style style:name="P63" style:family="paragraph" style:parent-style-name="Preformatted_20_Text">
      <style:paragraph-properties fo:text-align="end" style:justify-single-word="false" style:text-autospace="none"/>
      <style:text-properties style:font-name="Verdana"/>
    </style:style>
    <style:style style:name="P64" style:family="paragraph" style:parent-style-name="Normale_20__28_Web_29_">
      <style:paragraph-properties loext:contextual-spacing="false" fo:margin-top="0.106cm" fo:margin-bottom="0cm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65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8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9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73" style:family="paragraph" style:parent-style-name="Standard">
      <style:paragraph-properties fo:line-height="100%"/>
      <style:text-properties style:font-name="Verdana" fo:font-size="10pt" style:font-size-asian="10pt" style:font-name-complex="Verdana" style:font-size-complex="10pt"/>
    </style:style>
    <style:style style:name="P74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 style:list-style-name="WW8Num2">
      <style:paragraph-properties fo:margin-left="0.751cm" fo:margin-right="0cm" fo:line-height="100%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Standard" style:list-style-name="WW8Num2">
      <style:paragraph-properties fo:margin-left="0.751cm" fo:margin-right="0cm" fo:line-height="100%" fo:text-align="justify" style:justify-single-word="false" fo:orphans="0" fo:widows="0" fo:text-indent="-0.501cm" style:auto-text-indent="false">
        <style:tab-stops>
          <style:tab-stop style:position="0.751cm"/>
          <style:tab-stop style:position="4.445cm"/>
        </style:tab-stops>
      </style:paragraph-properties>
    </style:style>
    <style:style style:name="P78" style:family="paragraph" style:parent-style-name="Standard" style:list-style-name="WW8Num2">
      <style:paragraph-properties fo:margin-left="0.751cm" fo:margin-right="0cm" fo:line-height="100%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9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0" style:family="paragraph" style:parent-style-name="Heading_20_1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81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82" style:family="paragraph" style:parent-style-name="Footnote" style:list-style-name="WW8Num18">
      <style:paragraph-properties loext:contextual-spacing="false" fo:margin-top="0cm" fo:margin-bottom="0cm" fo:line-height="100%" fo:text-align="justify" style:justify-single-word="false" fo:hyphenation-ladder-count="no-limit" style:text-autospace="none">
        <style:tab-stops>
          <style:tab-stop style:position="0cm" style:leader-style="solid" style:leader-text="_"/>
          <style:tab-stop style:position="16.503cm"/>
        </style:tab-stops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2" style:family="text">
      <style:text-properties fo:color="#000000" style:font-name="Verdana" fo:font-size="10pt" style:font-name-asian="TimesNewRomanPSMT" style:font-size-asian="10pt" style:font-name-complex="Verdana"/>
    </style:style>
    <style:style style:name="T3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7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8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9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fo:color="#000000" style:font-name="Verdana" fo:font-size="10pt" fo:font-style="italic" fo:background-color="transparent" style:font-size-asian="10pt" style:font-style-asian="italic" style:font-name-complex="Verdana" style:font-size-complex="10pt" style:font-style-complex="italic" loext:char-shading-value="0"/>
    </style:style>
    <style:style style:name="T1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13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14" style:family="text">
      <style:text-properties fo:color="#000000" style:font-name="Verdana" fo:font-size="10pt" fo:background-color="transparent" style:font-name-asian="TimesNewRomanPSMT" style:font-size-asian="10pt" style:font-name-complex="Verdana" style:font-size-complex="10pt" loext:char-shading-value="0"/>
    </style:style>
    <style:style style:name="T15" style:family="text">
      <style:text-properties fo:color="#000000" style:font-name="Verdana" fo:font-size="10pt" fo:font-style="normal" style:font-name-asian="TimesNewRomanPSMT" style:font-size-asian="10pt" style:font-style-asian="normal" style:font-name-complex="Verdana" style:font-style-complex="normal"/>
    </style:style>
    <style:style style:name="T16" style:family="text">
      <style:text-properties fo:color="#000000" style:font-name="Verdana" style:font-name-asian="Verdana" style:font-name-complex="Verdana"/>
    </style:style>
    <style:style style:name="T17" style:family="text">
      <style:text-properties fo:color="#000000" style:font-name="Verdana" style:font-name-asian="TimesNewRomanPSMT" style:font-name-complex="Verdana"/>
    </style:style>
    <style:style style:name="T18" style:family="text">
      <style:text-properties fo:color="#000000" fo:font-size="10pt" style:font-name-asian="TimesNewRomanPSMT" style:font-size-asian="10pt" style:font-name-complex="Verdana" style:font-size-complex="10pt"/>
    </style:style>
    <style:style style:name="T19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20" style:family="text">
      <style:text-properties fo:font-variant="normal" fo:text-transform="none" style:use-window-font-color="true" style:text-line-through-style="none" fo:font-style="normal" fo:background-color="transparent" style:font-name-asian="Tahoma" style:font-style-asian="normal" style:font-name-complex="Tahoma" style:font-style-complex="normal" loext:char-shading-value="0"/>
    </style:style>
    <style:style style:name="T21" style:family="text">
      <style:text-properties fo:font-variant="normal" fo:text-transform="none" style:use-window-font-color="true" style:text-line-through-style="none" fo:font-style="normal" fo:background-color="transparent" style:font-name-asian="Tahoma" style:font-style-asian="normal" style:font-name-complex="Tahoma" style:font-size-complex="10pt" style:font-style-complex="normal" loext:char-shading-value="0"/>
    </style:style>
    <style:style style:name="T22" style:family="text">
      <style:text-properties fo:font-variant="normal" fo:text-transform="none" style:use-window-font-color="true" style:text-line-through-style="none" fo:font-style="normal" fo:font-weight="bold" fo:background-color="transparent" style:font-name-asian="Tahoma" style:font-style-asian="normal" style:font-weight-asian="bold" style:font-name-complex="Tahoma" style:font-size-complex="10pt" style:font-style-complex="normal" style:font-weight-complex="bold" loext:char-shading-value="0"/>
    </style:style>
    <style:style style:name="T23" style:family="text">
      <style:text-properties fo:font-variant="normal" fo:text-transform="none" style:use-window-font-color="true" style:text-line-through-style="none" style:font-name="Verdana" fo:font-size="10pt" fo:font-style="normal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loext:char-shading-value="0"/>
    </style:style>
    <style:style style:name="T24" style:family="text">
      <style:text-properties fo:font-variant="normal" fo:text-transform="none" style:text-line-through-style="none" fo:font-style="normal" fo:background-color="transparent" style:font-style-asian="normal" style:font-style-complex="normal" loext:char-shading-value="0"/>
    </style:style>
    <style:style style:name="T25" style:family="text">
      <style:text-properties fo:font-variant="normal" fo:text-transform="none" style:text-line-through-style="none" fo:language="it" fo:country="IT" fo:font-style="normal" fo:background-color="transparent" style:font-style-asian="normal" style:font-style-complex="normal" loext:char-shading-value="0"/>
    </style:style>
    <style:style style:name="T26" style:family="text">
      <style:text-properties fo:font-variant="normal" fo:text-transform="none" fo:color="#000000" style:text-line-through-style="none" fo:font-style="normal" fo:background-color="transparent" style:font-name-asian="TimesNewRomanPS-BoldMT" style:font-style-asian="normal" style:font-size-complex="10pt" style:font-style-complex="normal" loext:char-shading-value="0"/>
    </style:style>
    <style:style style:name="T27" style:family="text">
      <style:text-properties fo:font-variant="normal" fo:text-transform="none" fo:color="#000000" style:text-line-through-style="none" fo:language="it" fo:country="IT" fo:font-style="normal" fo:background-color="transparent" style:font-name-asian="TimesNewRomanPS-BoldMT" style:font-style-asian="normal" style:font-size-complex="10pt" style:font-style-complex="normal" loext:char-shading-value="0"/>
    </style:style>
    <style:style style:name="T28" style:family="text">
      <style:text-properties fo:font-variant="normal" fo:text-transform="none" fo:color="#000000" style:text-line-through-style="none" style:font-name="Verdana" fo:font-size="10pt" fo:font-style="normal" style:text-underline-style="none" fo:font-weight="normal" fo:background-color="transparent" style:font-name-asian="TimesNewRomanPS-BoldM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font-name="Verdana" fo:font-size="10pt" fo:language="it" fo:country="IT" fo:font-style="normal" style:text-underline-style="none" fo:font-weight="normal" fo:background-color="transparent" style:font-name-asian="TimesNewRomanPS-BoldM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30" style:family="text">
      <style:text-properties fo:text-transform="lowercase" style:use-window-font-color="true" style:text-line-through-style="none" fo:font-style="normal" fo:background-color="transparent" style:font-name-asian="Tahoma" style:font-style-asian="normal" style:font-name-complex="Tahoma" style:font-style-complex="normal" loext:char-shading-value="0"/>
    </style:style>
    <style:style style:name="T31" style:family="text">
      <style:text-properties fo:text-transform="lowercase" style:use-window-font-color="true" style:text-line-through-style="none" fo:font-style="normal" fo:background-color="transparent" style:font-name-asian="Tahoma" style:font-style-asian="normal" style:font-name-complex="Tahoma" style:font-size-complex="10pt" style:font-style-complex="normal" loext:char-shading-value="0"/>
    </style:style>
    <style:style style:name="T32" style:family="text">
      <style:text-properties fo:text-transform="lowercase" style:use-window-font-color="true" style:text-line-through-style="none" style:font-name="Verdana" fo:font-size="10pt" fo:font-style="normal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loext:char-shading-value="0"/>
    </style:style>
    <style:style style:name="T33" style:family="text">
      <style:text-properties style:font-name="Verdana" fo:font-size="10pt" style:font-size-asian="10pt" style:font-name-complex="Verdana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name-complex="Verdana" style:font-size-complex="10pt" style:font-weight-complex="bold"/>
    </style:style>
    <style:style style:name="T36" style:family="text">
      <style:text-properties style:font-name="Verdana" fo:font-size="10pt" style:font-size-asian="10pt" style:font-name-complex="Verdana" style:font-style-complex="italic"/>
    </style:style>
    <style:style style:name="T3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9" style:family="text">
      <style:text-properties style:font-name="Verdana" fo:font-size="10pt" style:font-name-asian="Verdana" style:font-size-asian="10pt" style:font-name-complex="Verdana" style:font-size-complex="10pt"/>
    </style:style>
    <style:style style:name="T40" style:family="text">
      <style:text-properties style:font-name="Verdana" fo:font-size="11pt" style:font-size-asian="11pt" style:font-name-complex="Verdana" style:font-size-complex="11pt"/>
    </style:style>
    <style:style style:name="T41" style:family="text">
      <style:text-properties fo:font-style="italic" style:font-name-asian="SimSun1" style:font-style-asian="italic" style:font-name-complex="Mangal2" style:font-style-complex="italic"/>
    </style:style>
    <style:style style:name="T42" style:family="text">
      <style:text-properties fo:font-style="normal" style:font-name-asian="SimSun1" style:font-style-asian="normal" style:font-name-complex="Mangal2" style:font-style-complex="normal"/>
    </style:style>
    <style:style style:name="T43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1">ALLEGATO 1</text:h>
      <text:p text:style-name="P64"><draw:frame draw:style-name="fr1" draw:name="immagini2" text:anchor-type="paragraph" svg:x="0.03cm" svg:y="0.263cm" svg:width="16.891cm" svg:height="1.956cm" draw:z-index="0"><draw:image xlink:href="Pictures/10000000000003F200000075F2DA8472.jpg" xlink:type="simple" xlink:show="embed" xlink:actuate="onLoad"/></draw:frame></text:p>
      <text:p text:style-name="P12"/>
      <text:p text:style-name="P14"/>
      <text:p text:style-name="P14"/>
      <text:p text:style-name="P20"/>
      <text:p text:style-name="P20"/>
      <text:p text:style-name="P21"/>
      <text:p text:style-name="P29">DOMANDA DI FINANZIAMENTO E DICHIARAZIONI</text:p>
      <text:p text:style-name="P30"/>
      <text:p text:style-name="P31"/>
      <text:p text:style-name="P32">1.a <text:tab/>Domanda</text:p>
      <text:p text:style-name="P32">1.b <text:tab/>Dichiarazione di affidabilità giuridico-economico-finanziaria</text:p>
      <text:p text:style-name="P33">1.c <text:tab/>Dichiarazione di attività delegata</text:p>
      <text:p text:style-name="P32">1.d <text:tab/>Dichiarazione per i locali non registrati</text:p>
      <text:p text:style-name="P32">1.e<text:tab/>Dichiarazione relativa alla realizzazione di corsi Fad e prodotti didattici multimediali</text:p>
      <text:p text:style-name="P32"/>
      <text:p text:style-name="P34"/>
      <text:p text:style-name="P34"/>
      <text:p text:style-name="P35"/>
      <text:p text:style-name="P35"/>
      <text:p text:style-name="P35"/>
      <text:p text:style-name="P37"/>
      <text:p text:style-name="P37"/>
      <text:p text:style-name="P14"/>
      <text:h text:style-name="P81" text:outline-level="1">Allegato 1.a</text:h>
      <text:p text:style-name="P14"><draw:frame draw:style-name="fr1" draw:name="immagini1" text:anchor-type="paragraph" svg:x="0.189cm" svg:y="-0.018cm" svg:width="16.648cm" svg:height="1.956cm" draw:z-index="1"><draw:image xlink:href="Pictures/10000000000003F200000075F2DA8472.jpg" xlink:type="simple" xlink:show="embed" xlink:actuate="onLoad"/></draw:frame></text:p>
      <text:p text:style-name="P38">DOMANDA DI FINANZIAMENTO</text:p>
      <text:p text:style-name="P16"/>
      <text:p text:style-name="P15">Alla Regione Toscana</text:p>
      <text:p text:style-name="P63"><text:span text:style-name="T18">Settore Programmazione in materia di IeFP, apprendistato, tirocini, </text:span>formazione continua, territoriale e individuale. Uffici regionali di Grosseto e Livorno</text:p>
      <text:p text:style-name="P15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 </text:span><text:span text:style-name="T20">– Annualità 2018-2019 </text:span></text:p>
      <text:p text:style-name="P20"/>
      <text:p text:style-name="P14">Il sottoscritto ...…………………………………………………………………………………………….</text:p>
      <text:p text:style-name="P14">nato a ………………………… il…………………….... CF …………………………………………………</text:p>
      <text:p text:style-name="P41"><text:span text:style-name="T3">in qualità di legale rappresentante di …………………………………</text:span><text:span text:style-name="T4">…………………………… </text:span><text:span text:style-name="T5">soggetto proponente singolo </text:span></text:p>
      <text:p text:style-name="P16">CHIEDE </text:p>
      <text:p text:style-name="P16"/>
      <text:p text:style-name="P41"><text:span text:style-name="T3">il finanziamento </text:span><text:span text:style-name="T33">per un importo pubblico pari ad euro…………………………………… </text:span><text:span text:style-name="T3">del progetto dal titolo ………………………………………………………………………………………………………………………………………………</text:span></text:p>
      <text:p text:style-name="P11"><text:span text:style-name="T2">sull'</text:span><text:span text:style-name="T23">Avviso pubblico per la presentazione di percorsi</text:span><text:span text:style-name="T32"> FORMATIVI TRIENNALI DI</text:span><text:span text:style-name="T23"> IeFP realizzati in sussidiarietà dagli Istituti Professionali </text:span><text:span text:style-name="T28">a valere sul POR FSE Toscana 2014-20</text:span><text:span text:style-name="T29">20 </text:span><text:span text:style-name="T23">– Annualità 2018-2019 </text:span><text:span text:style-name="T15"><text:s/>per la figura del Repertorio Regionale delle Figure Professionali/Profilo del Repertorio Regionale dei Profili Professionali</text:span><text:span text:style-name="T7">………………………………………………………………………………. </text:span></text:p>
      <text:p text:style-name="P79"/>
      <text:p text:style-name="P7">DICHIARA </text:p>
      <text:p text:style-name="P7"/>
      <text:p text:style-name="P9"><text:span text:style-name="T19">-</text:span><text:span text:style-name="T11"> </text:span><text:span text:style-name="T3">di non aver usufruito in precedenza di altri finanziamenti finalizzati alla realizzazione anche parziale delle stesse azioni previste nel progetto;</text:span></text:p>
      <text:p text:style-name="P9"><text:span text:style-name="T19">- </text:span><text:span text:style-name="T3">di conoscere la normativa comunitaria e regionale che regola la gestione del Fondo Sociale Europeo. </text:span><text:span text:style-name="T8"><text:s/></text:span></text:p>
      <text:p text:style-name="P9"><text:span text:style-name="T19">- i</text:span><text:span text:style-name="T3">n particolare dichiara di conoscere la Delibera della giunta regionale 1343/2017, di tenerne conto in fase di gestione e di rendicontazione del progetto stesso;</text:span></text:p>
      <text:p text:style-name="P8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8"/>
      <text:p text:style-name="P8"/>
      <text:p text:style-name="P9"><text:span text:style-name="T3">Si trasme</text:span><text:span text:style-name="T14">ttono in allegato alla presente domanda:</text:span><text:span text:style-name="T10">(barrare solo le caselle che interessano)</text:span></text:p>
      <text:p text:style-name="P10"><text:span text:style-name="T11"> </text:span><text:span text:style-name="T3">Formulario descrittivo di progetto;</text:span></text:p>
      <text:p text:style-name="P9"><text:span text:style-name="T11"> </text:span><text:span text:style-name="T3">Dichiarazioni (</text:span><text:span text:style-name="T8">specificare tipologia e numero per ciascuna tipologia</text:span><text:span text:style-name="T3">);</text:span></text:p>
      <text:p text:style-name="P9"><text:span text:style-name="T11"> </text:span><text:span text:style-name="T3">Altri allegati (</text:span><text:span text:style-name="T8">specificare</text:span><text:span text:style-name="T3">).</text:span></text:p>
      <text:p text:style-name="P8"/>
      <text:p text:style-name="P14">Luogo e data</text:p>
      <text:p text:style-name="P50">Firma e timbro</text:p>
      <text:p text:style-name="P50">del legale rappresentante</text:p>
      <text:p text:style-name="P50"/>
      <text:p text:style-name="P52"><text:span text:style-name="T11">…………………………………………………</text:span><text:span text:style-name="T3">.</text:span></text:p>
      <text:p text:style-name="P15"/>
      <text:p text:style-name="P15">(allegare copia leggibile e in corso di validità del documento di identità)</text:p>
      <text:h text:style-name="P81" text:outline-level="1">Allegato 1.b</text:h>
      <text:p text:style-name="P39"><draw:frame draw:style-name="fr1" draw:name="immagini3" text:anchor-type="paragraph" svg:x="0.215cm" svg:y="0.051cm" svg:width="16.648cm" svg:height="1.956cm" draw:z-index="2"><draw:image xlink:href="Pictures/10000000000003F200000075F2DA8472.jpg" xlink:type="simple" xlink:show="embed" xlink:actuate="onLoad"/></draw:frame><text:span text:style-name="T40"/></text:p>
      <text:p text:style-name="P39"><text:span text:style-name="T40"/></text:p>
      <text:p text:style-name="P39"><text:span text:style-name="T40">DICHIARAZIONE SOSTITUTIVA DI AFFIDABILITA’ GIURIDICO-ECONOMICO-FINANZIARIA E RELATIVE AL RISPETTO DELLA L. 68/99 IN MATERIA DI INSERIMENTO AL LAVORO DEI DISABILI ai sensi del DPR 445/2000 artt. 46 e 47</text:span><text:span text:style-name="T1"> </text:span></text:p>
      <text:p text:style-name="P72"/>
      <text:p text:style-name="P72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 </text:span><text:span text:style-name="T20">– Annualità 2018-2019 </text:span></text:p>
      <text:p text:style-name="P20"/>
      <text:p text:style-name="P20"/>
      <text:p text:style-name="P14">Il sottoscritto ………………………......................................................</text:p>
      <text:p text:style-name="P14">nato a ………………………….… il…………………….... CF ............................</text:p>
      <text:p text:style-name="P14">residente a ………………….............................................................</text:p>
      <text:p text:style-name="P14">via …………………................................................... CAP …….........</text:p>
      <text:p text:style-name="P14">in qualità di legale rappresentante di ………………………………………………………………</text:p>
      <text:p text:style-name="P14">avente C.F. o P.IVA ….………………………………., </text:p>
      <text:p text:style-name="P14">proponente il progetto ………………………………………………………</text:p>
      <text:p text:style-name="P14">consapevole degli effetti penali per dichiarazioni mendaci, falsità in atti ed uso di atti falsi ai sensi dell’articolo 76 del citato DPR 445/2000, sotto la propria responsabilità:</text:p>
      <text:p text:style-name="P14"/>
      <text:p text:style-name="P14"/>
      <text:p text:style-name="P16">DICHIARA</text:p>
      <text:p text:style-name="P14"/>
      <text:p text:style-name="P14"/>
      <text:p text:style-name="P14">di non aver usufruito in precedenza di altri finanziamenti finalizzati alla realizzazione anche parziale delle stesse azioni previste nel progetto;</text:p>
      <text:p text:style-name="P14"/>
      <text:p text:style-name="P14"/>
      <text:p text:style-name="P16">DICHIARA INOLTRE</text:p>
      <text:p text:style-name="P16"/>
      <text:p text:style-name="P16"/>
      <text:p text:style-name="P26">(barrare i riquadri che interessano e riempire i campi vuoti con i propri dati)</text:p>
      <text:list xml:id="list641625569790102073" text:style-name="WW8Num18">
        <text:list-item>
          <text:p text:style-name="P65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5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69">di essere in regola con la certificazione antimafia.</text:p>
        </text:list-item>
      </text:list>
      <text:p text:style-name="P53"/>
      <text:p text:style-name="P14">In riferimento agli obblighi previsti dalla Legge 68/1999 in materia di inserimento al lavoro dei disabili:</text:p>
      <text:p text:style-name="P26">(scegliere una delle seguenti opzioni)</text:p>
      <text:list xml:id="list31358845" text:continue-numbering="true" text:style-name="WW8Num18">
        <text:list-item>
          <text:p text:style-name="P65">di non essere soggetto in quanto ha un numero di dipendenti inferiore a 15;</text:p>
        </text:list-item>
        <text:list-item>
          <text:p text:style-name="P65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65"><text:soft-page-break/>di essere tenuto all’applicazione delle norme che disciplinano l’inserimento dei disabili e di essere in regola con le stesse;</text:p>
        </text:list-item>
        <text:list-item>
          <text:p text:style-name="P82"><text:span text:style-name="T41"><text:s/></text:span><text:span text:style-name="T42">di non essere soggetto in quanto Istituto Scolastico o CPIA.</text:span></text:p>
        </text:list-item>
      </text:list>
      <text:p text:style-name="P14"/>
      <text:p text:style-name="P14">Luogo e data</text:p>
      <text:p text:style-name="P14"/>
      <text:p text:style-name="P54">Firma e timbro del legale</text:p>
      <text:p text:style-name="P54">rappresentante</text:p>
      <text:p text:style-name="P54"/>
      <text:p text:style-name="P55"><text:span text:style-name="T11">…</text:span><text:span text:style-name="T3">...............................................</text:span></text:p>
      <text:p text:style-name="P54"/>
      <text:p text:style-name="P56"/>
      <text:p text:style-name="P14"/>
      <text:p text:style-name="P47"><text:span text:style-name="T16"><text:s/></text:span><text:span text:style-name="T17">(allegare copia leggibile ed in corso di validità del documento di identità)</text:span></text:p>
      <text:h text:style-name="P81" text:outline-level="1">Allegato 1.c</text:h>
      <text:h text:style-name="P80" text:outline-level="1"><draw:frame draw:style-name="fr1" draw:name="immagini4" text:anchor-type="paragraph" svg:x="0.215cm" svg:y="0.051cm" svg:width="16.648cm" svg:height="1.956cm" draw:z-index="3"><draw:image xlink:href="Pictures/10000000000003F200000075F2DA8472.jpg" xlink:type="simple" xlink:show="embed" xlink:actuate="onLoad"/></draw:frame></text:h>
      <text:p text:style-name="P38"/>
      <text:p text:style-name="P38">DICHIARAZIONE DI ATTIVITA’ DELEGATA</text:p>
      <text:p text:style-name="P40"><text:span text:style-name="T3">ai sensi del DPR 445/2000 </text:span><text:span text:style-name="T9">(se prevista;</text:span> <text:span text:style-name="T9">deve essere rilasciata dal capofila mandatario nel caso di costituita/costituendo partenariato)</text:span></text:p>
      <text:p text:style-name="P25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 </text:span><text:span text:style-name="T20">– Annualità 2018-2019 </text:span></text:p>
      <text:p text:style-name="P27"/>
      <text:p text:style-name="P14">Il sottoscritto ……………….……………………………… nato a ……………….…………………</text:p>
      <text:p text:style-name="P14">il …………………….... CF ........................................................................</text:p>
      <text:p text:style-name="P14">residente in .....................................................................................</text:p>
      <text:p text:style-name="P14">via …………………................................................... CAP ……....</text:p>
      <text:p text:style-name="P14">in qualità di legale rappresentante di ………………………………………………………</text:p>
      <text:p text:style-name="P41"><text:span text:style-name="T6">proponente</text:span><text:span text:style-name="T3"> il progetto denominato “…………………………………………………………”</text:span></text:p>
      <text:p text:style-name="P28"/>
      <text:p text:style-name="P41"><text:span text:style-name="T12">C</text:span><text:span text:style-name="T3">onsiderato che la delega dell’attività è resa necessaria per le seguenti ragioni: </text:span></text:p>
      <text:p text:style-name="P14">……………….………………………………….…………………</text:p>
      <text:p text:style-name="P16">E</text:p>
      <text:p text:style-name="P14"/>
      <text:p text:style-name="P14">Il sottoscritto ……………….……………………………… nato a ……………….………………….</text:p>
      <text:p text:style-name="P14">il …………………….... CF .........................................................................</text:p>
      <text:p text:style-name="P14">residente in ......................................................................................</text:p>
      <text:p text:style-name="P14">via …………………................................................... CAP ……....</text:p>
      <text:p text:style-name="P14">in qualità di legale rappresentante di ………………………………………………………</text:p>
      <text:p text:style-name="P41"><text:span text:style-name="T6">soggetto delegato</text:span><text:span text:style-name="T3"> del progetto ………………………………………………………</text:span></text:p>
      <text:p text:style-name="P14">avente C.F. o P.IVA ….………………………........…….,</text:p>
      <text:p text:style-name="P14">con sede a .....................................................................................</text:p>
      <text:p text:style-name="P14">via …………………................................................... CAP ……....</text:p>
      <text:p text:style-name="P14">P. IVA/CF ...............................................</text:p>
      <text:p text:style-name="P14">Tel. ............................................... E-mail ....................................................</text:p>
      <text:p text:style-name="P14">Registrazioni: Camera di commercio di ................... n° ................... anno ...................</text:p>
      <text:p text:style-name="P14">Tribunale di ................... n° ................... anno ...................</text:p>
      <text:p text:style-name="P41"><text:span text:style-name="T3">Accreditamento </text:span><text:span text:style-name="T8">(nel caso di attività formativa): </text:span><text:span text:style-name="T3">Cod. ..................</text:span></text:p>
      <text:p text:style-name="P14"/>
      <text:p text:style-name="P14">Referente del progetto (se diverso dal rappresentante legale):</text:p>
      <text:p text:style-name="P14">Nome Cognome ...................................................................</text:p>
      <text:p text:style-name="P14">Tel. ............................................... E-mail ....................................................</text:p>
      <text:p text:style-name="P14"/>
      <text:p text:style-name="P14">consapevoli degli effetti penali per dichiarazioni mendaci, falsità in atti ed uso di atti falsi ai sensi dell’articolo 76 del citato DPR 445/2000, sotto la propria responsabilità</text:p>
      <text:p text:style-name="P14"/>
      <text:p text:style-name="P16">DICHIARANO</text:p>
      <text:p text:style-name="P16"/>
      <text:p text:style-name="P14">- che la delega riguarda attività di:</text:p>
      <text:p text:style-name="P41"><text:span text:style-name="T11">……………………………</text:span><text:span text:style-name="T3">.............</text:span></text:p>
      <text:p text:style-name="P41"><text:span text:style-name="T3">- che il costo dell’attività delegata è: totale complessivo </text:span><text:span text:style-name="T13">€</text:span><text:span text:style-name="T3"> ………</text:span><text:span text:style-name="T9">….…, </text:span><text:span text:style-name="T3">pari a ...... % del costo totale del progetto</text:span></text:p>
      <text:p text:style-name="P14"><text:soft-page-break/></text:p>
      <text:p text:style-name="P14"/>
      <text:p text:style-name="P24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4"/>
      <text:p text:style-name="P41"><text:span text:style-name="T9">- </text:span><text:span text:style-name="T3">che l’attività di Docenza delegata è articolata secondo le seguenti specifiche:</text:span></text:p>
      <text:p text:style-name="P41"><text:span text:style-name="T11">• </text:span><text:span text:style-name="T3">contenuto e durata dei singoli moduli didattici ..........................................................</text:span></text:p>
      <text:p text:style-name="P41"><text:span text:style-name="T11">• </text:span><text:span text:style-name="T3">numero, tipologia e caratteristiche docenti (allegare curriculum): .............................</text:span></text:p>
      <text:p text:style-name="P41"><text:span text:style-name="T11">• </text:span><text:span text:style-name="T3">metodologie didattiche: ..........................................................</text:span></text:p>
      <text:p text:style-name="P41"><text:span text:style-name="T11">• </text:span><text:span text:style-name="T3">materiale didattico: ..........................................................</text:span></text:p>
      <text:p text:style-name="P41"><text:span text:style-name="T11">• </text:span><text:span text:style-name="T3">n° totale ore: ......................</text:span></text:p>
      <text:p text:style-name="P14"/>
      <text:p text:style-name="P16">SI IMPEGNANO ALTRESI</text:p>
      <text:p text:style-name="P14"/>
      <text:p text:style-name="P14">a presentare, a seguito dell’approvazione del progetto, copia della convenzione o del contratto fra le parti, in cui sono specificati incarichi, tempi e costi.</text:p>
      <text:p text:style-name="P14"/>
      <text:p text:style-name="P14">Luogo e data</text:p>
      <text:p text:style-name="P50"/>
      <text:p text:style-name="P50">Firma/e e timbro/i dei legali</text:p>
      <text:p text:style-name="P50">rappresentanti</text:p>
      <text:p text:style-name="P50"/>
      <text:p text:style-name="P51"><text:span text:style-name="T11">…</text:span><text:span text:style-name="T3">...............................................</text:span></text:p>
      <text:p text:style-name="P17"/>
      <text:p text:style-name="P50"/>
      <text:p text:style-name="P50"/>
      <text:p text:style-name="P15">(allegare copia leggibile ed in corso di validità del documento di identità)</text:p>
      <text:p text:style-name="P17"/>
      <text:p text:style-name="P17"/>
      <text:p text:style-name="P22"/>
      <text:p text:style-name="P22">* Allegare documentazione attestante il rispetto delle procedure per l’affidamento a terzi e fasce di affidamento</text:p>
      <text:h text:style-name="P81" text:outline-level="1"><draw:frame draw:style-name="fr1" draw:name="immagini5" text:anchor-type="paragraph" svg:x="0.215cm" svg:y="1.184cm" svg:width="16.648cm" svg:height="1.956cm" draw:z-index="4"><draw:image xlink:href="Pictures/10000000000003F200000075F2DA8472.jpg" xlink:type="simple" xlink:show="embed" xlink:actuate="onLoad"/></draw:frame>Allegato 1.d</text:h>
      <text:p text:style-name="P36"/>
      <text:p text:style-name="P49"><text:span text:style-name="T35">DICHIARAZIONE PER I LOCALI </text:span><text:span text:style-name="T37">NON REGISTRATI</text:span><text:span text:style-name="T35"> </text:span><text:span text:style-name="T38">ai sensi della DGR 1407/2016 e smi</text:span></text:p>
      <text:p text:style-name="P44">(N.B. - Da presentare per ciascuna sede di svolgimento del percorso non registrata)</text:p>
      <text:p text:style-name="P42"/>
      <text:p text:style-name="P48"><text:span text:style-name="T34">Il sottoscritto…………………………………………………………</text:span><text:span text:style-name="T38">, </text:span><text:span text:style-name="T34">nato il ………………… a …………………………………</text:span></text:p>
      <text:p text:style-name="P42">non in proprio ma quale legale rappresentante di ……………………………………………………………………con sede in …………………………… in relazione al progetto denominato……………………………………………………</text:p>
      <text:p text:style-name="P1">presentato a valere sull’Avviso pubblico <text:span text:style-name="T21">per la presentazione di percorsi</text:span><text:span text:style-name="T31"> FORMATIVI TRIENNALI DI</text:span><text:span text:style-name="T21"> IeFP realizzati in sussidiarietà</text:span><text:span text:style-name="T22"> </text:span><text:span text:style-name="T21">dagli Istituti Professionali </text:span><text:span text:style-name="T26">a valere sul POR FSE Toscana 2014-20</text:span><text:span text:style-name="T27">20 </text:span><text:span text:style-name="T21">– Annualità 2018-2019</text:span> di cui al Decreto dirigenziale n. …..... </text:p>
      <text:p text:style-name="P74"><text:span text:style-name="T43">DICHIARA </text:span></text:p>
      <text:p text:style-name="P46"/>
      <text:p text:style-name="P46">consapevole degli effetti penali per dichiarazioni mendaci, falsità in atti ed uso di atti falsi ai sensi dell’articolo 76 del citato D.P.R. n. 445/2000, sotto la propria responsabilità,</text:p>
      <text:p text:style-name="P2"/>
      <text:p text:style-name="P5"><text:span text:style-name="T33">in relazione al/il locale /ai locali sotto descritto/i, “non registrato/i” ai sensi della </text:span><text:span text:style-name="T36">DGR 1407/2016 e smi</text:span><text:span text:style-name="T33">, 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3">tipologia (indicare: aula didattica, laboratorio di ..)</text:p>
          </table:table-cell>
          <table:table-cell table:style-name="Tabella3.A1" office:value-type="string">
            <text:p text:style-name="P3">indirizzo</text:p>
          </table:table-cell>
          <table:table-cell table:style-name="Tabella3.A1" office:value-type="string">
            <text:p text:style-name="P3">città</text:p>
          </table:table-cell>
          <table:table-cell table:style-name="Tabella3.D1" office:value-type="string">
            <text:p text:style-name="P3">CAP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D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D1" office:value-type="string">
            <text:p text:style-name="P4"/>
          </table:table-cell>
        </table:table-row>
      </table:table>
      <text:p text:style-name="P5"/>
      <text:list xml:id="list5069487866323915803" text:style-name="WW8Num2">
        <text:list-item>
          <text:p text:style-name="P76"><text:span text:style-name="T39"><text:s/></text:span><text:span text:style-name="T34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76"><text:span text:style-name="T39"><text:s/></text:span><text:span text:style-name="T34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76"><text:span text:style-name="T39"><text:s/></text:span><text:span text:style-name="T34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76"><text:span text:style-name="T39"><text:s text:c="2"/></text:span><text:span text:style-name="T34">che è assicurata una superficie di almeno 1,8 mq per allievo nel corso delle attività d’aula; </text:span></text:p>
        </text:list-item>
        <text:list-item>
          <text:p text:style-name="P78"><text:tab/>che sono disponibili presso la sede i documenti attestanti i titoli di proprietà/locazione (comodato/altro di locali e attrezzature);</text:p>
        </text:list-item>
        <text:list-item>
          <text:p text:style-name="P77"><text:span text:style-name="T39"><text:s/></text:span><text:span text:style-name="T34"><text:tab/>che consente, quale possessore dei locali, i sopralluoghi.</text:span></text:p>
        </text:list-item>
      </text:list>
      <text:p text:style-name="P57"/>
      <text:p text:style-name="P45">(N.B. - qualora talune certificazioni sopra dette non siano dovute, indicare il motivo)</text:p>
      <text:p text:style-name="P45"/>
      <text:p text:style-name="P18">Luogo e data</text:p>
      <text:p text:style-name="P58">In fede</text:p>
      <text:p text:style-name="P58">(firma del legale rappresentante)</text:p>
      <text:p text:style-name="P59">……………………………………………………………………</text:p>
      <text:p text:style-name="P60"/>
      <text:p text:style-name="P19">(allegare copia leggibile ed in corso di validità del documento di identità)</text:p>
      <text:h text:style-name="P80" text:outline-level="1"><text:soft-page-break/>Allegato 1.e</text:h>
      <text:p text:style-name="P36"/>
      <text:p text:style-name="P16"><draw:frame draw:style-name="fr1" draw:name="immagini6" text:anchor-type="paragraph" svg:x="0.215cm" svg:y="0.051cm" svg:width="16.648cm" svg:height="1.956cm" draw:z-index="5"><draw:image xlink:href="Pictures/10000000000003F200000075F2DA8472.jpg" xlink:type="simple" xlink:show="embed" xlink:actuate="onLoad"/></draw:frame></text:p>
      <text:p text:style-name="P13"/>
      <text:p text:style-name="P16">DICHIARAZIONE RELATIVA ALLA REALIZZAZIONE DI CORSI FAD E</text:p>
      <text:p text:style-name="P16">PRODOTTI DIDATTICI MULTIMEDIALI</text:p>
      <text:p text:style-name="P25"/>
      <text:p text:style-name="P25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</text:span><text:span text:style-name="T20"> – Annualità 2018-2019 </text:span></text:p>
      <text:p text:style-name="P20"/>
      <text:p text:style-name="P20"/>
      <text:p text:style-name="P14">Il sottoscritto …………………………………… nato a ……………………………………………………….</text:p>
      <text:p text:style-name="P14">il …………………….... CF ....................................................................................................</text:p>
      <text:p text:style-name="P14">residente in .................................................................................................................</text:p>
      <text:p text:style-name="P14">via …………………................................................... CAP ……...............................................</text:p>
      <text:p text:style-name="P14">in qualità di legale rappresentante di ……………………………………………………………………………………………</text:p>
      <text:p text:style-name="P17">proponente il progetto denominato “…………………………………………………………”</text:p>
      <text:p text:style-name="P14"/>
      <text:p text:style-name="P16">DICHIARA</text:p>
      <text:p text:style-name="P14"/>
      <text:p text:style-name="P41"><text:span text:style-name="T11">• </text:span><text:span text:style-name="T3">di aver preso visione dei corsi FAD e dei prodotti didattici multimediali già presenti nell’ambito del progetto TRIO;</text:span></text:p>
      <text:p text:style-name="P14"/>
      <text:p text:style-name="P41"><text:span text:style-name="T11">• </text:span><text:span text:style-name="T3">che quanto proposto nel suddetto progetto, così come descritto nella Sezione E del Formulario,</text:span><text:span text:style-name="T11"> </text:span><text:span text:style-name="T3">non risulta già essere realizzato nell’ambito di TRIO.</text:span></text:p>
      <text:p text:style-name="P14"/>
      <text:p text:style-name="P14"/>
      <text:p text:style-name="P14"/>
      <text:p text:style-name="P14"/>
      <text:p text:style-name="P14">Luogo e data</text:p>
      <text:p text:style-name="P14"/>
      <text:p text:style-name="P61">Firma e timbro </text:p>
      <text:p text:style-name="P61">del legale rappresentante </text:p>
      <text:p text:style-name="P61"/>
      <text:p text:style-name="P62"><text:span text:style-name="T11">…</text:span><text:span text:style-name="T3">......................................</text:span></text:p>
      <text:p text:style-name="P14"/>
      <text:p text:style-name="P14"/>
      <text:p text:style-name="P4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fo:font-size="11pt" style:font-name-asian="Arial Unicode MS" style:font-size-asian="11pt" style:font-name-complex="Arial Unicode MS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8z0" style:family="text"/>
    <style:style style:name="WW8Num2z0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14:59:52.36</meta:creation-date>
    <dc:date>2018-06-11T11:15:37.08</dc:date>
    <meta:editing-duration>PT36M57S</meta:editing-duration>
    <meta:editing-cycles>8</meta:editing-cycles>
    <meta:generator>OpenOffice/4.1.2$Win32 OpenOffice.org_project/412m3$Build-9782</meta:generator>
    <meta:document-statistic meta:table-count="1" meta:image-count="6" meta:object-count="0" meta:page-count="8" meta:paragraph-count="154" meta:word-count="1557" meta:character-count="12657"/>
    <dc:creator>Erica Cocco</dc:creator>
  </office:meta>
</office:document-meta>
</file>