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2000000757D5499731001ECD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0pt" fo:letter-spacing="normal" fo:font-weight="normal" officeooo:paragraph-rsid="0009658d" style:font-size-asian="10pt" style:font-weight-asian="normal" style:text-scale="100%"/>
    </style:style>
    <style:style style:name="P2" style:family="paragraph" style:parent-style-name="Standard">
      <style:paragraph-properties fo:line-height="0.353cm"/>
      <style:text-properties style:font-name="Times New Roman" fo:font-size="10pt" fo:letter-spacing="normal" fo:font-weight="normal" officeooo:paragraph-rsid="0014c20c" style:font-size-asian="10pt" style:font-weight-asian="normal" style:text-scale="100%"/>
    </style:style>
    <style:style style:name="P3" style:family="paragraph" style:parent-style-name="Standard">
      <style:paragraph-properties fo:line-height="0.353cm"/>
      <style:text-properties style:font-name="Times New Roman" fo:font-size="10pt" fo:letter-spacing="normal" fo:font-weight="normal" officeooo:rsid="0009658d" officeooo:paragraph-rsid="0009658d" style:font-size-asian="10pt" style:font-weight-asian="normal" style:text-scale="100%"/>
    </style:style>
    <style:style style:name="P4" style:family="paragraph" style:parent-style-name="Standard">
      <style:paragraph-properties fo:line-height="0.353cm" fo:text-align="end" style:justify-single-word="false"/>
      <style:text-properties style:font-name="Times New Roman" fo:font-size="12pt" fo:letter-spacing="normal" fo:font-weight="normal" officeooo:rsid="0009658d" officeooo:paragraph-rsid="0009658d" style:font-size-asian="12pt" style:font-weight-asian="normal" style:font-size-complex="12pt" style:text-scale="100%"/>
    </style:style>
    <style:style style:name="P5" style:family="paragraph" style:parent-style-name="Standard">
      <style:paragraph-properties fo:line-height="0.353cm"/>
      <style:text-properties style:font-name="Times New Roman" fo:font-size="12pt" fo:letter-spacing="normal" fo:font-weight="normal" officeooo:paragraph-rsid="0009658d" style:font-size-asian="12pt" style:font-weight-asian="normal" style:font-size-complex="12pt" style:text-scale="100%"/>
    </style:style>
    <style:style style:name="P6" style:family="paragraph" style:parent-style-name="Standard">
      <style:paragraph-properties fo:line-height="0.353cm"/>
      <style:text-properties style:font-name="Times New Roman" fo:font-size="12pt" fo:letter-spacing="normal" fo:font-weight="normal" officeooo:paragraph-rsid="0014c20c" style:font-size-asian="12pt" style:font-weight-asian="normal" style:font-size-complex="12pt" style:text-scale="100%"/>
    </style:style>
    <style:style style:name="P7" style:family="paragraph" style:parent-style-name="Standard">
      <style:paragraph-properties fo:line-height="0.353cm"/>
      <style:text-properties style:font-name="Times New Roman" fo:font-size="12pt" fo:letter-spacing="normal" fo:font-weight="normal" officeooo:paragraph-rsid="0016d1b6" style:font-size-asian="12pt" style:font-weight-asian="normal" style:font-size-complex="12pt" style:text-scale="100%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letter-spacing="normal" fo:font-weight="normal" officeooo:paragraph-rsid="0016d1b6" style:font-size-asian="12pt" style:font-weight-asian="normal" style:font-size-complex="12pt" style:text-scale="100%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letter-spacing="normal" fo:font-weight="normal" style:font-size-asian="12pt" style:font-weight-asian="normal" style:text-scale="100%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letter-spacing="normal" fo:font-weight="normal" officeooo:paragraph-rsid="0016051c" style:font-size-asian="12pt" style:font-weight-asian="normal" style:text-scale="100%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letter-spacing="normal" fo:font-weight="normal" officeooo:paragraph-rsid="0016d1b6" style:font-size-asian="12pt" style:font-weight-asian="normal" style:text-scale="100%"/>
    </style:style>
    <style:style style:name="P12" style:family="paragraph" style:parent-style-name="Standard">
      <style:paragraph-properties fo:line-height="0.353cm" fo:text-align="end" style:justify-single-word="false"/>
      <style:text-properties style:font-name="Times New Roman" fo:font-size="12pt" fo:letter-spacing="normal" fo:font-weight="bold" officeooo:rsid="0009658d" officeooo:paragraph-rsid="0009658d" style:font-size-asian="12pt" style:font-weight-asian="bold" style:font-size-complex="12pt" style:font-weight-complex="bold" style:text-scale="100%"/>
    </style:style>
    <style:style style:name="P13" style:family="paragraph" style:parent-style-name="Standard">
      <style:paragraph-properties fo:line-height="0.353cm"/>
      <style:text-properties style:font-name="Times New Roman" fo:font-size="12pt" fo:letter-spacing="normal" fo:font-weight="bold" officeooo:rsid="0009658d" officeooo:paragraph-rsid="0009658d" style:font-size-asian="12pt" style:font-weight-asian="bold" style:font-size-complex="12pt" style:font-weight-complex="bold" style:text-scale="100%"/>
    </style:style>
    <style:style style:name="P14" style:family="paragraph" style:parent-style-name="Standard">
      <style:paragraph-properties fo:line-height="0.353cm"/>
      <style:text-properties style:font-name="Times New Roman" fo:font-size="12pt" fo:letter-spacing="normal" fo:font-weight="bold" officeooo:rsid="0009658d" officeooo:paragraph-rsid="0014c20c" style:font-size-asian="12pt" style:font-weight-asian="bold" style:font-size-complex="12pt" style:font-weight-complex="bold" style:text-scale="100%"/>
    </style:style>
    <style:style style:name="P15" style:family="paragraph" style:parent-style-name="Standard">
      <style:paragraph-properties fo:line-height="0.353cm" fo:text-align="start" style:justify-single-word="false" style:text-autospace="none"/>
      <style:text-properties style:font-name="Times New Roman" fo:font-size="12pt" fo:letter-spacing="normal" fo:font-style="italic" fo:font-weight="normal" officeooo:rsid="0009658d" officeooo:paragraph-rsid="0014c20c" style:font-size-asian="12pt" style:language-asian="it" style:country-asian="IT" style:font-style-asian="italic" style:font-weight-asian="normal" style:font-name-complex="Times New Roman" style:font-size-complex="12pt" style:font-style-complex="italic" style:font-weight-complex="normal" style:text-scale="100%"/>
    </style:style>
    <style:style style:name="P16" style:family="paragraph" style:parent-style-name="Standard">
      <style:paragraph-properties fo:line-height="0.353cm" fo:text-align="start" style:justify-single-word="false" style:text-autospace="none"/>
      <style:text-properties style:font-name="Times New Roman" fo:font-size="12pt" fo:letter-spacing="normal" fo:font-style="italic" fo:font-weight="normal" officeooo:rsid="0009658d" officeooo:paragraph-rsid="0014c20c" style:font-size-asian="12pt" style:language-asian="it" style:country-asian="IT" style:font-style-asian="italic" style:font-weight-asian="normal" style:font-size-complex="12pt" style:font-style-complex="italic" style:font-weight-complex="normal" style:text-scale="100%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16d1b6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016d1b6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6d1b6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16d1b6" style:font-size-asian="12pt" style:font-weight-asian="bold" style:font-size-complex="12pt"/>
    </style:style>
    <style:style style:name="P27" style:family="paragraph" style:parent-style-name="Standard">
      <style:paragraph-properties fo:text-align="start" style:justify-single-word="false"/>
    </style:style>
    <style:style style:name="P28" style:family="paragraph" style:parent-style-name="Standard">
      <style:paragraph-properties fo:line-height="0.353cm" fo:text-align="start" style:justify-single-word="false"/>
      <style:text-properties style:font-name="Verdana,Bold" fo:font-size="10pt" fo:letter-spacing="normal" fo:font-weight="bold" officeooo:rsid="0009658d" officeooo:paragraph-rsid="0009658d" style:font-size-asian="10pt" style:font-weight-asian="bold" style:font-size-complex="12pt" style:font-weight-complex="bold" style:text-scale="100%"/>
    </style:style>
    <style:style style:name="P29" style:family="paragraph" style:parent-style-name="Standard">
      <style:paragraph-properties fo:line-height="0.353cm" fo:text-align="end" style:justify-single-word="false"/>
      <style:text-properties style:font-name="Verdana,Bold" fo:font-size="10pt" fo:letter-spacing="normal" fo:font-weight="bold" officeooo:rsid="0009658d" officeooo:paragraph-rsid="0009658d" style:font-size-asian="10pt" style:font-weight-asian="bold" style:font-size-complex="12pt" style:font-weight-complex="bold" style:text-scale="100%"/>
    </style:style>
    <style:style style:name="P30" style:family="paragraph" style:parent-style-name="Standard">
      <style:paragraph-properties fo:line-height="0.353cm" fo:text-align="center" style:justify-single-word="false"/>
      <style:text-properties style:font-name="Verdana,Bold" fo:font-size="10pt" fo:letter-spacing="normal" fo:font-weight="bold" officeooo:rsid="0009658d" officeooo:paragraph-rsid="0009658d" style:font-size-asian="10pt" style:font-weight-asian="bold" style:font-size-complex="12pt" style:font-weight-complex="bold" style:text-scale="100%"/>
    </style:style>
    <style:style style:name="P31" style:family="paragraph" style:parent-style-name="Standard">
      <style:paragraph-properties fo:text-align="center" style:justify-single-word="false"/>
      <style:text-properties style:font-name="Verdana,Bold" fo:font-size="10pt" fo:font-weight="bold" style:font-size-asian="10pt" style:font-weight-asian="bold"/>
    </style:style>
    <style:style style:name="P32" style:family="paragraph" style:parent-style-name="Standard">
      <style:paragraph-properties fo:text-align="justify" style:justify-single-word="false"/>
      <style:text-properties style:font-name="Verdana,Bold" fo:font-size="10pt" fo:font-weight="bold" style:font-size-asian="10pt" style:font-weight-asian="bold"/>
    </style:style>
    <style:style style:name="P33" style:family="paragraph" style:parent-style-name="Standard">
      <style:paragraph-properties fo:text-align="end" style:justify-single-word="false"/>
      <style:text-properties style:font-name="Verdana,Bold" fo:font-size="11pt" fo:font-weight="bold" style:font-size-asian="11pt" style:font-weight-asian="bold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36" style:family="paragraph" style:parent-style-name="Standard">
      <style:paragraph-properties fo:text-align="end" style:justify-single-word="false"/>
      <style:text-properties style:font-name="Verdana" fo:font-size="11pt" fo:font-weight="normal" style:font-size-asian="11pt" style:font-weight-asian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1pt" fo:font-weight="normal" style:font-size-asian="11pt" style:font-weight-asian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Verdana,Italic" fo:font-size="10pt" fo:font-style="italic" style:font-size-asian="10pt" style:font-style-asian="italic"/>
    </style:style>
    <style:style style:name="P39" style:family="paragraph" style:parent-style-name="Standard">
      <style:paragraph-properties fo:margin-left="9.449cm" fo:margin-right="-0.035cm" fo:line-height="100%" fo:text-indent="0cm" style:auto-text-indent="false"/>
      <style:text-properties fo:font-weight="bold" officeooo:paragraph-rsid="0009658d" style:font-weight-asian="bold" style:font-weight-complex="bold"/>
    </style:style>
    <style:style style:name="P40" style:family="paragraph" style:parent-style-name="Standard">
      <style:paragraph-properties fo:margin-left="9.449cm" fo:margin-right="-0.035cm" fo:line-height="100%" fo:text-indent="0cm" style:auto-text-indent="false"/>
      <style:text-properties fo:font-weight="bold" officeooo:paragraph-rsid="0014c20c" style:font-weight-asian="bold" style:font-weight-complex="bold"/>
    </style:style>
    <style:style style:name="P41" style:family="paragraph" style:parent-style-name="Standard">
      <style:paragraph-properties fo:margin-left="9.449cm" fo:margin-right="0.818cm" fo:line-height="100%" fo:text-indent="0cm" style:auto-text-indent="false"/>
      <style:text-properties fo:font-weight="bold" officeooo:paragraph-rsid="0009658d" style:font-weight-asian="bold" style:font-weight-complex="bold"/>
    </style:style>
    <style:style style:name="P42" style:family="paragraph" style:parent-style-name="Standard">
      <style:paragraph-properties fo:margin-left="9.449cm" fo:margin-right="0.818cm" fo:line-height="100%" fo:text-indent="0cm" style:auto-text-indent="false"/>
      <style:text-properties fo:font-weight="bold" officeooo:paragraph-rsid="0014c20c" style:font-weight-asian="bold" style:font-weight-complex="bold"/>
    </style:style>
    <style:style style:name="P43" style:family="paragraph" style:parent-style-name="Standard">
      <style:paragraph-properties fo:margin-left="9.453cm" fo:margin-right="-0.035cm" fo:line-height="100%" fo:text-indent="0cm" style:auto-text-indent="false"/>
      <style:text-properties fo:font-weight="bold" officeooo:paragraph-rsid="0009658d" style:font-weight-asian="bold" style:font-weight-complex="bold"/>
    </style:style>
    <style:style style:name="P44" style:family="paragraph" style:parent-style-name="Standard">
      <style:paragraph-properties fo:margin-left="9.453cm" fo:margin-right="-0.035cm" fo:line-height="100%" fo:text-indent="0cm" style:auto-text-indent="false"/>
      <style:text-properties fo:font-weight="bold" officeooo:paragraph-rsid="0014c20c" style:font-weight-asian="bold" style:font-weight-complex="bold"/>
    </style:style>
    <style:style style:name="P45" style:family="paragraph" style:parent-style-name="Standard">
      <style:paragraph-properties fo:margin-left="9.407cm" fo:margin-right="-0.035cm" fo:line-height="100%" fo:text-indent="0cm" style:auto-text-indent="false"/>
      <style:text-properties fo:font-weight="bold" officeooo:paragraph-rsid="0009658d" style:font-weight-asian="bold" style:font-weight-complex="bold"/>
    </style:style>
    <style:style style:name="P46" style:family="paragraph" style:parent-style-name="Standard">
      <style:paragraph-properties fo:margin-left="9.407cm" fo:margin-right="-0.035cm" fo:line-height="100%" fo:text-indent="0cm" style:auto-text-indent="false"/>
      <style:text-properties fo:font-weight="bold" officeooo:paragraph-rsid="0014c20c" style:font-weight-asian="bold" style:font-weight-complex="bold"/>
    </style:style>
    <style:style style:name="P47" style:family="paragraph" style:parent-style-name="Standard">
      <style:paragraph-properties fo:margin-top="0.014cm" fo:margin-bottom="0cm" loext:contextual-spacing="false" fo:line-height="0.388cm"/>
      <style:text-properties style:font-name="Times New Roman" fo:font-size="11pt" fo:letter-spacing="normal" fo:font-weight="normal" officeooo:paragraph-rsid="0009658d" style:font-size-asian="11pt" style:font-weight-asian="normal" style:text-scale="100%"/>
    </style:style>
    <style:style style:name="P48" style:family="paragraph" style:parent-style-name="Standard">
      <style:paragraph-properties fo:margin-top="0.014cm" fo:margin-bottom="0cm" loext:contextual-spacing="false" fo:line-height="0.388cm"/>
      <style:text-properties style:font-name="Times New Roman" fo:font-size="11pt" fo:letter-spacing="normal" fo:font-weight="normal" officeooo:paragraph-rsid="0014c20c" style:font-size-asian="11pt" style:font-weight-asian="normal" style:text-scale="100%"/>
    </style:style>
    <style:style style:name="P49" style:family="paragraph" style:parent-style-name="Standard">
      <style:paragraph-properties fo:margin-left="0.199cm" fo:margin-right="0.079cm" fo:line-height="100%" fo:text-align="justify" style:justify-single-word="false" fo:text-indent="0cm" style:auto-text-indent="false"/>
      <style:text-properties style:font-name="Times New Roman" fo:font-size="12pt" fo:letter-spacing="normal" fo:font-weight="normal" officeooo:paragraph-rsid="0009658d" style:font-size-asian="12pt" style:font-weight-asian="normal" style:text-scale="100%"/>
    </style:style>
    <style:style style:name="P50" style:family="paragraph" style:parent-style-name="Standard">
      <style:paragraph-properties fo:margin-left="0.199cm" fo:margin-right="0.079cm" fo:line-height="100%" fo:text-align="justify" style:justify-single-word="false" fo:text-indent="0cm" style:auto-text-indent="false"/>
      <style:text-properties style:font-name="Times New Roman" fo:font-size="12pt" fo:letter-spacing="normal" fo:font-weight="normal" officeooo:paragraph-rsid="0014c20c" style:font-size-asian="12pt" style:font-weight-asian="normal" style:text-scale="100%"/>
    </style:style>
    <style:style style:name="P51" style:family="paragraph" style:parent-style-name="Standard">
      <style:paragraph-properties fo:margin-left="0.199cm" fo:margin-right="0.079cm" fo:line-height="100%" fo:text-align="justify" style:justify-single-word="false" fo:text-indent="0cm" style:auto-text-indent="false"/>
      <style:text-properties style:font-name="Times New Roman" fo:font-size="12pt" fo:letter-spacing="normal" fo:font-weight="normal" officeooo:paragraph-rsid="0009658d" style:font-size-asian="12pt" style:font-weight-asian="normal" style:font-size-complex="12pt" style:text-scale="100%"/>
    </style:style>
    <style:style style:name="P52" style:family="paragraph" style:parent-style-name="Standard">
      <style:paragraph-properties fo:margin-left="0.199cm" fo:margin-right="0.079cm" fo:line-height="100%" fo:text-align="justify" style:justify-single-word="false" fo:text-indent="0cm" style:auto-text-indent="false"/>
      <style:text-properties style:font-name="Verdana" fo:font-size="10pt" fo:letter-spacing="normal" fo:font-weight="normal" officeooo:paragraph-rsid="0009658d" style:font-size-asian="10pt" style:font-weight-asian="normal" style:text-scale="100%"/>
    </style:style>
    <style:style style:name="P53" style:family="paragraph" style:parent-style-name="Standard">
      <style:paragraph-properties fo:margin-left="0.199cm" fo:margin-right="0.079cm" fo:line-height="100%" fo:text-align="justify" style:justify-single-word="false" fo:text-indent="0cm" style:auto-text-indent="false"/>
      <style:text-properties style:font-name="Verdana" fo:font-size="10pt" fo:letter-spacing="normal" fo:font-weight="normal" officeooo:paragraph-rsid="0016d1b6" style:font-size-asian="10pt" style:font-weight-asian="normal" style:text-scale="100%"/>
    </style:style>
    <style:style style:name="P54" style:family="paragraph" style:parent-style-name="Standard">
      <style:paragraph-properties fo:margin-left="8.895cm" fo:margin-right="0.601cm" fo:line-height="0.483cm" fo:text-align="center" style:justify-single-word="false" fo:text-indent="0cm" style:auto-text-indent="false"/>
      <style:text-properties style:font-name="Times New Roman" fo:font-size="12pt" fo:letter-spacing="normal" fo:font-weight="normal" officeooo:paragraph-rsid="0009658d" style:font-size-asian="12pt" style:font-weight-asian="normal" style:text-scale="99%"/>
    </style:style>
    <style:style style:name="P55" style:family="paragraph" style:parent-style-name="Standard">
      <style:paragraph-properties fo:margin-left="8.895cm" fo:margin-right="0.601cm" fo:line-height="0.483cm" fo:text-align="center" style:justify-single-word="false" fo:text-indent="0cm" style:auto-text-indent="false"/>
      <style:text-properties style:font-name="Times New Roman" fo:font-size="12pt" fo:letter-spacing="normal" fo:font-style="normal" fo:font-weight="normal" officeooo:rsid="001b3ebe" officeooo:paragraph-rsid="0016051c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bold" style:text-scale="99%"/>
    </style:style>
    <style:style style:name="P56" style:family="paragraph" style:parent-style-name="Standard">
      <style:paragraph-properties fo:margin-left="11.49cm" fo:margin-right="3.196cm" fo:line-height="100%" fo:text-align="center" style:justify-single-word="false" fo:text-indent="0cm" style:auto-text-indent="false"/>
      <style:text-properties style:font-name="Times New Roman" fo:font-size="12pt" officeooo:paragraph-rsid="0009658d" style:font-size-asian="12pt"/>
    </style:style>
    <style:style style:name="P57" style:family="paragraph" style:parent-style-name="Standard">
      <style:paragraph-properties fo:margin-left="11.49cm" fo:margin-right="3.196cm" fo:line-height="100%" fo:text-align="center" style:justify-single-word="false" fo:text-indent="0cm" style:auto-text-indent="false"/>
      <style:text-properties style:font-name="Times New Roman" fo:font-size="12pt" officeooo:paragraph-rsid="0016d1b6" style:font-size-asian="12pt"/>
    </style:style>
    <style:style style:name="P58" style:family="paragraph" style:parent-style-name="Standard">
      <style:paragraph-properties fo:margin-left="11.49cm" fo:margin-right="3.196cm" fo:line-height="100%" fo:text-align="center" style:justify-single-word="false" fo:text-indent="0cm" style:auto-text-indent="false"/>
      <style:text-properties style:font-name="Times New Roman" fo:font-size="12pt" fo:letter-spacing="-0.012cm" fo:font-weight="normal" officeooo:paragraph-rsid="0009658d" style:font-size-asian="12pt" style:font-weight-asian="normal" style:font-size-complex="12pt" style:text-scale="100%"/>
    </style:style>
    <style:style style:name="P59" style:family="paragraph" style:parent-style-name="Standard">
      <style:paragraph-properties fo:margin-left="11.49cm" fo:margin-right="3.196cm" fo:line-height="100%" fo:text-align="center" style:justify-single-word="false" fo:text-indent="0cm" style:auto-text-indent="false"/>
      <style:text-properties style:font-name="Times New Roman" fo:font-size="12pt" fo:letter-spacing="-0.012cm" fo:font-weight="normal" officeooo:paragraph-rsid="0016d1b6" style:font-size-asian="12pt" style:font-weight-asian="normal" style:font-size-complex="12pt" style:text-scale="100%"/>
    </style:style>
    <style:style style:name="P60" style:family="paragraph" style:parent-style-name="Standard">
      <style:paragraph-properties fo:margin-left="0cm" fo:margin-right="0.601cm" fo:line-height="0.483cm" fo:text-align="center" style:justify-single-word="false" fo:text-indent="0cm" style:auto-text-indent="false"/>
      <style:text-properties style:font-name="Times New Roman1" fo:font-size="12pt" officeooo:paragraph-rsid="0018623e" style:font-size-asian="12pt" style:font-size-complex="12pt"/>
    </style:style>
    <style:style style:name="P61" style:family="paragraph" style:parent-style-name="Standard">
      <style:paragraph-properties fo:margin-left="0cm" fo:margin-right="0.601cm" fo:line-height="0.483cm" fo:text-align="center" style:justify-single-word="false" fo:text-indent="0cm" style:auto-text-indent="false"/>
      <style:text-properties style:font-name="Times New Roman1" fo:font-size="12pt" fo:font-weight="bold" officeooo:paragraph-rsid="0018623e" style:font-size-asian="12pt" style:font-weight-asian="bold" style:font-size-complex="12pt"/>
    </style:style>
    <style:style style:name="P62" style:family="paragraph" style:parent-style-name="Standard">
      <style:paragraph-properties fo:margin-left="0cm" fo:margin-right="0.601cm" fo:line-height="0.353cm" fo:text-align="center" style:justify-single-word="false" fo:text-indent="0cm" style:auto-text-indent="false"/>
      <style:text-properties style:font-name="Verdana,Bold" fo:font-size="10pt" fo:letter-spacing="normal" fo:font-weight="bold" officeooo:rsid="0009658d" officeooo:paragraph-rsid="0016051c" style:font-size-asian="10pt" style:font-weight-asian="bold" style:font-size-complex="12pt" style:font-weight-complex="bold" style:text-scale="100%"/>
    </style:style>
    <style:style style:name="P63" style:family="paragraph" style:parent-style-name="Standard">
      <style:paragraph-properties fo:margin-left="0cm" fo:margin-right="0.601cm" fo:line-height="0.483cm" fo:text-align="center" style:justify-single-word="false" fo:text-indent="0cm" style:auto-text-indent="false"/>
      <style:text-properties style:font-name="Verdana,Bold" fo:font-size="12pt" fo:font-weight="bold" officeooo:paragraph-rsid="0018623e" style:font-size-asian="12pt" style:font-weight-asian="bold"/>
    </style:style>
    <style:style style:name="P64" style:family="paragraph" style:parent-style-name="Standard">
      <style:paragraph-properties fo:margin-left="0cm" fo:margin-right="0.601cm" fo:line-height="0.483cm" fo:text-align="center" style:justify-single-word="false" fo:text-indent="0cm" style:auto-text-indent="false"/>
      <style:text-properties style:font-name="Times New Roman" fo:font-size="12pt" fo:letter-spacing="normal" fo:font-style="normal" fo:font-weight="normal" officeooo:rsid="001b3ebe" officeooo:paragraph-rsid="0016051c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bold" style:text-scale="99%"/>
    </style:style>
    <style:style style:name="P65" style:family="paragraph" style:parent-style-name="Standard">
      <style:paragraph-properties fo:margin-left="0cm" fo:margin-right="0.079cm" fo:line-height="100%" fo:text-align="justify" style:justify-single-word="false" fo:text-indent="0cm" style:auto-text-indent="false"/>
      <style:text-properties style:font-name="Times New Roman" fo:font-size="12pt" fo:letter-spacing="normal" fo:font-weight="normal" officeooo:paragraph-rsid="0009658d" style:font-size-asian="12pt" style:font-weight-asian="normal" style:text-scale="100%"/>
    </style:style>
    <style:style style:name="P66" style:family="paragraph" style:parent-style-name="Standard">
      <style:paragraph-properties fo:margin-left="0cm" fo:margin-right="0.079cm" fo:line-height="100%" fo:text-align="justify" style:justify-single-word="false" fo:text-indent="0cm" style:auto-text-indent="false"/>
      <style:text-properties style:font-name="Times New Roman" fo:font-size="12pt" fo:letter-spacing="normal" fo:font-weight="normal" officeooo:paragraph-rsid="0014c20c" style:font-size-asian="12pt" style:font-weight-asian="normal" style:font-size-complex="12pt" style:text-scale="100%"/>
    </style:style>
    <style:style style:name="P67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officeooo:paragraph-rsid="001263c2"/>
    </style:style>
    <style:style style:name="P68" style:family="paragraph" style:parent-style-name="Standard" style:master-page-name="">
      <loext:graphic-properties draw:fill="none"/>
      <style:paragraph-properties fo:margin-left="0cm" fo:margin-right="0.101cm" fo:line-height="100%" fo:text-align="justify" style:justify-single-word="false" fo:text-indent="0cm" style:auto-text-indent="false" style:page-number="auto" fo:background-color="transparent"/>
      <style:text-properties officeooo:paragraph-rsid="001a8a9c"/>
    </style:style>
    <style:style style:name="P6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</style:style>
    <style:style style:name="P70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</style:style>
    <style:style style:name="P71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Verdana" fo:font-size="10pt" style:font-size-asian="10pt"/>
    </style:style>
    <style:style style:name="P72" style:family="paragraph" style:parent-style-name="Standard" style:list-style-name="L1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73" style:family="paragraph" style:parent-style-name="Standard" style:list-style-name="L2">
      <style:paragraph-properties fo:text-align="start" style:justify-single-word="false"/>
      <style:text-properties style:font-name="Times New Roman" fo:font-size="12pt" officeooo:paragraph-rsid="0016d1b6" style:font-size-asian="12pt" style:font-size-complex="12pt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2pt" officeooo:paragraph-rsid="001d722e" style:font-size-asian="12pt" style:font-size-complex="12pt"/>
    </style:style>
    <style:style style:name="P75" style:family="paragraph" style:parent-style-name="Standard" style:list-style-name="L2">
      <style:paragraph-properties fo:margin-left="0cm" fo:margin-right="0.079cm" fo:line-height="100%" fo:text-align="justify" style:justify-single-word="false" fo:text-indent="0cm" style:auto-text-indent="false"/>
      <style:text-properties style:font-name="Verdana" fo:font-size="10pt" fo:letter-spacing="normal" fo:font-weight="normal" officeooo:paragraph-rsid="0016d1b6" style:font-size-asian="10pt" style:font-weight-asian="normal" style:text-scale="100%"/>
    </style:style>
    <style:style style:name="P76" style:family="paragraph" style:parent-style-name="Standard">
      <style:paragraph-properties fo:margin-left="0.199cm" fo:margin-right="0.079cm" fo:line-height="100%" fo:text-align="justify" style:justify-single-word="false" fo:text-indent="0cm" style:auto-text-indent="false"/>
      <style:text-properties style:font-name="Times New Roman" fo:font-size="12pt" fo:letter-spacing="normal" fo:font-weight="normal" officeooo:paragraph-rsid="0016d1b6" style:font-size-asian="12pt" style:font-weight-asian="normal" style:text-scale="100%"/>
    </style:style>
    <style:style style:name="P77" style:family="paragraph" style:parent-style-name="Standard">
      <style:paragraph-properties fo:margin-left="8.895cm" fo:margin-right="0.601cm" fo:line-height="0.483cm" fo:text-align="center" style:justify-single-word="false" fo:text-indent="0cm" style:auto-text-indent="false"/>
      <style:text-properties style:font-name="Times New Roman" fo:font-size="12pt" fo:letter-spacing="normal" fo:font-style="normal" fo:font-weight="normal" officeooo:rsid="001b3ebe" officeooo:paragraph-rsid="0016d1b6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bold" style:text-scale="99%"/>
    </style:style>
    <style:style style:name="T1" style:family="text">
      <style:text-properties style:font-name="Times New Roman" fo:font-size="12pt" fo:letter-spacing="normal" fo:font-weight="normal" style:font-size-asian="12pt" style:font-weight-asian="normal" style:text-scale="100%"/>
    </style:style>
    <style:style style:name="T2" style:family="text">
      <style:text-properties style:font-name="Times New Roman" fo:font-size="12pt" fo:letter-spacing="normal" fo:font-weight="normal" officeooo:rsid="001b3ebe" style:font-size-asian="12pt" style:font-weight-asian="normal" style:text-scale="100%"/>
    </style:style>
    <style:style style:name="T3" style:family="text">
      <style:text-properties style:font-name="Times New Roman" fo:font-size="12pt" fo:letter-spacing="normal" fo:font-weight="normal" officeooo:rsid="001f1504" style:font-size-asian="12pt" style:font-weight-asian="normal" style:text-scale="100%"/>
    </style:style>
    <style:style style:name="T4" style:family="text">
      <style:text-properties style:font-name="Times New Roman" fo:font-size="12pt" fo:letter-spacing="normal" style:font-size-asian="12pt" style:text-scale="100%"/>
    </style:style>
    <style:style style:name="T5" style:family="text">
      <style:text-properties style:font-name="Times New Roman" fo:font-size="12pt" fo:letter-spacing="normal" officeooo:rsid="001b3ebe" style:font-size-asian="12pt" style:text-scale="100%"/>
    </style:style>
    <style:style style:name="T6" style:family="text">
      <style:text-properties style:font-name="Times New Roman" fo:font-size="12pt" fo:letter-spacing="0.002cm" style:font-size-asian="12pt" style:text-scale="100%"/>
    </style:style>
    <style:style style:name="T7" style:family="text">
      <style:text-properties style:font-name="Times New Roman" fo:font-size="12pt" fo:letter-spacing="0.002cm" officeooo:rsid="001b3ebe" style:font-size-asian="12pt" style:text-scale="100%"/>
    </style:style>
    <style:style style:name="T8" style:family="text">
      <style:text-properties style:font-name="Times New Roman" fo:font-size="12pt" fo:letter-spacing="0.002cm" fo:font-weight="normal" style:font-size-asian="12pt" style:font-weight-asian="normal" style:text-scale="100%"/>
    </style:style>
    <style:style style:name="T9" style:family="text">
      <style:text-properties style:font-name="Times New Roman" fo:font-size="12pt" fo:letter-spacing="-0.009cm" style:font-size-asian="12pt" style:text-scale="100%"/>
    </style:style>
    <style:style style:name="T10" style:family="text">
      <style:text-properties style:font-name="Times New Roman" fo:font-size="12pt" fo:letter-spacing="-0.002cm" style:font-size-asian="12pt" style:text-scale="100%"/>
    </style:style>
    <style:style style:name="T11" style:family="text">
      <style:text-properties style:font-name="Times New Roman" fo:font-size="12pt" fo:letter-spacing="-0.002cm" fo:font-weight="normal" style:font-size-asian="12pt" style:font-weight-asian="normal" style:text-scale="100%"/>
    </style:style>
    <style:style style:name="T12" style:family="text">
      <style:text-properties style:font-name="Times New Roman" fo:font-size="12pt" fo:letter-spacing="-0.004cm" style:font-size-asian="12pt" style:text-scale="100%"/>
    </style:style>
    <style:style style:name="T13" style:family="text">
      <style:text-properties style:font-name="Times New Roman" fo:font-size="12pt" fo:letter-spacing="-0.011cm" style:font-size-asian="12pt" style:text-scale="100%"/>
    </style:style>
    <style:style style:name="T14" style:family="text">
      <style:text-properties style:font-name="Times New Roman" fo:font-size="12pt" fo:letter-spacing="0.004cm" style:font-size-asian="12pt" style:text-scale="100%"/>
    </style:style>
    <style:style style:name="T15" style:family="text">
      <style:text-properties style:font-name="Times New Roman" fo:font-size="12pt" fo:letter-spacing="0.004cm" fo:font-weight="normal" style:font-size-asian="12pt" style:font-weight-asian="normal" style:text-scale="100%"/>
    </style:style>
    <style:style style:name="T16" style:family="text">
      <style:text-properties style:font-name="Times New Roman" fo:font-size="12pt" fo:letter-spacing="-0.005cm" style:font-size-asian="12pt" style:text-scale="100%"/>
    </style:style>
    <style:style style:name="T17" style:family="text">
      <style:text-properties style:font-name="Times New Roman" fo:font-size="12pt" fo:letter-spacing="-0.014cm" style:font-size-asian="12pt" style:text-scale="100%"/>
    </style:style>
    <style:style style:name="T18" style:family="text">
      <style:text-properties style:font-name="Times New Roman" fo:font-size="12pt" fo:letter-spacing="-0.007cm" style:font-size-asian="12pt" style:text-scale="100%"/>
    </style:style>
    <style:style style:name="T19" style:family="text">
      <style:text-properties style:font-name="Times New Roman" fo:font-size="12pt" fo:letter-spacing="-0.023cm" style:font-size-asian="12pt" style:text-scale="100%"/>
    </style:style>
    <style:style style:name="T20" style:family="text">
      <style:text-properties style:font-name="Times New Roman" fo:font-size="12pt" fo:letter-spacing="-0.016cm" style:font-size-asian="12pt" style:text-scale="100%"/>
    </style:style>
    <style:style style:name="T21" style:family="text">
      <style:text-properties style:font-name="Times New Roman" fo:font-size="12pt" fo:letter-spacing="0.009cm" fo:font-weight="normal" style:font-size-asian="12pt" style:font-weight-asian="normal" style:text-scale="100%"/>
    </style:style>
    <style:style style:name="T22" style:family="text">
      <style:text-properties style:font-name="Times New Roman" fo:font-size="12pt" fo:letter-spacing="0.014cm" fo:font-weight="normal" style:font-size-asian="12pt" style:font-weight-asian="normal" style:text-scale="100%"/>
    </style:style>
    <style:style style:name="T23" style:family="text">
      <style:text-properties style:font-name="Times New Roman" fo:font-size="12pt" fo:letter-spacing="0.016cm" fo:font-weight="normal" style:font-size-asian="12pt" style:font-weight-asian="normal" style:text-scale="100%"/>
    </style:style>
    <style:style style:name="T24" style:family="text">
      <style:text-properties style:font-name="Times New Roman" fo:font-size="12pt" fo:letter-spacing="0.016cm" fo:font-weight="normal" officeooo:rsid="001b3ebe" style:font-size-asian="12pt" style:font-weight-asian="normal" style:text-scale="100%"/>
    </style:style>
    <style:style style:name="T25" style:family="text">
      <style:text-properties style:font-name="Times New Roman" fo:font-size="12pt" fo:letter-spacing="0.007cm" fo:font-weight="normal" officeooo:rsid="001b3ebe" style:font-size-asian="12pt" style:font-weight-asian="normal" style:font-name-complex="Times New Roman" style:font-size-complex="12pt" style:text-scale="100%"/>
    </style:style>
    <style:style style:name="T26" style:family="text">
      <style:text-properties style:font-name="Times New Roman" fo:font-size="12pt" fo:letter-spacing="0.007cm" fo:font-weight="normal" officeooo:rsid="00170b63" style:font-size-asian="12pt" style:font-weight-asian="normal" style:font-name-complex="Times New Roman" style:font-size-complex="12pt" style:text-scale="100%"/>
    </style:style>
    <style:style style:name="T27" style:family="text">
      <style:text-properties style:font-name="Times New Roman" fo:font-size="12pt" fo:letter-spacing="0.005cm" fo:font-weight="normal" style:font-size-asian="12pt" style:font-weight-asian="normal" style:text-scale="100%"/>
    </style:style>
    <style:style style:name="T28" style:family="text">
      <style:text-properties style:font-name="Times New Roman" fo:font-size="12pt" fo:letter-spacing="0.011cm" fo:font-weight="normal" style:font-size-asian="12pt" style:font-weight-asian="normal" style:text-scale="100%"/>
    </style:style>
    <style:style style:name="T29" style:family="text">
      <style:text-properties style:font-name="Times New Roman" fo:font-size="12pt" fo:letter-spacing="0.032cm" fo:font-weight="normal" style:font-size-asian="12pt" style:font-weight-asian="normal" style:text-scale="100%"/>
    </style:style>
    <style:style style:name="T30" style:family="text">
      <style:text-properties style:font-name="Times New Roman" fo:font-size="12pt" fo:letter-spacing="0.012cm" fo:font-weight="normal" style:font-size-asian="12pt" style:font-weight-asian="normal" style:text-scale="100%"/>
    </style:style>
    <style:style style:name="T31" style:family="text">
      <style:text-properties style:font-name="Times New Roman" fo:font-size="12pt" fo:letter-spacing="0.018cm" fo:font-weight="normal" style:font-size-asian="12pt" style:font-weight-asian="normal" style:text-scale="100%"/>
    </style:style>
    <style:style style:name="T32" style:family="text">
      <style:text-properties fo:color="#000000" style:font-name="Times New Roman" fo:font-size="12pt" fo:letter-spacing="normal" fo:font-weight="normal" officeooo:rsid="000d5ce7" fo:background-color="transparent" loext:char-shading-value="0" style:font-size-asian="12pt" style:font-weight-asian="normal" style:font-name-complex="Times New Roman2" style:font-size-complex="15pt" style:font-weight-complex="normal" style:text-scale="100%"/>
    </style:style>
    <style:style style:name="T33" style:family="text">
      <style:text-properties fo:color="#000000" style:font-name="Times New Roman" fo:font-size="12pt" fo:letter-spacing="normal" fo:font-weight="normal" officeooo:rsid="001a8a9c" fo:background-color="transparent" loext:char-shading-value="0" style:font-size-asian="12pt" style:font-weight-asian="normal" style:font-name-complex="Times New Roman2" style:font-size-complex="15pt" style:font-weight-complex="normal" style:text-scale="100%"/>
    </style:style>
    <style:style style:name="T34" style:family="text">
      <style:text-properties fo:color="#000000" style:font-name="Times New Roman" fo:font-size="12pt" fo:letter-spacing="normal" fo:font-weight="normal" officeooo:rsid="0016f331" fo:background-color="transparent" loext:char-shading-value="0" style:font-size-asian="12pt" style:font-weight-asian="normal" style:font-size-complex="15pt" style:text-scale="100%"/>
    </style:style>
    <style:style style:name="T35" style:family="text">
      <style:text-properties fo:letter-spacing="0.002cm" fo:font-weight="normal" style:font-weight-asian="normal" style:font-size-complex="12pt" style:text-scale="100%"/>
    </style:style>
    <style:style style:name="T36" style:family="text">
      <style:text-properties fo:letter-spacing="normal" fo:font-style="normal" fo:font-weight="bold" officeooo:rsid="001b3ebe" style:language-asian="it" style:country-asian="IT" style:font-style-asian="normal" style:font-weight-asian="bold" style:font-name-complex="Times New Roman" style:font-style-complex="normal" style:font-weight-complex="bold" style:text-scale="99%"/>
    </style:style>
    <style:style style:name="T37" style:family="text">
      <style:text-properties fo:letter-spacing="normal" fo:font-style="normal" fo:font-weight="bold" officeooo:rsid="0018623e" style:language-asian="it" style:country-asian="IT" style:font-style-asian="normal" style:font-weight-asian="bold" style:font-name-complex="Times New Roman" style:font-style-complex="normal" style:font-weight-complex="bold" style:text-scale="99%"/>
    </style:style>
    <style:style style:name="T38" style:family="text">
      <style:text-properties fo:letter-spacing="normal" fo:font-weight="normal" style:font-weight-asian="normal" style:font-size-complex="12pt" style:text-scale="100%"/>
    </style:style>
    <style:style style:name="T39" style:family="text">
      <style:text-properties fo:letter-spacing="-0.002cm" fo:font-weight="normal" style:font-weight-asian="normal" style:font-size-complex="12pt" style:text-scale="100%"/>
    </style:style>
    <style:style style:name="T40" style:family="text">
      <style:text-properties style:font-name="Verdana" fo:font-size="10pt" style:font-size-asian="10pt"/>
    </style:style>
    <style:style style:name="T41" style:family="text">
      <style:text-properties style:font-name="Verdana" fo:font-size="10pt" fo:letter-spacing="normal" fo:font-style="normal" fo:font-weight="normal" officeooo:rsid="0009658d" style:font-size-asian="10pt" style:language-asian="it" style:country-asian="IT" style:font-style-asian="normal" style:font-weight-asian="normal" style:font-name-complex="Times New Roman" style:font-size-complex="12pt" style:font-style-complex="normal" style:font-weight-complex="bold" style:text-scale="99%"/>
    </style:style>
    <style:style style:name="T42" style:family="text">
      <style:text-properties style:font-name="Symbol" fo:font-size="10pt" style:font-size-asian="10pt"/>
    </style:style>
    <style:style style:name="T43" style:family="text">
      <style:text-properties officeooo:rsid="0016051c"/>
    </style:style>
    <style:style style:name="T44" style:family="text">
      <style:text-properties fo:letter-spacing="-0.012cm" fo:font-weight="normal" style:font-weight-asian="normal" style:font-size-complex="12pt" style:text-scale="100%"/>
    </style:style>
    <style:style style:name="T45" style:family="text">
      <style:text-properties fo:font-style="italic" style:font-style-asian="italic" style:font-style-complex="italic"/>
    </style:style>
    <style:style style:name="T46" style:family="text">
      <style:text-properties officeooo:rsid="0016d1b6"/>
    </style:style>
    <style:style style:name="T47" style:family="text">
      <style:text-properties officeooo:rsid="001d722e"/>
    </style:style>
    <style:style style:name="T48" style:family="text">
      <style:text-properties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e1" text:anchor-type="paragraph" svg:width="17cm" svg:height="1.969cm" draw:z-index="0"><draw:image xlink:href="Pictures/10000000000003F2000000757D5499731001ECDA.jpg" xlink:type="simple" xlink:show="embed" xlink:actuate="onLoad"/></draw:frame></text:p>
      <text:p text:style-name="P3"/>
      <text:p text:style-name="P4"/>
      <text:p text:style-name="P28">Allegato A – A1 Domanda di finanziamento - A2 dichiarazione sostitutiva</text:p>
      <text:p text:style-name="P12"/>
      <text:p text:style-name="P29"/>
      <text:p text:style-name="P29"/>
      <text:p text:style-name="P30">A1 – DOMANDA DI FINANZIAMENTO</text:p>
      <text:p text:style-name="P12"/>
      <text:p text:style-name="P15">(fac simile da utilizzare in caso il soggetto proponente corrisponda ad ATS già costituita)</text:p>
      <text:p text:style-name="P15"/>
      <text:p text:style-name="P13"/>
      <text:p text:style-name="P5"/>
      <text:p text:style-name="P5"/>
      <text:p text:style-name="P39"><text:span text:style-name="T4">A</text:span><text:span text:style-name="T6">ll</text:span><text:span text:style-name="T4">a</text:span><text:span text:style-name="T9"> </text:span><text:span text:style-name="T6">R</text:span><text:span text:style-name="T10">e</text:span><text:span text:style-name="T12">g</text:span><text:span text:style-name="T6">i</text:span><text:span text:style-name="T4">one</text:span><text:span text:style-name="T13"> </text:span><text:span text:style-name="T4">Tos</text:span><text:span text:style-name="T10">ca</text:span><text:span text:style-name="T14">n</text:span><text:span text:style-name="T4">a</text:span></text:p>
      <text:p text:style-name="P41"><text:span text:style-name="T4">DG</text:span><text:span text:style-name="T16"> </text:span><text:span text:style-name="T6">C</text:span><text:span text:style-name="T7">ultura e ricerca</text:span></text:p>
      <text:p text:style-name="P43"><text:span text:style-name="T6">S</text:span><text:span text:style-name="T10">e</text:span><text:span text:style-name="T6">tt</text:span><text:span text:style-name="T4">o</text:span><text:span text:style-name="T10">r</text:span><text:span text:style-name="T4">e</text:span><text:span text:style-name="T17"> </text:span><text:span text:style-name="T4">D</text:span><text:span text:style-name="T6">i</text:span><text:span text:style-name="T10">r</text:span><text:span text:style-name="T6">itt</text:span><text:span text:style-name="T4">o</text:span><text:span text:style-name="T13"> </text:span><text:span text:style-name="T10">a</text:span><text:span text:style-name="T6">ll</text:span><text:span text:style-name="T4">o</text:span><text:span text:style-name="T18"> </text:span><text:span text:style-name="T6">St</text:span><text:span text:style-name="T4">ud</text:span><text:span text:style-name="T12">i</text:span><text:span text:style-name="T4">o</text:span><text:span text:style-name="T13"> </text:span><text:span text:style-name="T4">Un</text:span><text:span text:style-name="T6">i</text:span><text:span text:style-name="T4">v</text:span><text:span text:style-name="T10">er</text:span><text:span text:style-name="T4">s</text:span><text:span text:style-name="T6">it</text:span><text:span text:style-name="T10">ar</text:span><text:span text:style-name="T6">i</text:span><text:span text:style-name="T4">o</text:span><text:span text:style-name="T19"> </text:span><text:span text:style-name="T4">e</text:span></text:p>
      <text:p text:style-name="P45"><text:span text:style-name="T6">S</text:span><text:span text:style-name="T4">os</text:span><text:span text:style-name="T6">t</text:span><text:span text:style-name="T10">e</text:span><text:span text:style-name="T12">g</text:span><text:span text:style-name="T4">no</text:span><text:span text:style-name="T20"> </text:span><text:span text:style-name="T10">a</text:span><text:span text:style-name="T6">ll</text:span><text:span text:style-name="T4">a</text:span><text:span text:style-name="T18"> </text:span><text:span text:style-name="T6">Ri</text:span><text:span text:style-name="T10">c</text:span><text:span text:style-name="T14">e</text:span><text:span text:style-name="T10">rc</text:span><text:span text:style-name="T4">a</text:span></text:p>
      <text:p text:style-name="P39"><text:span text:style-name="T7">Via Farini, 8 - </text:span><text:span text:style-name="T4">5012</text:span><text:span text:style-name="T5">1</text:span><text:span text:style-name="T13"> </text:span><text:span text:style-name="T10">F</text:span><text:span text:style-name="T6">i</text:span><text:span text:style-name="T10">re</text:span><text:span text:style-name="T4">n</text:span><text:span text:style-name="T14">z</text:span><text:span text:style-name="T4">e</text:span></text:p>
      <text:p text:style-name="P1"/>
      <text:p text:style-name="P1"/>
      <text:p text:style-name="P1"/>
      <text:p text:style-name="P47"/>
      <text:p text:style-name="P67"><text:span text:style-name="T1">Ogg</text:span><text:span text:style-name="T11">e</text:span><text:span text:style-name="T8">tt</text:span><text:span text:style-name="T1">o:</text:span><text:span text:style-name="T15"> </text:span><text:span text:style-name="T8">P</text:span><text:span text:style-name="T1">OR</text:span><text:span text:style-name="T21"> </text:span><text:span text:style-name="T11">F</text:span><text:span text:style-name="T8">S</text:span><text:span text:style-name="T1">E</text:span><text:span text:style-name="T22"> </text:span><text:span text:style-name="T1">20</text:span><text:span text:style-name="T2">14-2020</text:span><text:span text:style-name="T1"> Asse</text:span><text:span text:style-name="T23"> </text:span><text:span text:style-name="T24">C – Attività </text:span><text:span text:style-name="T25">C.2.1.2.</text:span><text:span text:style-name="T26">b</text:span><text:span text:style-name="T25"> </text:span><text:span text:style-name="T1">– </text:span><text:span text:style-name="T32">Avviso pubblico per progetti di orientamento dall’università </text:span><text:span text:style-name="T33">al mondo del lavoro</text:span><text:span text:style-name="T32">: finanziamento di corsi di formazione per l’imprenditorialità in ambito accademico, per il fundraising per attività di ricerca e su tematiche connesse a Industria 4.0</text:span><text:span text:style-name="T34"> </text:span><text:span text:style-name="T1">–</text:span><text:span text:style-name="T30"> </text:span><text:span text:style-name="T15">D</text:span><text:span text:style-name="T1">o</text:span><text:span text:style-name="T8">m</text:span><text:span text:style-name="T11">a</text:span><text:span text:style-name="T1">nda</text:span><text:span text:style-name="T31"> </text:span><text:span text:style-name="T1">di</text:span><text:span text:style-name="T29"> </text:span><text:span text:style-name="T11">f</text:span><text:span text:style-name="T8">i</text:span><text:span text:style-name="T1">n</text:span><text:span text:style-name="T11">a</text:span><text:span text:style-name="T1">n</text:span><text:span text:style-name="T15">z</text:span><text:span text:style-name="T8">i</text:span><text:span text:style-name="T11">a</text:span><text:span text:style-name="T8">m</text:span><text:span text:style-name="T11">e</text:span><text:span text:style-name="T1">n</text:span><text:span text:style-name="T8">t</text:span><text:span text:style-name="T1">o d</text:span><text:span text:style-name="T11">e</text:span><text:span text:style-name="T8">ll</text:span><text:span text:style-name="T3">a</text:span><text:span text:style-name="T28"> </text:span><text:span text:style-name="T1">p</text:span><text:span text:style-name="T11">r</text:span><text:span text:style-name="T1">opos</text:span><text:span text:style-name="T8">t</text:span><text:span text:style-name="T1">a</text:span><text:span text:style-name="T27"> </text:span><text:span text:style-name="T1">p</text:span><text:span text:style-name="T11">r</text:span><text:span text:style-name="T1">og</text:span><text:span text:style-name="T11">e</text:span><text:span text:style-name="T8">tt</text:span><text:span text:style-name="T1">u</text:span><text:span text:style-name="T11">a</text:span><text:span text:style-name="T8">l</text:span><text:span text:style-name="T1">e </text:span></text:p>
      <text:p text:style-name="P49"/>
      <text:p text:style-name="P65">Il/la sottoscritto/a _________________________________________ nato/a a _________________</text:p>
      <text:p text:style-name="P9">il _________________________ C.F. _________________________________________________</text:p>
      <text:p text:style-name="P9">in qualità di legale rappresentante di __________________________________________________</text:p>
      <text:p text:style-name="P9">con sede legale in (indicare indirizzo/comune/provincia) 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C.F.:_________________________________ P.IVA:_____________________________________</text:p>
      <text:p text:style-name="P9"/>
      <text:p text:style-name="P11">soggetto capofila mandatario dell’ ATS costituita, <text:span text:style-name="T45">come da atto presentato</text:span>, con i seguenti soggetti:</text:p>
      <text:p text:style-name="P11"/>
      <text:p text:style-name="P11">• _______________________________________________________________________________</text:p>
      <text:p text:style-name="P9">con sede legale in (indicare indirizzo/comune/provincia) __________________________________</text:p>
      <text:p text:style-name="P9">________________________________________________________________________________</text:p>
      <text:p text:style-name="P9">________________________________________________________________________________</text:p>
      <text:p text:style-name="P9">C.F. _______________________________ P.IVA _______________________________________</text:p>
      <text:p text:style-name="P10">• _______________________________________________________________________________</text:p>
      <text:p text:style-name="P10">con sede legale in (indicare indirizzo/comune/provincia) 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C.F. _______________________________ P.IVA _______________________________________</text:p>
      <text:p text:style-name="P10">• _______________________________________________________________________________</text:p>
      <text:p text:style-name="P10">con sede legale in (indicare indirizzo/comune/provincia) 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C.F. _______________________________ P.IVA _______________________________________</text:p>
      <text:p text:style-name="P11"><text:soft-page-break/>• _______________________________________________________________________________</text:p>
      <text:p text:style-name="P11">con sede legale in (indicare indirizzo/comune/provincia) __________________________________</text:p>
      <text:p text:style-name="P11">________________________________________________________________________________</text:p>
      <text:p text:style-name="P11">________________________________________________________________________________</text:p>
      <text:p text:style-name="P8">C.F. _______________________________ P.IVA _______________________________________</text:p>
      <text:p text:style-name="P22"/>
      <text:p text:style-name="P22"/>
      <text:p text:style-name="P22">CHIEDE</text:p>
      <text:p text:style-name="P19"/>
      <text:p text:style-name="P17">Il finanziamento del progetto denominato ______________________________________________ ________________________________________________________________________________</text:p>
      <text:p text:style-name="P17">________________________________________________________________________________</text:p>
      <text:p text:style-name="P17">presentato sull’avviso regionale POR <text:span text:style-name="T43">FSE </text:span>TOSCANA – FSE 2014/2020 - Attività C.2.1.2 B per</text:p>
      <text:p text:style-name="P17">un importo di contributo pubblico di € _______________________________________</text:p>
      <text:p text:style-name="P24"/>
      <text:p text:style-name="P22">DICHIARA</text:p>
      <text:p text:style-name="P17"/>
      <text:p text:style-name="P20">- di non aver usufruito in precedenza di altri finanziamenti finalizzati alla realizzazione anche parziale delle stesse attività previste nel progetto, impegnandosi per il futuro a non cumulare altri finanziamenti a copertura delle medesime attività già finanziate;</text:p>
      <text:p text:style-name="P20">- di conoscere la normativa comunitaria e regionale che regola la gestione del Fondo Sociale Europeo. In particolare dichiara di conoscere la Delibera della giunta regionale <text:span text:style-name="T43">n. </text:span>1343/2017, di tenerne conto in fase di predisposizione del progetto e in fase di gestione e di rendicontazione del progetto stesso;</text:p>
      <text:p text:style-name="P20">- di attestare la veridicità e sottoscrivere quanto contenuto anche nel formulario di progetto e nei formulari di attività allegati.</text:p>
      <text:p text:style-name="P17"/>
      <text:p text:style-name="P25">TRASMETTE CON LA PRESENTE DOMANDA:</text:p>
      <text:p text:style-name="P25"/>
      <text:list xml:id="list2503745394" text:style-name="L1">
        <text:list-item>
          <text:p text:style-name="P72">n. ____ dichiarazione sostitutiva</text:p>
        </text:list-item>
        <text:list-item>
          <text:p text:style-name="P72">n. ____ formulari aggiuntivi di attività</text:p>
        </text:list-item>
        <text:list-item>
          <text:p text:style-name="P72">altro (specificare) _______________________</text:p>
        </text:list-item>
      </text:list>
      <text:p text:style-name="P52"/>
      <text:p text:style-name="P52"/>
      <text:p text:style-name="P52"/>
      <text:p text:style-name="P51">Luogo, data</text:p>
      <text:p text:style-name="P5"/>
      <text:p text:style-name="P5">_______________________________</text:p>
      <text:p text:style-name="P5"/>
      <text:p text:style-name="P5"/>
      <text:p text:style-name="P5"/>
      <text:p text:style-name="P56"><text:span text:style-name="T39">F</text:span><text:span text:style-name="T35">i</text:span><text:span text:style-name="T39">r</text:span><text:span text:style-name="T35">m</text:span><text:span text:style-name="T38">a</text:span><text:span text:style-name="T44"> </text:span></text:p>
      <text:p text:style-name="P58">___________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><draw:frame draw:style-name="fr1" draw:name="Immagine2" text:anchor-type="paragraph" svg:width="17cm" svg:height="1.969cm" draw:z-index="1"><draw:image xlink:href="Pictures/10000000000003F2000000757D5499731001ECDA.jpg" xlink:type="simple" xlink:show="embed" xlink:actuate="onLoad"/></draw:frame><text:soft-page-break/></text:p>
      <text:p text:style-name="P62"/>
      <text:p text:style-name="P62"/>
      <text:p text:style-name="P62">A1 – DOMANDA DI FINANZIAMENTO</text:p>
      <text:p text:style-name="P54"/>
      <text:p text:style-name="P54"/>
      <text:p text:style-name="P16">(fac simile da utilizzare in caso di ATS da costituire)</text:p>
      <text:p text:style-name="P16"/>
      <text:p text:style-name="P14"/>
      <text:p text:style-name="P6"/>
      <text:p text:style-name="P40"><text:span text:style-name="T4">A</text:span><text:span text:style-name="T6">ll</text:span><text:span text:style-name="T4">a</text:span><text:span text:style-name="T9"> </text:span><text:span text:style-name="T6">R</text:span><text:span text:style-name="T10">e</text:span><text:span text:style-name="T12">g</text:span><text:span text:style-name="T6">i</text:span><text:span text:style-name="T4">one</text:span><text:span text:style-name="T13"> </text:span><text:span text:style-name="T4">Tos</text:span><text:span text:style-name="T10">ca</text:span><text:span text:style-name="T14">n</text:span><text:span text:style-name="T4">a</text:span></text:p>
      <text:p text:style-name="P42"><text:span text:style-name="T4">DG</text:span><text:span text:style-name="T16"> </text:span><text:span text:style-name="T6">C</text:span><text:span text:style-name="T7">ultura e ricerca</text:span></text:p>
      <text:p text:style-name="P44"><text:span text:style-name="T6">S</text:span><text:span text:style-name="T10">e</text:span><text:span text:style-name="T6">tt</text:span><text:span text:style-name="T4">o</text:span><text:span text:style-name="T10">r</text:span><text:span text:style-name="T4">e</text:span><text:span text:style-name="T17"> </text:span><text:span text:style-name="T4">D</text:span><text:span text:style-name="T6">i</text:span><text:span text:style-name="T10">r</text:span><text:span text:style-name="T6">itt</text:span><text:span text:style-name="T4">o</text:span><text:span text:style-name="T13"> </text:span><text:span text:style-name="T10">a</text:span><text:span text:style-name="T6">ll</text:span><text:span text:style-name="T4">o</text:span><text:span text:style-name="T18"> </text:span><text:span text:style-name="T6">St</text:span><text:span text:style-name="T4">ud</text:span><text:span text:style-name="T12">i</text:span><text:span text:style-name="T4">o</text:span><text:span text:style-name="T13"> </text:span><text:span text:style-name="T4">Un</text:span><text:span text:style-name="T6">i</text:span><text:span text:style-name="T4">v</text:span><text:span text:style-name="T10">er</text:span><text:span text:style-name="T4">s</text:span><text:span text:style-name="T6">it</text:span><text:span text:style-name="T10">ar</text:span><text:span text:style-name="T6">i</text:span><text:span text:style-name="T4">o</text:span><text:span text:style-name="T19"> </text:span><text:span text:style-name="T4">e</text:span></text:p>
      <text:p text:style-name="P46"><text:span text:style-name="T6">S</text:span><text:span text:style-name="T4">os</text:span><text:span text:style-name="T6">t</text:span><text:span text:style-name="T10">e</text:span><text:span text:style-name="T12">g</text:span><text:span text:style-name="T4">no</text:span><text:span text:style-name="T20"> </text:span><text:span text:style-name="T10">a</text:span><text:span text:style-name="T6">ll</text:span><text:span text:style-name="T4">a</text:span><text:span text:style-name="T18"> </text:span><text:span text:style-name="T6">Ri</text:span><text:span text:style-name="T10">c</text:span><text:span text:style-name="T14">e</text:span><text:span text:style-name="T10">rc</text:span><text:span text:style-name="T4">a</text:span></text:p>
      <text:p text:style-name="P40"><text:span text:style-name="T7">Via Farini, 8 - </text:span><text:span text:style-name="T4">5012</text:span><text:span text:style-name="T5">1</text:span><text:span text:style-name="T13"> </text:span><text:span text:style-name="T10">F</text:span><text:span text:style-name="T6">i</text:span><text:span text:style-name="T10">re</text:span><text:span text:style-name="T4">n</text:span><text:span text:style-name="T14">z</text:span><text:span text:style-name="T4">e</text:span></text:p>
      <text:p text:style-name="P2"/>
      <text:p text:style-name="P2"/>
      <text:p text:style-name="P2"/>
      <text:p text:style-name="P48"/>
      <text:p text:style-name="P68"><text:span text:style-name="T1">Ogg</text:span><text:span text:style-name="T11">e</text:span><text:span text:style-name="T8">tt</text:span><text:span text:style-name="T1">o:</text:span><text:span text:style-name="T15"> </text:span><text:span text:style-name="T8">P</text:span><text:span text:style-name="T1">OR</text:span><text:span text:style-name="T21"> </text:span><text:span text:style-name="T11">F</text:span><text:span text:style-name="T8">S</text:span><text:span text:style-name="T1">E</text:span><text:span text:style-name="T22"> </text:span><text:span text:style-name="T1">20</text:span><text:span text:style-name="T2">14-2020</text:span><text:span text:style-name="T1"> Asse</text:span><text:span text:style-name="T23"> </text:span><text:span text:style-name="T24">C – Attività </text:span><text:span text:style-name="T25">C.2.1.2.</text:span><text:span text:style-name="T26">b</text:span><text:span text:style-name="T25"> </text:span><text:span text:style-name="T1">– </text:span><text:span text:style-name="T32">Avviso pubblico per progetti di orientamento dall’università </text:span><text:span text:style-name="T33">al mondo del lavoro</text:span><text:span text:style-name="T32">: finanziamento di corsi di formazione per l’imprenditorialità in ambito accademico, per il fundraising per attività di ricerca e su tematiche connesse a Industria 4.0</text:span><text:span text:style-name="T34"> </text:span><text:span text:style-name="T1">–</text:span><text:span text:style-name="T30"> </text:span><text:span text:style-name="T15">D</text:span><text:span text:style-name="T1">o</text:span><text:span text:style-name="T8">m</text:span><text:span text:style-name="T11">a</text:span><text:span text:style-name="T1">nda</text:span><text:span text:style-name="T31"> </text:span><text:span text:style-name="T1">di</text:span><text:span text:style-name="T29"> </text:span><text:span text:style-name="T11">f</text:span><text:span text:style-name="T8">i</text:span><text:span text:style-name="T1">n</text:span><text:span text:style-name="T11">a</text:span><text:span text:style-name="T1">n</text:span><text:span text:style-name="T15">z</text:span><text:span text:style-name="T8">i</text:span><text:span text:style-name="T11">a</text:span><text:span text:style-name="T8">m</text:span><text:span text:style-name="T11">e</text:span><text:span text:style-name="T1">n</text:span><text:span text:style-name="T8">t</text:span><text:span text:style-name="T1">o d</text:span><text:span text:style-name="T11">e</text:span><text:span text:style-name="T8">ll</text:span><text:span text:style-name="T3">a</text:span><text:span text:style-name="T28"> </text:span><text:span text:style-name="T1">p</text:span><text:span text:style-name="T11">r</text:span><text:span text:style-name="T1">opos</text:span><text:span text:style-name="T8">t</text:span><text:span text:style-name="T1">a</text:span><text:span text:style-name="T27"> </text:span><text:span text:style-name="T1">p</text:span><text:span text:style-name="T11">r</text:span><text:span text:style-name="T1">og</text:span><text:span text:style-name="T11">e</text:span><text:span text:style-name="T8">tt</text:span><text:span text:style-name="T1">u</text:span><text:span text:style-name="T11">a</text:span><text:span text:style-name="T8">l</text:span><text:span text:style-name="T1">e </text:span></text:p>
      <text:p text:style-name="P50"/>
      <text:p text:style-name="P66">I sottoscritti:</text:p>
      <text:p text:style-name="P17">1) ____________________________________________________ nato a ____________________</text:p>
      <text:p text:style-name="P17">il ___________________________ C.F. _______________________________________________</text:p>
      <text:p text:style-name="P17">in qualità di legale rappresentante di __________________________________________________</text:p>
      <text:p text:style-name="P17">con sede legale in (indicare indirizzo/comune/provincia) 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C.F. _______________________________ P.IVA _______________________________________</text:p>
      <text:p text:style-name="P18"><text:span text:style-name="T46">2</text:span>) ____________________________________________________ nato a ____________________</text:p>
      <text:p text:style-name="P18">il ___________________________ C.F. _______________________________________________</text:p>
      <text:p text:style-name="P18">in qualità di legale rappresentante di __________________________________________________</text:p>
      <text:p text:style-name="P18">con sede legale in (indicare indirizzo/comune/provincia) 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C.F. _______________________________ P.IVA _______________________________________</text:p>
      <text:p text:style-name="P18"><text:span text:style-name="T46">3</text:span>) ____________________________________________________ nato a ____________________</text:p>
      <text:p text:style-name="P18">il ___________________________ C.F. _______________________________________________</text:p>
      <text:p text:style-name="P18">in qualità di legale rappresentante di __________________________________________________</text:p>
      <text:p text:style-name="P18">con sede legale in (indicare indirizzo/comune/provincia) __________________________________</text:p>
      <text:p text:style-name="P18">________________________________________________________________________________</text:p>
      <text:p text:style-name="P18">________________________________________________________________________________</text:p>
      <text:p text:style-name="P18">C.F. _______________________________ P.IVA _______________________________________</text:p>
      <text:p text:style-name="P18"><text:span text:style-name="T46">4</text:span>) ____________________________________________________ nato a ____________________</text:p>
      <text:p text:style-name="P18">il ___________________________ C.F. _______________________________________________</text:p>
      <text:p text:style-name="P18">in qualità di legale rappresentante di __________________________________________________</text:p>
      <text:p text:style-name="P18">con sede legale in (indicare indirizzo/comune/provincia) __________________________________</text:p>
      <text:p text:style-name="P18">________________________________________________________________________________</text:p>
      <text:p text:style-name="P18"><text:soft-page-break/>________________________________________________________________________________</text:p>
      <text:p text:style-name="P18">C.F. _______________________________ P.IVA _______________________________________</text:p>
      <text:p text:style-name="P74"><text:span text:style-name="T47">5</text:span>) ____________________________________________________ nato a ____________________</text:p>
      <text:p text:style-name="P74">il ___________________________ C.F. _______________________________________________</text:p>
      <text:p text:style-name="P74">in qualità di legale rappresentante di __________________________________________________</text:p>
      <text:p text:style-name="P74">con sede legale in (indicare indirizzo/comune/provincia) __________________________________</text:p>
      <text:p text:style-name="P74">________________________________________________________________________________</text:p>
      <text:p text:style-name="P74">________________________________________________________________________________</text:p>
      <text:p text:style-name="P74">C.F. _______________________________ P.IVA _______________________________________</text:p>
      <text:p text:style-name="P74"><text:span text:style-name="T47">6</text:span>) ____________________________________________________ nato a ____________________</text:p>
      <text:p text:style-name="P74">il ___________________________ C.F. _______________________________________________</text:p>
      <text:p text:style-name="P74">in qualità di legale rappresentante di __________________________________________________</text:p>
      <text:p text:style-name="P74">con sede legale in (indicare indirizzo/comune/provincia) __________________________________</text:p>
      <text:p text:style-name="P74">________________________________________________________________________________</text:p>
      <text:p text:style-name="P74">________________________________________________________________________________</text:p>
      <text:p text:style-name="P74">C.F. _______________________________ P.IVA _______________________________________</text:p>
      <text:p text:style-name="P74"/>
      <text:p text:style-name="P17">componenti della costituenda ATS</text:p>
      <text:p text:style-name="P17"/>
      <text:p text:style-name="P22">CHIEDONO</text:p>
      <text:p text:style-name="P17"/>
      <text:p text:style-name="P20">Il finanziamento del progetto denominato ______________________________________________</text:p>
      <text:p text:style-name="P20">________________________________________________________________________________</text:p>
      <text:p text:style-name="P20">________________________________________________________________________________</text:p>
      <text:p text:style-name="P20">presentato sull’avviso regionale POR TOSCANA – FSE 2014/2020 - Attività C.2.1.2 B per un importo di contributo pubblico di € _________________________________________________</text:p>
      <text:p text:style-name="P34"/>
      <text:p text:style-name="P23">DICHIARA<text:span text:style-name="T46">NO</text:span></text:p>
      <text:p text:style-name="P18"/>
      <text:p text:style-name="P21">- di non aver usufruito in precedenza di altri finanziamenti finalizzati alla realizzazione anche parziale delle stesse attività previste nel progetto, impegnandosi per il futuro a non cumulare altri finanziamenti a copertura delle medesime attività già finanziate;</text:p>
      <text:p text:style-name="P21">- di conoscere la normativa comunitaria e regionale che regola la gestione del Fondo Sociale Europeo. In particolare dichiara di conoscere la Delibera della giunta regionale <text:span text:style-name="T43">n. </text:span>1343/2017, di tenerne conto in fase di predisposizione del progetto e in fase di gestione e di rendicontazione del progetto stesso;</text:p>
      <text:p text:style-name="P21">- di attestare la veridicità e sottoscrivere quanto contenuto anche nel formulario di progetto e nei formulari di attività allegati.</text:p>
      <text:p text:style-name="P18"/>
      <text:p text:style-name="P26">TRASMETTE CON LA PRESENTE DOMANDA:</text:p>
      <text:p text:style-name="P26"/>
      <text:list xml:id="list3662022217" text:style-name="L2">
        <text:list-item>
          <text:p text:style-name="P73">n. ____ dichiarazione sostitutiva</text:p>
        </text:list-item>
        <text:list-item>
          <text:p text:style-name="P73">n. ____ formulari aggiuntivi di attività</text:p>
        </text:list-item>
        <text:list-item>
          <text:p text:style-name="P73">altro (specificare) _______________________</text:p>
          <text:p text:style-name="P75"/>
        </text:list-item>
      </text:list>
      <text:p text:style-name="P53"/>
      <text:p text:style-name="P76"><text:span text:style-name="T48">Luogo, data</text:span></text:p>
      <text:p text:style-name="P7"/>
      <text:p text:style-name="P7">_______________________________</text:p>
      <text:p text:style-name="P7"/>
      <text:p text:style-name="P7"/>
      <text:p text:style-name="P7"/>
      <text:p text:style-name="P57"><text:span text:style-name="T39">F</text:span><text:span text:style-name="T35">i</text:span><text:span text:style-name="T39">r</text:span><text:span text:style-name="T35">m</text:span><text:span text:style-name="T38">a</text:span><text:span text:style-name="T44"> </text:span></text:p>
      <text:p text:style-name="P59">___________</text:p>
      <text:p text:style-name="P77"><draw:frame draw:style-name="fr1" draw:name="Immagine3" text:anchor-type="paragraph" svg:width="17cm" svg:height="1.969cm" draw:z-index="2"><draw:image xlink:href="Pictures/10000000000003F2000000757D5499731001ECDA.jpg" xlink:type="simple" xlink:show="embed" xlink:actuate="onLoad"/></draw:frame><text:soft-page-break/></text:p>
      <text:p text:style-name="P55"/>
      <text:p text:style-name="P55"/>
      <text:p text:style-name="P60"><text:span text:style-name="T36">A</text:span><text:span text:style-name="T37">2 DICHIARAZIONE SOSTITUTIVA</text:span></text:p>
      <text:p text:style-name="P61">(ai sensi DPR 445/2000 artt. 46 e 47)</text:p>
      <text:p text:style-name="P63"/>
      <text:p text:style-name="P38">In caso di ATS (costituita o costituenda) la seguente dichiarazione deve essere rilasciata da ciascun partner</text:p>
      <text:p text:style-name="P38"/>
      <text:p text:style-name="P33">Alla Regione Toscana</text:p>
      <text:p text:style-name="P36">Settore DSU e sostegno alla ricerca</text:p>
      <text:p text:style-name="P37"/>
      <text:p text:style-name="P35">Il/la sottoscritto/a ____________________________________ nato/a a _________________</text:p>
      <text:p text:style-name="P35">_______________ il ________________________ C.F. ______________________________</text:p>
      <text:p text:style-name="P35">residente a __________________________________________________________________</text:p>
      <text:p text:style-name="P35">via/p.zza _______________________________________________ cap _________________</text:p>
      <text:p text:style-name="P35">legale rappresentante di ________________________________________________________</text:p>
      <text:p text:style-name="P35">C.F.:____________________________________ P.IVA:______________________________</text:p>
      <text:p text:style-name="P35">(se prevista l’ATS specificare se trattasi di capofila mandatario dell’ATS o partner dell'ATS) soggetto proponente il progetto “_________________________________________________</text:p>
      <text:p text:style-name="P35">___________________________________________________________________________</text:p>
      <text:p text:style-name="P35">_____________________________________________________________________”</text:p>
      <text:p text:style-name="P35">consapevole degli effetti penali per dichiarazioni mendaci, falsità in atti ed uso di atti falsi ai sensi dell’articolo 76 del citato DPR 445/2000, sotto la propria responsabilità</text:p>
      <text:p text:style-name="P35"/>
      <text:p text:style-name="P31">DICHIARA</text:p>
      <text:p text:style-name="P32"/>
      <text:p text:style-name="P69"><text:span text:style-name="T42">· </text:span><text:span text:style-name="T40">di essere in regola con gli obblighi relativi al pagamento dei contributi previdenziali e assistenziali a favore dei lavoratori, secondo la legislazione del proprio stato e di avere i seguenti dati di posizione assicurativa:</text:span></text:p>
      <text:p text:style-name="P71">INPS_____________________________________ matricola ______________________</text:p>
      <text:p text:style-name="P71">sede di _________________________________________________________________</text:p>
      <text:p text:style-name="P71">INAIL ________________________________ matricola _________________________</text:p>
      <text:p text:style-name="P71">sede di _________________________________________________________________</text:p>
      <text:p text:style-name="P70"><text:span text:style-name="T42">· </text:span><text:span text:style-name="T40">di essere in regola con gli obblighi concernenti le dichiarazioni in materia di imposte e tasse e con i conseguenti adempimenti, secondo la legislazione del proprio stato.</text:span></text:p>
      <text:p text:style-name="P70"><text:span text:style-name="T42">· </text:span><text:span text:style-name="T40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;</text:span></text:p>
      <text:p text:style-name="P70"><text:span text:style-name="T42">· </text:span><text:span text:style-name="T40">di essere in regola con l’applicazione delle norme che disciplinano l’inserimento dei disabili (legge 68/99).</text:span></text:p>
      <text:p text:style-name="P35"/>
      <text:p text:style-name="P35"/>
      <text:p text:style-name="P35"/>
      <text:p text:style-name="P35"/>
      <text:p text:style-name="P34">Luogo e data<text:line-break/>__________________</text:p>
      <text:p text:style-name="P34"/>
      <text:p text:style-name="P27"><text:span text:style-name="T40">Timbro e firma <text:line-break/></text:span><text:span text:style-name="T41">__________________________</text:span></text:p>
      <text:p text:style-name="P55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,Italic" svg:font-family="'Verdana,Italic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2:45:35.393000000</meta:creation-date>
    <dc:date>2018-05-25T13:34:46.672000000</dc:date>
    <meta:editing-duration>PT1H3M55S</meta:editing-duration>
    <meta:editing-cycles>20</meta:editing-cycles>
    <meta:generator>LibreOffice/5.3.5.2$Windows_x86 LibreOffice_project/50d9bf2b0a79cdb85a3814b592608037a682059d</meta:generator>
    <meta:document-statistic meta:table-count="0" meta:image-count="3" meta:object-count="0" meta:page-count="5" meta:paragraph-count="149" meta:word-count="1049" meta:character-count="12319" meta:non-whitespace-character-count="11409"/>
  </office:meta>
</office:document-meta>
</file>