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6E851E4D815F3EE4.png" manifest:media-type="image/png"/>
  <manifest:file-entry manifest:full-path="Pictures/200000070000683000000C0E9A05311A9DC0E206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>
      <style:table-properties style:width="17.263cm" fo:margin-left="-0.199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Text_20_body">
      <style:text-properties style:font-name="Verdana1" fo:font-size="10pt" style:font-size-asian="10pt" style:font-name-complex="Arial"/>
    </style:style>
    <style:style style:name="P2" style:family="paragraph" style:parent-style-name="Text_20_body">
      <style:paragraph-properties fo:line-height="150%"/>
      <style:text-properties style:font-name="Verdana1" fo:font-size="10pt" style:font-size-asian="10pt" style:font-name-complex="Tahoma1"/>
    </style:style>
    <style:style style:name="P3" style:family="paragraph" style:parent-style-name="Text_20_body">
      <style:paragraph-properties fo:line-height="150%" style:snap-to-layout-grid="false"/>
      <style:text-properties style:font-name="Verdana1" fo:font-size="10pt" style:font-size-asian="10pt" style:font-name-complex="Tahoma1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style:font-size-asian="10pt" style:font-name-complex="Tahoma1"/>
    </style:style>
    <style:style style:name="P5" style:family="paragraph" style:parent-style-name="Text_20_body">
      <style:text-properties style:font-name="Verdana1" fo:font-size="10pt" fo:font-weight="bold" style:font-size-asian="10pt" style:font-weight-asian="bold" style:font-name-complex="Arial"/>
    </style:style>
    <style:style style:name="P6" style:family="paragraph" style:parent-style-name="Text_20_body">
      <style:text-properties style:font-name="Verdana1" fo:font-size="10pt" fo:font-weight="bold" style:font-size-asian="10pt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/>
    </style:style>
    <style:style style:name="P8" style:family="paragraph" style:parent-style-name="Text_20_body">
      <style:text-properties style:font-name="Verdana1" fo:font-size="10pt" fo:font-weight="bold" fo:background-color="#ffff00" style:font-size-asian="10pt" style:font-weight-asian="bold" style:font-name-complex="Arial" style:font-weight-complex="bold"/>
    </style:style>
    <style:style style:name="P9" style:family="paragraph" style:parent-style-name="Text_20_body">
      <style:text-properties style:font-name="Verdana1" fo:font-size="10pt" fo:background-color="#ffff00" style:font-size-asian="10pt" style:font-name-complex="Arial" style:font-weight-complex="bold"/>
    </style:style>
    <style:style style:name="P10" style:family="paragraph" style:parent-style-name="Text_20_body">
      <style:paragraph-properties fo:line-height="150%"/>
      <style:text-properties style:font-name="Verdana1" fo:font-size="10pt" fo:background-color="transparent" style:font-size-asian="10pt" style:font-name-complex="Tahoma1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officeooo:paragraph-rsid="0013e925"/>
    </style:style>
    <style:style style:name="P16" style:family="paragraph" style:parent-style-name="Standard">
      <style:text-properties fo:color="#000000" style:font-name="Verdana1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1" fo:font-size="10pt" style:font-size-asian="10pt" style:font-name-complex="Arial" style:font-size-complex="10pt"/>
    </style:style>
    <style:style style:name="P19" style:family="paragraph" style:parent-style-name="Standard">
      <style:paragraph-properties fo:hyphenation-ladder-count="no-limit"/>
      <style:text-properties fo:color="#000000" style:font-name="Verdana1" fo:font-size="10pt" style:font-size-asian="10pt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Verdana1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"/>
    </style:style>
    <style:style style:name="P23" style:family="paragraph" style:parent-style-name="Standard"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1" fo:font-size="10pt" fo:font-style="italic" officeooo:paragraph-rsid="0019274f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color="#000000" style:font-name="Verdana1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Verdana1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fo:color="#000000" style:font-name="Verdana1" fo:font-size="10pt" fo:font-style="italic" fo:background-color="transparent" style:font-size-asian="10pt" style:font-style-asian="italic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Verdana1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1" fo:font-size="10pt" fo:font-weight="bold" fo:background-color="#00ffff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1" fo:font-weight="bold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Verdana1" fo:font-weight="bold" style:font-weight-asian="bold" style:font-name-complex="Ari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Verdana1" style:font-name-complex="Arial"/>
    </style:style>
    <style:style style:name="P37" style:family="paragraph" style:parent-style-name="Standard">
      <style:text-properties fo:color="#000000" style:font-name="Verdana1" fo:font-size="11pt" style:font-size-asian="11pt" style:font-name-complex="Arial" style:font-size-complex="11pt"/>
    </style:style>
    <style:style style:name="P38" style:family="paragraph" style:parent-style-name="Standard">
      <style:paragraph-properties>
        <style:tab-stops>
          <style:tab-stop style:position="15.54cm"/>
        </style:tab-stops>
      </style:paragraph-properties>
      <style:text-properties fo:color="#000000" style:font-name="Verdana1" fo:font-size="11pt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style:font-name="Verdana1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style:font-name="Verdana1" fo:font-size="11pt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Verdana1" fo:font-size="11pt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Verdana1" fo:font-size="8pt" fo:background-color="transparent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/>
      <style:text-properties fo:color="#000000" style:font-name="Symbol" fo:font-size="10pt" fo:font-weight="bold" style:font-size-asian="10pt" style:font-weight-asian="bold" style:font-name-complex="Symbol2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Verdana1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/>
      <style:text-properties style:font-name="Verdana1" fo:font-style="italic" style:font-style-asian="italic" style:font-name-complex="Arial"/>
    </style:style>
    <style:style style:name="P47" style:family="paragraph" style:parent-style-name="Standard">
      <style:text-properties style:font-name="Verdana1" fo:font-size="10pt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52" style:family="paragraph" style:parent-style-name="Standard">
      <style:text-properties style:font-name="Verdana1" fo:font-size="10pt" style:font-size-asian="10pt" style:font-size-complex="10pt"/>
    </style:style>
    <style:style style:name="P53" style:family="paragraph" style:parent-style-name="Standard">
      <style:paragraph-properties fo:line-height="150%"/>
      <style:text-properties style:font-name="Verdana1" fo:font-size="10pt" style:font-size-asian="10pt" style:font-name-complex="Tahoma1" style:font-size-complex="10pt"/>
    </style:style>
    <style:style style:name="P54" style:family="paragraph" style:parent-style-name="Standard">
      <style:paragraph-properties fo:line-height="150%"/>
      <style:text-properties style:font-name="Verdana1" fo:font-size="10pt" style:font-size-asian="10pt" style:font-name-complex="Tahoma1"/>
    </style:style>
    <style:style style:name="P55" style:family="paragraph" style:parent-style-name="Standard">
      <style:paragraph-properties fo:text-align="center" style:justify-single-word="false"/>
      <style:text-properties style:font-name="Verdana1" fo:font-size="10pt" fo:font-style="italic" style:font-size-asian="10pt" style:font-style-asian="italic" style:font-name-complex="Arial Narrow" style:font-size-complex="10pt" style:font-style-complex="italic"/>
    </style:style>
    <style:style style:name="P56" style:family="paragraph" style:parent-style-name="Standard">
      <style:paragraph-properties fo:text-align="center" style:justify-single-word="false"/>
      <style:text-properties style:font-name="Verdana1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57" style:family="paragraph" style:parent-style-name="Standard">
      <style:paragraph-properties fo:line-height="150%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58" style:family="paragraph" style:parent-style-name="Standard">
      <style:paragraph-properties fo:line-height="150%" fo:text-align="center" style:justify-single-word="false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60" style:family="paragraph" style:parent-style-name="Standard">
      <style:text-properties style:font-name="Verdana1" fo:font-size="9pt" style:font-size-asian="9pt" style:font-size-complex="9pt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end" style:justify-single-word="false"/>
      <style:text-properties officeooo:paragraph-rsid="0018b625"/>
    </style:style>
    <style:style style:name="P63" style:family="paragraph" style:parent-style-name="Standard">
      <style:paragraph-properties>
        <style:tab-stops>
          <style:tab-stop style:position="15.54cm"/>
        </style:tab-stops>
      </style:paragraph-properties>
    </style:style>
    <style:style style:name="P64" style:family="paragraph" style:parent-style-name="Standard">
      <style:paragraph-properties fo:line-height="150%"/>
    </style:style>
    <style:style style:name="P65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Verdana1" fo:font-size="10pt" fo:background-color="transparent" style:font-size-asian="10pt" style:font-name-complex="Arial" style:font-size-complex="10pt"/>
    </style:style>
    <style:style style:name="P67" style:family="paragraph" style:parent-style-name="Standard">
      <style:paragraph-properties fo:margin-left="8.251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 style:font-style-complex="italic"/>
    </style:style>
    <style:style style:name="P69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9.753cm" fo:margin-right="0.998cm" fo:margin-top="0.212cm" fo:margin-bottom="0cm" loext:contextual-spacing="false" fo:text-align="center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7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1" fo:font-size="10pt" fo:font-weight="bold" style:font-size-asian="10pt" style:font-weight-asian="bold" style:font-name-complex="Tahoma1" style:font-size-complex="10pt" style:font-weight-complex="bold"/>
    </style:style>
    <style:style style:name="P75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Verdana1" fo:font-size="10pt" style:font-size-asian="10pt" style:font-name-complex="Arial" style:font-size-complex="10pt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1pt" fo:font-weight="bold" style:font-size-asian="11pt" style:font-weight-asian="bold" style:font-name-complex="Arial" style:font-size-complex="11pt"/>
    </style:style>
    <style:style style:name="P77" style:family="paragraph" style:parent-style-name="Standard">
      <style:paragraph-properties fo:margin-top="0cm" fo:margin-bottom="0.212cm" loext:contextual-spacing="false" fo:text-align="end" style:justify-single-word="false"/>
      <style:text-properties fo:color="#000000" style:font-name="Verdana1" fo:font-size="11pt" fo:font-weight="bold" style:font-size-asian="11pt" style:font-weight-asian="bold" style:font-name-complex="Arial" style:font-size-complex="11pt"/>
    </style:style>
    <style:style style:name="P78" style:family="paragraph" style:parent-style-name="Standard">
      <style:paragraph-properties fo:margin-left="11.257cm" fo:margin-right="0cm" fo:margin-top="0.212cm" fo:margin-bottom="0cm" loext:contextual-spacing="false" fo:text-indent="1.249cm" style:auto-text-indent="false"/>
      <style:text-properties style:font-name="Verdana1" fo:font-size="10pt" style:font-size-asian="10pt" style:font-name-complex="Arial"/>
    </style:style>
    <style:style style:name="P79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-complex="Arial"/>
    </style:style>
    <style:style style:name="P80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Verdana1" fo:font-size="10pt" style:font-size-asian="10pt" style:font-name-complex="Arial Narrow" style:font-size-complex="10pt"/>
    </style:style>
    <style:style style:name="P81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/>
      <style:text-properties style:font-name="Verdana1" fo:font-size="10pt" fo:font-style="italic" style:font-size-asian="10pt" style:font-style-asian="italic" style:font-name-complex="Arial Narrow" style:font-size-complex="10pt" style:font-style-complex="italic"/>
    </style:style>
    <style:style style:name="P82" style:family="paragraph" style:parent-style-name="Heading_20_1">
      <style:paragraph-properties fo:text-align="end" style:justify-single-word="false"/>
      <style:text-properties fo:color="#000000" style:font-name="Verdana1" fo:font-size="11pt" style:font-size-asian="11pt" style:font-name-complex="Arial" style:font-size-complex="11pt"/>
    </style:style>
    <style:style style:name="P83" style:family="paragraph" style:parent-style-name="footnote_20_text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84" style:family="paragraph" style:parent-style-name="footnote_20_text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85" style:family="paragraph" style:parent-style-name="Standard">
      <style:paragraph-properties fo:margin-left="9.751cm" fo:margin-right="0cm" fo:text-indent="0.24cm" style:auto-text-indent="false"/>
      <style:text-properties fo:color="#000000" style:font-name="Verdana1" fo:font-size="10pt" style:font-size-asian="10pt" style:font-name-complex="Arial" style:font-size-complex="10pt"/>
    </style:style>
    <style:style style:name="P86" style:family="paragraph" style:parent-style-name="Heading_20_1">
      <style:paragraph-properties fo:text-align="end" style:justify-single-word="false" fo:break-before="page"/>
      <style:text-properties fo:color="#000000" style:font-name="Verdana1" fo:font-size="11pt" style:font-size-asian="11pt" style:font-name-complex="Arial" style:font-size-complex="11pt"/>
    </style:style>
    <style:style style:name="P87" style:family="paragraph" style:parent-style-name="Normal_20__28_Web_29_">
      <style:paragraph-properties fo:margin-top="0cm" fo:margin-bottom="0cm" loext:contextual-spacing="false"/>
      <style:text-properties style:font-name="Verdana1" fo:font-size="10pt" style:font-size-asian="10pt" style:font-name-complex="Arial Narrow" style:font-size-complex="10pt"/>
    </style:style>
    <style:style style:name="P88" style:family="paragraph" style:parent-style-name="Standard" style:list-style-name="WWNum2">
      <style:paragraph-properties fo:text-align="justify" style:justify-single-word="false"/>
    </style:style>
    <style:style style:name="P89" style:family="paragraph" style:parent-style-name="Standard" style:list-style-name="WWNum1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P90" style:family="paragraph" style:parent-style-name="Standard" style:list-style-name="WWNum1">
      <style:paragraph-properties fo:text-align="justify" style:justify-single-word="false"/>
      <style:text-properties fo:color="#000000" style:font-name="Verdana1" fo:font-size="10pt" officeooo:paragraph-rsid="0018b6d5" style:font-size-asian="10pt" style:font-name-complex="Arial" style:font-size-complex="10pt"/>
    </style:style>
    <style:style style:name="P91" style:family="paragraph" style:parent-style-name="Standard" style:list-style-name="WWNum1">
      <style:paragraph-properties fo:text-align="justify" style:justify-single-word="false"/>
      <style:text-properties fo:color="#000000" style:font-name="Verdana1" fo:font-size="10pt" officeooo:paragraph-rsid="0018b6d5" fo:background-color="transparent" style:font-size-asian="10pt" style:font-name-complex="Arial" style:font-size-complex="10pt"/>
    </style:style>
    <style:style style:name="P92" style:family="paragraph" style:parent-style-name="Standard" style:list-style-name="L1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" style:font-size-complex="10pt"/>
    </style:style>
    <style:style style:name="P93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  <style:text-properties style:font-name="Verdana1" fo:font-size="10pt" style:font-size-asian="10pt" style:font-name-complex="Tahoma1" style:font-size-complex="10pt"/>
    </style:style>
    <style:style style:name="P94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</style:style>
    <style:style style:name="P95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</style:style>
    <style:style style:name="P96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Verdana1" fo:font-size="10pt" style:font-size-asian="10pt" style:font-name-complex="Tahoma1" style:font-size-complex="10pt"/>
    </style:style>
    <style:style style:name="P97" style:family="paragraph" style:parent-style-name="List_20_Paragraph" style:list-style-name="WWNum4">
      <style:paragraph-properties fo:text-align="justify" style:justify-single-word="false"/>
      <style:text-properties fo:color="#000000" style:font-name="Verdana1" fo:font-size="10pt" style:font-size-asian="10pt" style:font-name-complex="Arial" style:font-size-complex="10pt"/>
    </style:style>
    <style:style style:name="T1" style:family="text">
      <style:text-properties fo:color="#000000" style:font-name="Verdana1" fo:font-size="10pt" style:font-size-asian="10pt" style:font-name-complex="Arial"/>
    </style:style>
    <style:style style:name="T2" style:family="text">
      <style:text-properties fo:color="#000000" style:font-name="Verdana1" fo:font-size="10pt" style:font-size-asian="10pt" style:font-name-complex="Arial" style:font-size-complex="10pt"/>
    </style:style>
    <style:style style:name="T3" style:family="text">
      <style:text-properties fo:color="#000000" style:font-name="Verdana1" fo:font-size="10pt" style:font-size-asian="10pt" style:font-name-complex="Arial" style:font-size-complex="10pt" style:font-style-complex="italic"/>
    </style:style>
    <style:style style:name="T4" style:family="text">
      <style:text-properties fo:color="#000000" style:font-name="Verdana1" fo:font-size="10pt" style:font-size-asian="10pt" style:font-name-complex="Arial" style:font-size-complex="10pt" style:font-weight-complex="bold"/>
    </style:style>
    <style:style style:name="T5" style:family="text">
      <style:text-properties fo:color="#000000" style:font-name="Verdana1" fo:font-size="10pt" officeooo:rsid="0018b625" style:font-size-asian="10pt" style:font-name-complex="Arial" style:font-size-complex="10pt"/>
    </style:style>
    <style:style style:name="T6" style:family="text">
      <style:text-properties fo:color="#000000" style:font-name="Verdana1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Verdana1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Verdana1" fo:font-size="10pt" fo:font-weight="bold" style:font-name-asian="Arial Unicode MS" style:font-size-asian="10pt" style:font-weight-asian="bold" style:font-name-complex="Verdana3" style:font-size-complex="10pt"/>
    </style:style>
    <style:style style:name="T9" style:family="text">
      <style:text-properties fo:color="#000000" style:font-name="Verdana1" fo:font-size="10pt" fo:font-weight="bold" style:font-name-asian="Arial Unicode MS" style:font-size-asian="10pt" style:font-weight-asian="bold" style:font-name-complex="Verdana3" style:font-size-complex="10pt" style:font-weight-complex="bold"/>
    </style:style>
    <style:style style:name="T10" style:family="text">
      <style:text-properties fo:color="#000000" style:font-name="Verdana1" fo:font-size="10pt" fo:font-style="italic" style:font-size-asian="10pt" style:font-style-asian="italic" style:font-name-complex="Arial" style:font-size-complex="10pt"/>
    </style:style>
    <style:style style:name="T11" style:family="text">
      <style:text-properties fo:color="#000000" style:font-name="Verdana1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fo:color="#000000" style:font-name="Verdana1" fo:font-size="10pt" fo:font-style="italic" style:font-size-asian="10pt" style:font-style-asian="italic" style:font-name-complex="Arial" style:font-size-complex="10pt" style:font-weight-complex="bold"/>
    </style:style>
    <style:style style:name="T13" style:family="text">
      <style:text-properties fo:color="#000000" style:font-name="Verdana1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4" style:family="text">
      <style:text-properties fo:color="#000000" style:font-name="Verdana1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15" style:family="text">
      <style:text-properties fo:color="#000000" style:font-name="Verdana1" fo:font-size="10pt" style:text-underline-style="solid" style:text-underline-width="auto" style:text-underline-color="font-color" style:font-size-asian="10pt" style:font-name-complex="Arial" style:font-size-complex="10pt"/>
    </style:style>
    <style:style style:name="T16" style:family="text">
      <style:text-properties fo:color="#000000" style:font-name="Verdana1" fo:font-size="10pt" style:font-name-asian="Arial Unicode MS" style:font-size-asian="10pt" style:font-name-complex="Verdana3" style:font-size-complex="10pt"/>
    </style:style>
    <style:style style:name="T17" style:family="text">
      <style:text-properties fo:color="#000000" style:font-name="Verdana1" fo:font-size="10pt" style:font-name-asian="Batang" style:font-size-asian="10pt" style:font-name-complex="Arial" style:font-size-complex="10pt"/>
    </style:style>
    <style:style style:name="T18" style:family="text">
      <style:text-properties fo:color="#000000" style:font-name="Verdana1" fo:font-size="10pt" fo:background-color="transparent" loext:char-shading-value="0" style:font-size-asian="10pt" style:font-name-complex="Arial" style:font-size-complex="10pt"/>
    </style:style>
    <style:style style:name="T19" style:family="text">
      <style:text-properties fo:color="#000000" style:font-name="Verdana1" fo:font-size="10pt" fo:background-color="transparent" loext:char-shading-value="0" style:font-size-asian="10pt" style:font-name-complex="Arial" style:font-size-complex="10pt"/>
    </style:style>
    <style:style style:name="T20" style:family="text">
      <style:text-properties fo:color="#000000" style:font-name="Verdana1" fo:font-size="10pt" fo:font-style="normal" style:font-size-asian="10pt" style:font-style-asian="normal" style:font-name-complex="Arial" style:font-size-complex="10pt" style:font-style-complex="normal"/>
    </style:style>
    <style:style style:name="T21" style:family="text">
      <style:text-properties fo:color="#000000" style:font-name="Verdana1" fo:font-size="10pt" fo:background-color="#ffff00" loext:char-shading-value="0" style:font-size-asian="10pt" style:font-name-complex="Arial" style:font-size-complex="10pt"/>
    </style:style>
    <style:style style:name="T22" style:family="text">
      <style:text-properties fo:color="#000000" style:font-name="Verdana1" fo:font-size="11pt" fo:font-style="italic" style:font-size-asian="11pt" style:font-style-asian="italic" style:font-name-complex="Arial" style:font-size-complex="11pt"/>
    </style:style>
    <style:style style:name="T23" style:family="text">
      <style:text-properties fo:color="#000000" style:font-name="Verdana1" fo:font-size="8pt" fo:background-color="transparent" loext:char-shading-value="0" style:font-size-asian="8pt" style:font-name-complex="Arial" style:font-size-complex="8pt"/>
    </style:style>
    <style:style style:name="T24" style:family="text">
      <style:text-properties fo:color="#000000" style:font-name="Symbol" fo:font-size="10pt" fo:font-weight="bold" style:font-size-asian="10pt" style:font-weight-asian="bold" style:font-name-complex="Symbol2" style:font-size-complex="10pt" style:font-weight-complex="bold"/>
    </style:style>
    <style:style style:name="T25" style:family="text">
      <style:text-properties fo:color="#000000" style:font-name="Symbol" fo:font-size="10pt" style:font-size-asian="10pt" style:font-name-complex="Symbol2" style:font-size-complex="10pt"/>
    </style:style>
    <style:style style:name="T26" style:family="text">
      <style:text-properties style:font-name="Verdana1" fo:font-size="10pt" style:font-size-asian="10pt" style:font-name-complex="Arial"/>
    </style:style>
    <style:style style:name="T27" style:family="text">
      <style:text-properties style:font-name="Verdana1" fo:font-size="10pt" style:font-size-asian="10pt" style:font-name-complex="Arial" style:font-size-complex="10pt"/>
    </style:style>
    <style:style style:name="T28" style:family="text">
      <style:text-properties style:font-name="Verdana1" fo:font-size="10pt" style:font-size-asian="10pt" style:font-name-complex="Verdana3"/>
    </style:style>
    <style:style style:name="T29" style:family="text">
      <style:text-properties style:font-name="Verdana1" fo:font-size="10pt" style:font-size-asian="10pt" style:font-name-complex="Tahoma1"/>
    </style:style>
    <style:style style:name="T30" style:family="text">
      <style:text-properties style:font-name="Verdana1" fo:font-size="10pt" style:font-size-asian="10pt" style:font-name-complex="Tahoma1" style:font-size-complex="10pt"/>
    </style:style>
    <style:style style:name="T31" style:family="text">
      <style:text-properties style:font-name="Verdana1" fo:font-size="10pt" style:font-size-asian="10pt" style:font-name-complex="Tahoma1" style:font-style-complex="italic"/>
    </style:style>
    <style:style style:name="T32" style:family="text">
      <style:text-properties style:font-name="Verdana1" fo:font-size="10pt" officeooo:rsid="001571b5" style:font-size-asian="10pt" style:font-name-complex="Tahoma1"/>
    </style:style>
    <style:style style:name="T33" style:family="text">
      <style:text-properties style:font-name="Verdana1" fo:font-size="10pt" style:font-size-asian="10pt" style:font-name-complex="Arial Narrow" style:font-size-complex="10pt"/>
    </style:style>
    <style:style style:name="T34" style:family="text">
      <style:text-properties style:font-name="Verdana1" fo:font-size="10pt" fo:font-weight="bold" style:font-size-asian="10pt" style:font-weight-asian="bold" style:font-name-complex="Arial" style:font-weight-complex="bold"/>
    </style:style>
    <style:style style:name="T35" style:family="text">
      <style:text-properties style:font-name="Verdana1" fo:font-size="10pt" fo:font-style="italic" style:font-size-asian="10pt" style:font-style-asian="italic" style:font-name-complex="Arial"/>
    </style:style>
    <style:style style:name="T36" style:family="text">
      <style:text-properties style:font-name="Verdana1" fo:font-size="10pt" fo:font-style="italic" style:font-size-asian="10pt" style:font-style-asian="italic" style:font-name-complex="Arial" style:font-size-complex="10pt"/>
    </style:style>
    <style:style style:name="T37" style:family="text">
      <style:text-properties style:font-name="Verdana1" fo:font-size="10pt" fo:font-style="italic" style:font-size-asian="10pt" style:font-style-asian="italic" style:font-name-complex="Tahoma1" style:font-size-complex="10pt" style:font-style-complex="italic"/>
    </style:style>
    <style:style style:name="T38" style:family="text">
      <style:text-properties style:font-name="Verdana1" fo:font-size="10pt" fo:background-color="transparent" loext:char-shading-value="0" style:font-size-asian="10pt" style:font-name-complex="Tahoma1"/>
    </style:style>
    <style:style style:name="T39" style:family="text">
      <style:text-properties style:font-name="Verdana1" fo:font-size="10pt" fo:background-color="transparent" loext:char-shading-value="0" style:font-size-asian="10pt" style:font-name-complex="Tahoma1" style:font-style-complex="italic"/>
    </style:style>
    <style:style style:name="T40" style:family="text">
      <style:text-properties style:font-name="Verdana1" fo:font-size="11pt" style:font-size-asian="11pt" style:font-size-complex="11pt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8b6d5" fo:background-color="transparent" loext:char-shading-value="0"/>
    </style:style>
    <style:style style:name="T43" style:family="text">
      <style:text-properties fo:font-size="10pt" fo:background-color="transparent" loext:char-shading-value="0" style:font-size-asian="10pt" style:font-size-complex="10pt"/>
    </style:style>
    <style:style style:name="T44" style:family="text">
      <style:text-properties style:font-size-complex="10pt"/>
    </style:style>
    <style:style style:name="T45" style:family="text">
      <style:text-properties fo:font-style="italic" officeooo:rsid="0018b6d5" style:font-style-asian="italic" style:font-style-complex="italic"/>
    </style:style>
    <style:style style:name="T46" style:family="text">
      <style:text-properties fo:font-style="italic" officeooo:rsid="0018b6d5" fo:background-color="transparent" loext:char-shading-value="0" style:font-style-asian="italic" style:font-style-complex="italic"/>
    </style:style>
    <style:style style:name="T47" style:family="text">
      <style:text-properties style:font-name="Verdana" fo:font-size="10pt" style:font-size-asian="10pt" style:font-size-complex="10pt"/>
    </style:style>
    <style:style style:name="T48" style:family="text">
      <style:text-properties style:font-name="Verdana" fo:font-size="10pt" fo:background-color="transparent" loext:char-shading-value="0" style:font-size-asian="10pt" style:font-size-complex="10pt"/>
    </style:style>
    <style:style style:name="T49" style:family="text">
      <style:text-properties officeooo:rsid="001531f5"/>
    </style:style>
    <style:style style:name="T50" style:family="text">
      <style:text-properties officeooo:rsid="001571b5"/>
    </style:style>
    <style:style style:name="T51" style:family="text">
      <style:text-properties officeooo:rsid="0015fb2e"/>
    </style:style>
    <style:style style:name="T52" style:family="text">
      <style:text-properties officeooo:rsid="0018b6d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3" style:family="graphic" style:parent-style-name="Graphics">
      <style:graphic-properties fo:margin-top="0cm" fo:margin-bottom="0.212cm"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section-source xlink:href="file:///C:/Users/romric00/AppData/Local/Temp/Rar$DIa0.104/striscia%20Loghi%20Giovanisi%20FSE.jpg"/>
        <text:p text:style-name="Text_20_body"/>
      </text:section>
      <text:p text:style-name="P17"><draw:frame draw:style-name="fr1" draw:name="immagini1" text:anchor-type="paragraph" svg:width="17cm" svg:height="1.969cm" draw:z-index="0"><draw:image xlink:href="Pictures/10000000000003F2000000756E851E4D815F3EE4.png" xlink:type="simple" xlink:show="embed" xlink:actuate="onLoad"/></draw:frame></text:p>
      <text:p text:style-name="P33"/>
      <text:p text:style-name="P34"/>
      <text:p text:style-name="P35"/>
      <text:p text:style-name="P35">ALLEGATO 1</text:p>
      <text:p text:style-name="P35">DOMANDA DI FINANZIAMENTO E DICHIARAZIONI</text:p>
      <text:p text:style-name="P34"/>
      <text:p text:style-name="P34"/>
      <text:p text:style-name="P36">1.a <text:tab/>Domanda di finanziamento</text:p>
      <text:p text:style-name="P36">1.b. <text:tab/>Dichiarazione di intenti a costituire ATI/ATS</text:p>
      <text:p text:style-name="P36">1.c. <text:tab/>Dichiarazione di affidabilità giuridico-economico-finanziaria e rispetto della L.68/99</text:p>
      <text:p text:style-name="P36">1.d. <text:tab/>Dichiarazione di attività delegata</text:p>
      <text:p text:style-name="P36">1.e <text:tab/>Dichiarazione relativa alla realizzazione di corsi FAD e prodotti didattici multimediali </text:p>
      <text:p text:style-name="P36">1.f <text:tab/>Dichiarazione di disponibilità ad ospitare gli allievi in stage</text:p>
      <text:p text:style-name="P36">1.<text:span text:style-name="T51">g</text:span><text:tab/>Dichiarazione per i locali non registrati ai sensi della <text:span text:style-name="T49">DGR 968/2007 e </text:span>DGR 1407/2016</text:p>
      <text:p text:style-name="P36"/>
      <text:p text:style-name="P36"/>
      <text:p text:style-name="P46"/>
      <text:p text:style-name="P36"/>
      <text:p text:style-name="P36"/>
      <text:p text:style-name="P36"/>
      <text:p text:style-name="P36"/>
      <text:p text:style-name="P36"/>
      <text:p text:style-name="P36"/>
      <text:p text:style-name="P17"/>
      <text:h text:style-name="P86" text:outline-level="1"><text:tab/><text:tab/><text:tab/><text:tab/><text:tab/><text:tab/><text:tab/><text:tab/>Allegato 1.a.1 </text:h>
      <text:p text:style-name="P17"/>
      <text:p text:style-name="P12"><draw:frame draw:style-name="fr2" draw:name="immagini2" text:anchor-type="as-char" svg:width="16.981cm" svg:height="1.799cm" draw:z-index="1"><draw:image xlink:href="Pictures/200000070000683000000C0E9A05311A9DC0E206.svm" xlink:type="simple" xlink:show="embed" xlink:actuate="onLoad"/></draw:frame></text:p>
      <text:p text:style-name="P17"/>
      <text:p text:style-name="P65"/>
      <text:p text:style-name="P65"/>
      <text:p text:style-name="P17"/>
      <text:p text:style-name="P39">DOMANDA DI FINANZIAMENTO</text:p>
      <text:p text:style-name="P45"><text:span text:style-name="T2">(in caso di </text:span><text:span text:style-name="T15">costituenda ATI/ATS</text:span><text:span text:style-name="T2">)</text:span></text:p>
      <text:p text:style-name="P17"/>
      <text:p text:style-name="P17"/>
      <text:p text:style-name="P21">Alla Regione Toscana</text:p>
      <text:p text:style-name="P61"><text:span text:style-name="T2"><text:s/></text:span><text:span text:style-name="T10"><text:tab/><text:tab/><text:tab/><text:tab/></text:span><text:span text:style-name="T2"> <text:tab/><text:tab/></text:span><text:span text:style-name="T5">Settore “Programmazione formazione strategica e istruzione e formazione tecnica superiore</text:span></text:p>
      <text:p text:style-name="P21"/>
      <text:p text:style-name="P17"/>
      <text:p text:style-name="P30">Oggetto: ____________________________________________________</text:p>
      <text:p text:style-name="P17"/>
      <text:p text:style-name="P17">Il sottoscritto ...………………………………………….……………………………………………………..</text:p>
      <text:p text:style-name="P17">nato a ………………………….… il…………………….... CF ………………………………………………</text:p>
      <text:p text:style-name="P17">in qualità di legale rappresentante di ………………………………………………………………</text:p>
      <text:p text:style-name="P45"><text:span text:style-name="T2">(</text:span><text:span text:style-name="T11">ripetere per ogni soggetto partner)</text:span></text:p>
      <text:p text:style-name="P24"/>
      <text:p text:style-name="P12"><text:span text:style-name="T2">proponenti della </text:span><text:span text:style-name="T6">costituenda </text:span></text:p>
      <text:p text:style-name="P12"><text:span text:style-name="T2">(</text:span><text:span text:style-name="T10">barrare uno dei seguenti</text:span><text:span text:style-name="T2">)</text:span></text:p>
      <text:p text:style-name="P15"><text:span text:style-name="T8"></text:span><text:span text:style-name="T6"> ATI</text:span></text:p>
      <text:p text:style-name="P15"><text:span text:style-name="T8"></text:span><text:span text:style-name="T6"> ATS </text:span></text:p>
      <text:p text:style-name="P17">fra i seguenti soggetti:</text:p>
      <text:p text:style-name="P17">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.</text:p>
      <text:p text:style-name="P16"/>
      <text:p text:style-name="P18"/>
      <text:p text:style-name="P18">CHIEDONO </text:p>
      <text:p text:style-name="P18"/>
      <text:p text:style-name="P12"><text:span text:style-name="T2">il finanziamento </text:span><text:span text:style-name="T28">per un importo pubblico pari ad euro……………………………………. </text:span><text:span text:style-name="T2">del progetto dal titolo ………………………………………………………………………………………………………………………………………………</text:span></text:p>
      <text:p text:style-name="P17">sull'avviso…………………………………………………………………………………………………………………………………………</text:p>
      <text:p text:style-name="P17"/>
      <text:p text:style-name="P17"/>
      <text:p text:style-name="P15"><text:span text:style-name="T16"></text:span><text:span text:style-name="T25"></text:span><text:span text:style-name="T2">Filiera _________________________ </text:span></text:p>
      <text:p text:style-name="P17"/>
      <text:p text:style-name="P17"/>
      <text:p text:style-name="P18">DICHIARANO </text:p>
      <text:p text:style-name="P15"><text:span text:style-name="T16"></text:span><text:span text:style-name="T2"> di non aver usufruito in precedenza di altri finanziamenti finalizzati alla realizzazione anche parziale delle stesse azioni previste nel progetto;</text:span></text:p>
      <text:p text:style-name="P15"><text:span text:style-name="T16"></text:span><text:span text:style-name="T2"> di conoscere la normativa comunitaria e regionale che regola la gestione del Fondo Sociale Europeo. </text:span></text:p>
      <text:p text:style-name="P27"/>
      <text:p text:style-name="P15"><text:span text:style-name="T16"></text:span><text:span text:style-name="T2"> In particolare dichiara/dichiarano di conoscere la Delibera della giunta regionale 1343/2017, di tenerne conto in fase di gestione e di rendicontazione del progetto stesso;</text:span></text:p>
      <text:p text:style-name="P17"/>
      <text:p text:style-name="P15"><text:span text:style-name="T16"></text:span><text:span text:style-name="T2">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17"/>
      <text:p text:style-name="P17">Si trasmettono in allegato alla presente domanda:</text:p>
      <text:p text:style-name="P24"><text:soft-page-break/>(barrare solo le caselle che interessano)</text:p>
      <text:p text:style-name="P12"><text:span text:style-name="T16"></text:span><text:span text:style-name="T2"> Formulario;</text:span></text:p>
      <text:p text:style-name="P12"><text:span text:style-name="T16"></text:span><text:span text:style-name="T2"> </text:span><text:span text:style-name="T19">Scheda preventivo </text:span></text:p>
      <text:p text:style-name="P12"><text:span text:style-name="T16"></text:span><text:span text:style-name="T2"> Dichiarazione di intenti alla costituzione dell’ATI/ATS; </text:span></text:p>
      <text:p text:style-name="P12"><text:span text:style-name="T16"></text:span><text:span text:style-name="T2"> Dichiarazioni (</text:span><text:span text:style-name="T10">specificare tipologia e numero per ciascuna tipologia</text:span><text:span text:style-name="T2">);</text:span></text:p>
      <text:p text:style-name="P12"><text:span text:style-name="T16"></text:span><text:span text:style-name="T2"> Altri allegati (</text:span><text:span text:style-name="T10">specificare</text:span><text:span text:style-name="T2">).</text:span></text:p>
      <text:p text:style-name="P17"/>
      <text:p text:style-name="P17"/>
      <text:p text:style-name="P17">Luogo e data</text:p>
      <text:p text:style-name="P65">Firme e timbri</text:p>
      <text:p text:style-name="P65">dei legali rappresentanti di tutti i componenti </text:p>
      <text:p text:style-name="P65">il costituendo partenariato</text:p>
      <text:p text:style-name="P65"/>
      <text:p text:style-name="P65">…………………………………………………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29"/>
      <text:p text:style-name="P12">(<text:span text:style-name="T47">allegare copia di documento d'identità, in corso di validità, chiara e leggibile)</text:span></text:p>
      <text:h text:style-name="P86" text:outline-level="1">Allegato 1.a.2 </text:h>
      <text:p text:style-name="P17"/>
      <text:p text:style-name="P12"><draw:frame draw:style-name="fr2" draw:name="immagini3" text:anchor-type="as-char" svg:width="16.928cm" svg:height="1.799cm" draw:z-index="2"><draw:image xlink:href="Pictures/200000070000683000000C0E9A05311A9DC0E206.svm" xlink:type="simple" xlink:show="embed" xlink:actuate="onLoad"/></draw:frame></text:p>
      <text:p text:style-name="P17"/>
      <text:p text:style-name="P37"/>
      <text:p text:style-name="P39">DOMANDA DI FINANZIAMENTO</text:p>
      <text:p text:style-name="P12"><text:span text:style-name="T10">(in caso di </text:span><text:span text:style-name="T13">costituita </text:span><text:span text:style-name="T10">ATI/ATS che preveda mandato di rappresentanza specifico al capofila per l’avviso in oggetto)</text:span></text:p>
      <text:p text:style-name="P21">Alla Regione Toscana</text:p>
      <text:p text:style-name="P62"><text:span text:style-name="T2"><text:s/><text:tab/><text:tab/><text:tab/><text:tab/><text:tab/><text:tab/></text:span><text:span text:style-name="T5">Settore “Programmazione formazione strategica e istruzione e formazione tecnica superiore</text:span></text:p>
      <text:p text:style-name="P17"/>
      <text:p text:style-name="P30">Oggetto: ____________________________________________________</text:p>
      <text:p text:style-name="P19"/>
      <text:p text:style-name="P17">Il sottoscritto ...………………………………………….……………………………………………………..</text:p>
      <text:p text:style-name="P17">nato a ………………………….… il…………………….... CF ………………………………………………</text:p>
      <text:p text:style-name="P12"><text:span text:style-name="T2">in qualità di legale rappresentante della </text:span><text:span text:style-name="T6">costituita</text:span><text:span text:style-name="T2"> </text:span></text:p>
      <text:p text:style-name="P15"><text:span text:style-name="T16"></text:span><text:span text:style-name="T25"> </text:span><text:span text:style-name="T6">ATI</text:span></text:p>
      <text:p text:style-name="P15"><text:span text:style-name="T8"></text:span><text:span text:style-name="T6"> ATS</text:span></text:p>
      <text:p text:style-name="P17">fra i seguenti soggetti:</text:p>
      <text:p text:style-name="P17">……………………………………………………………………………………………………..</text:p>
      <text:p text:style-name="P17">……………………………………………………………………………………………………….</text:p>
      <text:p text:style-name="P18"/>
      <text:p text:style-name="P18">CHIEDE </text:p>
      <text:p text:style-name="P18"/>
      <text:p text:style-name="P12"><text:span text:style-name="T2">il finanziamento </text:span><text:span text:style-name="T28">per un importo pubblico pari ad euro……………………………………. </text:span><text:span text:style-name="T2">del progetto dal titolo ………………………………………………………………………………………………………………………………………………</text:span></text:p>
      <text:p text:style-name="P12"><text:span text:style-name="T2">sull'avviso…………………………………………………………………………………………………………………………………………</text:span><text:span text:style-name="T1"> </text:span></text:p>
      <text:p text:style-name="P22"/>
      <text:p text:style-name="P15"><text:span text:style-name="T16"></text:span><text:span text:style-name="T25"></text:span><text:span text:style-name="T2">Filiera _________________________ </text:span></text:p>
      <text:p text:style-name="P17"/>
      <text:p text:style-name="P17"/>
      <text:p text:style-name="P18">DICHIARA </text:p>
      <text:p text:style-name="P18"/>
      <text:p text:style-name="P15"><text:span text:style-name="T16"></text:span><text:span text:style-name="T2"> di non aver usufruito in precedenza di altri finanziamenti finalizzati alla realizzazione anche parziale delle stesse azioni previste nel progetto;</text:span></text:p>
      <text:p text:style-name="P15"><text:span text:style-name="T16"></text:span><text:span text:style-name="T2"> di conoscere la normativa comunitaria e regionale che regola la gestione del Fondo Sociale Europeo. </text:span></text:p>
      <text:p text:style-name="P27"/>
      <text:p text:style-name="P15"><text:span text:style-name="T16"></text:span><text:span text:style-name="T2"> In particolare dichiara/dichiarano di conoscere la Delibera della giunta regionale 1343/2017, di tenerne conto in fase di gestione e di rendicontazione del progetto stesso;</text:span></text:p>
      <text:p text:style-name="P17"/>
      <text:p text:style-name="P15"><text:span text:style-name="T16"></text:span><text:span text:style-name="T2">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17"/>
      <text:p text:style-name="P17"/>
      <text:p text:style-name="P17"/>
      <text:p text:style-name="P12"><text:span text:style-name="T2">Si trasmettono in allegato alla presente domanda: </text:span><text:span text:style-name="T11">(barrare solo le caselle che interessano)</text:span></text:p>
      <text:p text:style-name="P12"><text:span text:style-name="T16"></text:span><text:span text:style-name="T2"> Formulario;</text:span></text:p>
      <text:p text:style-name="P12"><text:span text:style-name="T16"></text:span><text:span text:style-name="T2"> </text:span><text:span text:style-name="T19">Scheda preventivo </text:span></text:p>
      <text:p text:style-name="P12"><text:span text:style-name="T16"></text:span><text:span text:style-name="T2"> Copia dell'atto costitutivo dell’ATI/ATS;</text:span></text:p>
      <text:p text:style-name="P12"><text:span text:style-name="T16"></text:span><text:span text:style-name="T2"> Dichiarazioni (</text:span><text:span text:style-name="T10">specificare tipologia e numero per ciascuna tipologia</text:span><text:span text:style-name="T2">);</text:span></text:p>
      <text:p text:style-name="P12"><text:span text:style-name="T16"></text:span><text:span text:style-name="T2"> Altri allegati (</text:span><text:span text:style-name="T10">specificare</text:span><text:span text:style-name="T2">).</text:span></text:p>
      <text:p text:style-name="P17"/>
      <text:p text:style-name="P17">Luogo e data</text:p>
      <text:p text:style-name="P65"><text:soft-page-break/>Firma e timbro</text:p>
      <text:p text:style-name="P65">del legale rappresentante</text:p>
      <text:p text:style-name="P85">………………………………………………….</text:p>
      <text:p text:style-name="P47"/>
      <text:p text:style-name="P47"/>
      <text:p text:style-name="P63"><text:tab/></text:p>
      <text:p text:style-name="P63"/>
      <text:p text:style-name="P63"/>
      <text:p text:style-name="P42">(<text:span text:style-name="T47">allegare copia di documento d'identità, in corso di validità, chiara e leggibile)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38"/>
      <text:h text:style-name="P82" text:outline-level="1"><text:soft-page-break/>Allegato 1.b </text:h>
      <text:p text:style-name="P45"><draw:frame draw:style-name="fr2" draw:name="immagini4" text:anchor-type="as-char" svg:width="16.589cm" svg:height="1.799cm" draw:z-index="3"><draw:image xlink:href="Pictures/200000070000683000000C0E9A05311A9DC0E206.svm" xlink:type="simple" xlink:show="embed" xlink:actuate="onLoad"/></draw:frame></text:p>
      <text:p text:style-name="P40"/>
      <text:p text:style-name="P39">DICHIARAZIONE DI INTENTI </text:p>
      <text:p text:style-name="P45"><text:span text:style-name="T12">(in caso di </text:span><text:span text:style-name="T14">costituenda</text:span><text:span text:style-name="T12"> ATI/ATS)</text:span></text:p>
      <text:p text:style-name="P30"/>
      <text:p text:style-name="P30">Oggetto: ______________________________________________________</text:p>
      <text:p text:style-name="P43"/>
      <text:p text:style-name="P15"><text:span text:style-name="T9"></text:span><text:span text:style-name="T24"></text:span><text:span text:style-name="T7">Filiera</text:span><text:span text:style-name="T2"> _________________________ </text:span></text:p>
      <text:p text:style-name="P44"/>
      <text:p text:style-name="P17"/>
      <text:p text:style-name="P17">I sottoscritti:</text:p>
      <text:p text:style-name="P17">1) ……………….…………………………………... nato a ………………………….……..</text:p>
      <text:p text:style-name="P17">il …………………….... CF ......................................................................... </text:p>
      <text:p text:style-name="P17">residente in ..................................................................................................... </text:p>
      <text:p text:style-name="P17">in qualità di legale rappresentante di ………………………………………………….... </text:p>
      <text:p text:style-name="P17">con sede legale in (indicare indirizzo, Comune e Provincia)</text:p>
      <text:p text:style-name="P17">…………………………………………………....………………....</text:p>
      <text:p text:style-name="P17"/>
      <text:p text:style-name="P17">2) ……………….…………………………………... nato a ………………………….…</text:p>
      <text:p text:style-name="P17">il …………………….... CF .........................................................................</text:p>
      <text:p text:style-name="P17">residente in .....................................................................................................</text:p>
      <text:p text:style-name="P17">in qualità di legale rappresentante di …………………………………………………....</text:p>
      <text:p text:style-name="P17">con sede legale in (indicare indirizzo, Comune e Provincia)</text:p>
      <text:p text:style-name="P17">…………………………………………………....………………....</text:p>
      <text:p text:style-name="P17">3) ……………….…………………………………... nato a ………………………….…</text:p>
      <text:p text:style-name="P17">il …………………….... CF .........................................................................</text:p>
      <text:p text:style-name="P17">residente in .....................................................................................................</text:p>
      <text:p text:style-name="P17">in qualità di legale rappresentante di …………………………………………………....</text:p>
      <text:p text:style-name="P17">con sede legale in (indicare indirizzo, Comune e Provincia)</text:p>
      <text:p text:style-name="P17">…………………………………………………....………………....</text:p>
      <text:p text:style-name="P17"/>
      <text:p text:style-name="P18">DICHIARANO</text:p>
      <text:p text:style-name="P17"/>
      <text:list xml:id="list3015657391622919379" text:style-name="WWNum2">
        <text:list-item>
          <text:p text:style-name="P88"><text:span text:style-name="T2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11">specificare se ATI o ATS);</text:span></text:p>
        </text:list-item>
        <text:list-item>
          <text:p text:style-name="P88"><text:span text:style-name="T2">che all’interno dell’………… (</text:span><text:span text:style-name="T11">specificare se ATI o ATS</text:span><text:span text:style-name="T20">)</text:span><text:span text:style-name="T11"> </text:span><text:span text:style-name="T2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17"/>
      <text:p text:style-name="P17">Luogo e data</text:p>
      <text:p text:style-name="P67"><text:span text:style-name="T2">Firma e timbro dei legali rappresentanti di tutti i componenti il</text:span><text:span text:style-name="T3"> partenariato</text:span></text:p>
      <text:p text:style-name="P68"/>
      <text:p text:style-name="P68">………………………………………………………………</text:p>
      <text:p text:style-name="P68"/>
      <text:p text:style-name="P69"/>
      <text:p text:style-name="P42"><text:span text:style-name="T23">(</text:span><text:span text:style-name="T48">allegare copia di documento d'identità, in corso di validità, chiara e leggibile)</text:span></text:p>
      <text:h text:style-name="P86" text:outline-level="1">Allegato 1.c </text:h>
      <text:p text:style-name="P52"/>
      <text:p text:style-name="Standard"><draw:frame draw:style-name="fr2" draw:name="immagini5" text:anchor-type="as-char" svg:width="16.902cm" svg:height="1.799cm" draw:z-index="4"><draw:image xlink:href="Pictures/200000070000683000000C0E9A05311A9DC0E206.svm" xlink:type="simple" xlink:show="embed" xlink:actuate="onLoad"/></draw:frame></text:p>
      <text:p text:style-name="P52"/>
      <text:p text:style-name="P45"><text:span text:style-name="T40">DICHIARAZIONE SOSTITUTIVA DI AFFIDABILITA’ GIURIDICO-ECONOMICO-FINANZIARIA E RELATIVE AL RISPETTO DELLA L. 68/99 IN MATERIA DI INSERIMENTO AL LAVORO DEI DISABILI ai sensi del DPR 445/2000 artt. 46 e 47</text:span><text:span text:style-name="T22"> </text:span></text:p>
      <text:p text:style-name="P28">(in caso di ATI/ATS deve essere rilasciata dal capofila e da ciascun partner)</text:p>
      <text:p text:style-name="P31"/>
      <text:p text:style-name="P30">Oggetto: __________________________________________________________</text:p>
      <text:p text:style-name="P17"/>
      <text:p text:style-name="P17">Il sottoscritto ………………………............................................................................................</text:p>
      <text:p text:style-name="P17">nato a ………………………….…................. il…………………….... CF .................................................</text:p>
      <text:p text:style-name="P17">residente a …………………...................................................................................................</text:p>
      <text:p text:style-name="P17">via …………………..................................................................................... CAP …….............</text:p>
      <text:p text:style-name="P17">in qualità di legale rappresentante di ………………………………………………………………..........................</text:p>
      <text:p text:style-name="P12"><text:span text:style-name="T2">avente C.F. …………………………………………………………………</text:span><text:span text:style-name="T18">e P</text:span><text:span text:style-name="T2">.IVA ….……………………………………….. </text:span><text:span text:style-name="T11">(compilare obbligatoriamente sia il campo C.F. che quello P.IVA)</text:span><text:span text:style-name="T2">, </text:span></text:p>
      <text:p text:style-name="P17"/>
      <text:list xml:id="list8974374440197045854" text:style-name="WWNum4">
        <text:list-item>
          <text:p text:style-name="P97">capofila dell'ATI/ATS, </text:p>
        </text:list-item>
        <text:list-item>
          <text:p text:style-name="P97">partner dell'ATI/ATS,</text:p>
          <text:p text:style-name="P97"/>
        </text:list-item>
      </text:list>
      <text:p text:style-name="P17">proponente il progetto ………………………………………………………....................................................</text:p>
      <text:p text:style-name="P17">consapevole degli effetti penali per dichiarazioni mendaci, falsità in atti ed uso di atti falsi ai sensi dell’articolo 76 del citato DPR 445/2000, sotto la propria responsabilità:</text:p>
      <text:p text:style-name="P17"/>
      <text:p text:style-name="P17"/>
      <text:p text:style-name="P18">DICHIARA</text:p>
      <text:p text:style-name="P18"/>
      <text:p text:style-name="P17">di non aver usufruito in precedenza di altri finanziamenti finalizzati alla realizzazione anche parziale delle stesse azioni previste nel progetto;</text:p>
      <text:p text:style-name="P17"/>
      <text:p text:style-name="P17"/>
      <text:p text:style-name="P18">DICHIARA INOLTRE</text:p>
      <text:p text:style-name="P24">(barrare i riquadri che interessano)</text:p>
      <text:p text:style-name="P24"/>
      <text:p text:style-name="P24"/>
      <text:list xml:id="list6309551415237064966" text:style-name="WWNum1">
        <text:list-item>
          <text:p text:style-name="P89"><text:span text:style-name="T52">(</text:span><text:span text:style-name="T45">se soggetti privati</text:span><text:span text:style-name="T52">) </text:span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89">che non è stata pronunciata alcuna condanna nei confronti del sottoscritto, con sentenza passata in giudicato, per qualsiasi reato che determina l’incapacità a <text:span text:style-name="T41">contrattare con la P.A.;</text:span></text:p>
        </text:list-item>
        <text:list-item>
          <text:p text:style-name="P91"><text:span text:style-name="T52">(</text:span><text:span text:style-name="T45">se soggetti privati</text:span><text:span text:style-name="T52">) </text:span>di essere in regola con la certificazione antimafia;</text:p>
        </text:list-item>
        <text:list-item>
          <text:p text:style-name="P89">di essere in regola con gli obblighi relativi al pagamento dei contributi previdenziali e assistenziali a favore dei lavoratori, secondo la legislazione del proprio stato; </text:p>
        </text:list-item>
        <text:list-item>
          <text:p text:style-name="P90"><text:span text:style-name="T42">(</text:span><text:span text:style-name="T46">se soggetti privati</text:span><text:span text:style-name="T42">) </text:span>di essere in regola con gli obblighi concernenti le dichiarazioni in materia di imposte e tasse con i conseguenti adempimenti, secondo la legislazione del proprio stato;</text:p>
        </text:list-item>
      </text:list>
      <text:p text:style-name="P24"/>
      <text:p text:style-name="P24"/>
      <text:p text:style-name="P24">per le cooperative:</text:p>
      <text:list xml:id="list122805657919948" text:continue-numbering="true" text:style-name="WWNum1">
        <text:list-item>
          <text:p text:style-name="P89">di applicare il contratto collettivo di lavoro anche per i soci della cooperativa.</text:p>
        </text:list-item>
      </text:list>
      <text:p text:style-name="P17"/>
      <text:p text:style-name="P17"/>
      <text:p text:style-name="P17"><text:soft-page-break/></text:p>
      <text:p text:style-name="P17">In riferimento agli obblighi previsti dalla Legge 68/1999 in materia di inserimento al lavoro dei disabili:</text:p>
      <text:p text:style-name="P25">(scegliere una delle seguenti tre opzioni, <text:span text:style-name="T42">se soggetti privati)</text:span></text:p>
      <text:list xml:id="list122806423344762" text:continue-numbering="true" text:style-name="WWNum1">
        <text:list-item>
          <text:p text:style-name="P89">di non essere soggetto in quanto ha un numero di dipendenti inferiore a 15;</text:p>
        </text:list-item>
        <text:list-item>
          <text:p text:style-name="P89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89">di essere tenuto all’applicazione delle norme che disciplinano l’inserimento dei disabili e di essere in regola con le stesse.</text:p>
        </text:list-item>
      </text:list>
      <text:p text:style-name="P17"/>
      <text:p text:style-name="P17"/>
      <text:p text:style-name="P17">Luogo e data</text:p>
      <text:p text:style-name="P17"/>
      <text:p text:style-name="P69">Firma e timbro del legale</text:p>
      <text:p text:style-name="P69">rappresentante </text:p>
      <text:p text:style-name="P69"/>
      <text:p text:style-name="P69">…...............................................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42"><text:span text:style-name="T43">(</text:span><text:span text:style-name="T48">allegare copia di documento d'identità, in corso di validità, chiara e leggibile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1"/>
      <text:p text:style-name="P41"/>
      <text:p text:style-name="P41"/>
      <text:h text:style-name="P82" text:outline-level="1"><text:soft-page-break/></text:h>
      <text:h text:style-name="P82" text:outline-level="1">Allegato 1.d</text:h>
      <text:p text:style-name="P18"/>
      <text:p text:style-name="P18"><draw:frame draw:style-name="fr2" draw:name="immagini6" text:anchor-type="as-char" svg:width="16.923cm" svg:height="1.799cm" draw:z-index="5"><draw:image xlink:href="Pictures/200000070000683000000C0E9A05311A9DC0E206.svm" xlink:type="simple" xlink:show="embed" xlink:actuate="onLoad"/></draw:frame></text:p>
      <text:p text:style-name="P39"/>
      <text:p text:style-name="P39"/>
      <text:p text:style-name="P39">DICHIARAZIONE DI ATTIVITA’ DELEGATA</text:p>
      <text:p text:style-name="P45"><text:span text:style-name="T2">ai sensi del DPR 445/2000 </text:span><text:span text:style-name="T11">(se prevista;</text:span> <text:span text:style-name="T11">deve essere rilasciata dal capofila mandatario nel caso di costituita/costituendo partenariato)</text:span></text:p>
      <text:p text:style-name="P30"/>
      <text:p text:style-name="P30">Oggetto: ____________________________________________________________</text:p>
      <text:p text:style-name="P17"/>
      <text:p text:style-name="P17">Il sottoscritto ……………….……………………………...................… nato a …........……………….…………………</text:p>
      <text:p text:style-name="P17">il ……………………............. CF ............................................................................................</text:p>
      <text:p text:style-name="P17">residente in ..................................................................................................................</text:p>
      <text:p text:style-name="P17">via …………………..................................................................... CAP ….......................……....</text:p>
      <text:p text:style-name="P17">in qualità di legale rappresentante di ………………………………………………………................................</text:p>
      <text:p text:style-name="P12"><text:span text:style-name="T10">(se del caso)</text:span><text:span text:style-name="T2"> capofila mandatario del partenariato costituito/costituendo </text:span><text:span text:style-name="T6">proponente</text:span><text:span text:style-name="T2"> il progetto denominato “……………………………………………………........................……”</text:span></text:p>
      <text:p text:style-name="P20"/>
      <text:p text:style-name="P12"><text:span text:style-name="T4">C</text:span><text:span text:style-name="T2">onsiderato che la delega dell’attività è resa necessaria per le seguenti ragioni: ………………. ………………………………….…………………......................................................................................</text:span></text:p>
      <text:p text:style-name="P17">….................................................................................................................................</text:p>
      <text:p text:style-name="P18"/>
      <text:p text:style-name="P18">E</text:p>
      <text:p text:style-name="P17"/>
      <text:p text:style-name="P17">Il sottoscritto ……………….……………………….............……… nato a …………......................................</text:p>
      <text:p text:style-name="P17">il ……………………....................... CF ...................................................................................</text:p>
      <text:p text:style-name="P17">residente in ...................................................................................................................</text:p>
      <text:p text:style-name="P17">via ………………...................…................................................... CAP ….......................……....</text:p>
      <text:p text:style-name="P17">in qualità di legale rappresentante di ……………….................................………………………………………</text:p>
      <text:p text:style-name="P12"><text:span text:style-name="T6">soggetto delegato</text:span><text:span text:style-name="T2"> del progetto ……......................................…………………………………………………</text:span></text:p>
      <text:p text:style-name="P17">avente C.F. o P.IVA ….………...................................................................………………........…….,</text:p>
      <text:p text:style-name="P17">con sede a ....................................................................................................................</text:p>
      <text:p text:style-name="P17">via …………………................................................................................... CAP …...........…....</text:p>
      <text:p text:style-name="P17">P. IVA/CF ......................................................................................................................</text:p>
      <text:p text:style-name="P17">Tel. .............................................. E-mail .....................................................................</text:p>
      <text:p text:style-name="P17">Registrazioni: Camera di commercio di .......................... n° ................... anno ...........</text:p>
      <text:p text:style-name="P17">Tribunale di ........................... n° ........................................ anno ...................</text:p>
      <text:p text:style-name="P12"><text:span text:style-name="T2">Accreditamento </text:span><text:span text:style-name="T10">(nel caso di attività formativa): </text:span><text:span text:style-name="T2">Cod. ..................</text:span></text:p>
      <text:p text:style-name="P17"/>
      <text:p text:style-name="P17">Referente del progetto (se diverso dal rappresentante legale):</text:p>
      <text:p text:style-name="P17">Nome Cognome ...................................................................</text:p>
      <text:p text:style-name="P17">Tel. ............................................... E-mail ....................................................</text:p>
      <text:p text:style-name="P17"/>
      <text:p text:style-name="P17">consapevoli degli effetti penali per dichiarazioni mendaci, falsità in atti ed uso di atti falsi ai sensi dell’articolo 76 del citato DPR 445/2000, sotto la propria responsabilità</text:p>
      <text:p text:style-name="P17"/>
      <text:p text:style-name="P18">DICHIARANO</text:p>
      <text:p text:style-name="P18"/>
      <text:p text:style-name="P17">- che la delega riguarda attività di:</text:p>
      <text:p text:style-name="P17">……………………………... </text:p>
      <text:p text:style-name="P12"><text:span text:style-name="T2">- che il costo dell’attività delegata è: totale complessivo </text:span><text:span text:style-name="T17">€</text:span><text:span text:style-name="T2"> ………</text:span><text:span text:style-name="T11">..….…, </text:span><text:span text:style-name="T2">pari a ...... % del costo totale del progetto</text:span></text:p>
      <text:p text:style-name="P17"/>
      <text:p text:style-name="P17"/>
      <text:p text:style-name="P27"><text:soft-page-break/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27"/>
      <text:p text:style-name="P12"><text:span text:style-name="T11">- </text:span><text:span text:style-name="T2">che l’attività di Docenza delegata è articolata secondo le seguenti specifiche:</text:span></text:p>
      <text:p text:style-name="P17">• contenuto e durata dei singoli moduli didattici ..........................................................</text:p>
      <text:p text:style-name="P17">• numero, tipologia e caratteristiche docenti (allegare curriculum): .............................</text:p>
      <text:p text:style-name="P17">• metodologie didattiche: ..........................................................</text:p>
      <text:p text:style-name="P17">• materiale didattico: ..........................................................</text:p>
      <text:p text:style-name="P17">• n° totale ore: ......................</text:p>
      <text:p text:style-name="P17"/>
      <text:p text:style-name="P17"/>
      <text:p text:style-name="P18">SI IMPEGNANO ALTRESI’</text:p>
      <text:p text:style-name="P17">a presentare, a seguito dell’approvazione del progetto, copia della convenzione o del contratto fra le parti, in cui sono specificati incarichi, tempi e costi.</text:p>
      <text:p text:style-name="P17"/>
      <text:p text:style-name="P17">Luogo e data</text:p>
      <text:p text:style-name="P65"/>
      <text:p text:style-name="P65">Firme e timbri dei legali</text:p>
      <text:p text:style-name="P65">rappresentanti</text:p>
      <text:p text:style-name="P65"/>
      <text:p text:style-name="P65">…..............................................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/>
      <text:p text:style-name="P12"><text:span text:style-name="T18">(allegare copia di documento d'identità, in corso di validità, chia</text:span><text:span text:style-name="T2">ra e leggibile)</text:span></text:p>
      <text:p text:style-name="P17"/>
      <text:list xml:id="list614293039600245185" text:style-name="L1">
        <text:list-item>
          <text:p text:style-name="P92">Allegare documentazione attestante il rispetto delle procedure per l’affidamento a terzi e fasce di affidamento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82" text:outline-level="1"><text:soft-page-break/>Allegato 1.e</text:h>
      <text:p text:style-name="P18"/>
      <text:p text:style-name="P18"/>
      <text:p text:style-name="P45"><draw:frame draw:style-name="fr2" draw:name="immagini7" text:anchor-type="as-char" svg:width="16.589cm" svg:height="1.799cm" draw:z-index="6"><draw:image xlink:href="Pictures/200000070000683000000C0E9A05311A9DC0E206.svm" xlink:type="simple" xlink:show="embed" xlink:actuate="onLoad"/></draw:frame></text:p>
      <text:p text:style-name="P18"/>
      <text:p text:style-name="P18"/>
      <text:p text:style-name="P18">DICHIARAZIONE RELATIVA ALLA REALIZZAZIONE DI CORSI FAD E</text:p>
      <text:p text:style-name="P18">PRODOTTI DIDATTICI MULTIMEDIALI</text:p>
      <text:p text:style-name="P26">(deve essere rilasciata dal capofila nel caso di </text:p>
      <text:p text:style-name="P45"><text:span text:style-name="T10">costituita/costituendo partenariato</text:span><text:span text:style-name="T11">)</text:span></text:p>
      <text:p text:style-name="P23"/>
      <text:p text:style-name="P26"/>
      <text:p text:style-name="P30"/>
      <text:p text:style-name="P30"/>
      <text:p text:style-name="P30">Oggetto: ___________________________________________________________</text:p>
      <text:p text:style-name="P17"/>
      <text:p text:style-name="P17"/>
      <text:p text:style-name="P17">Il sottoscritto ………………….......................……………… nato a ……………………………………………………….</text:p>
      <text:p text:style-name="P17">il …………………….... CF ....................................................................................................</text:p>
      <text:p text:style-name="P17">residente in .................................................................................................................</text:p>
      <text:p text:style-name="P17">via …………………................................................... CAP ……...............................................</text:p>
      <text:p text:style-name="P17">in qualità di legale rappresentante di ……………………………………………………………………………………………</text:p>
      <text:p text:style-name="P16">capofila mandatario dell'ATI/ATS costituita/costituenda proponente il progetto denominato “…………………………………………………………”</text:p>
      <text:p text:style-name="P17"/>
      <text:p text:style-name="P18">DICHIARA</text:p>
      <text:p text:style-name="P17"/>
      <text:p text:style-name="P17">• di aver preso visione dei corsi FAD e dei prodotti didattici multimediali già presenti nell’ambito del progetto TRIO;</text:p>
      <text:p text:style-name="P17"/>
      <text:p text:style-name="P17">• che quanto proposto nel suddetto progetto, così come descritto nella Sezione E del Formulario,</text:p>
      <text:p text:style-name="P17"><text:s/>non risulta già essere realizzato nell’ambito di TRIO.</text:p>
      <text:p text:style-name="P17"/>
      <text:p text:style-name="P17"><text:bookmark text:name="_GoBack"/></text:p>
      <text:p text:style-name="P17"/>
      <text:p text:style-name="P17"/>
      <text:p text:style-name="P17">Luogo e data</text:p>
      <text:p text:style-name="P17"/>
      <text:p text:style-name="P70">Firma e timbro </text:p>
      <text:p text:style-name="P70">del legale rappresentante </text:p>
      <text:p text:style-name="P70"/>
      <text:p text:style-name="P70">…......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41">(allegare copia di documento d'identità, in corso di validità, chia</text:span>ra e leggibile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77">Allegato 1.f</text:p>
      <text:p text:style-name="P72"><draw:frame draw:style-name="fr3" draw:name="immagini8" text:anchor-type="as-char" svg:width="16.955cm" svg:height="1.799cm" draw:z-index="7"><draw:image xlink:href="Pictures/200000070000683000000C0E9A05311A9DC0E206.svm" xlink:type="simple" xlink:show="embed" xlink:actuate="onLoad"/></draw:frame></text:p>
      <text:p text:style-name="P73"/>
      <text:p text:style-name="P73"/>
      <text:p text:style-name="P18">DICHIARAZIONE DI DISPONIBILITA’ AD OSPITARE GLI ALLIEVI IN STAGE</text:p>
      <text:p text:style-name="P75"/>
      <text:p text:style-name="Standard"/>
      <text:p text:style-name="P49">Il sottoscritto<text:tab/></text:p>
      <text:p text:style-name="P48"/>
      <text:p text:style-name="P50">nato a <text:s/>il………………….residente a<text:tab/></text:p>
      <text:p text:style-name="P48"/>
      <text:p text:style-name="P49">via……………………………………………………………………………………………………cap………………….</text:p>
      <text:p text:style-name="P83"/>
      <text:p text:style-name="P84">legale rappresentante dell’impresa<text:tab/></text:p>
      <text:p text:style-name="P83"/>
      <text:p text:style-name="P13"><text:span text:style-name="T27">con sede legale </text:span><text:span text:style-name="T36">(indicare indirizzo, Comune e Provincia)</text:span><text:span text:style-name="T27"><text:tab/></text:span></text:p>
      <text:p text:style-name="P49"/>
      <text:p text:style-name="P1"/>
      <text:p text:style-name="P7">DICHIARA</text:p>
      <text:p text:style-name="P5"/>
      <text:p text:style-name="P5"/>
      <text:p text:style-name="P5"/>
      <text:p text:style-name="P51">di essere disponibile ad ospitare n° ………… allievi/e ai fini dello stage previsto dal progetto denominato ……………………………………………………. relativo alla filiera………..................……………………………………</text:p>
      <text:p text:style-name="P9"/>
      <text:p text:style-name="P9"/>
      <text:p text:style-name="P8"/>
      <text:p text:style-name="P6"/>
      <text:p text:style-name="P5"/>
      <text:p text:style-name="P5"/>
      <text:p text:style-name="P1">Luogo e data</text:p>
      <text:p text:style-name="P1"/>
      <text:p text:style-name="P70">Firma e timbro </text:p>
      <text:p text:style-name="P70">del legale rappresentante </text:p>
      <text:p text:style-name="P70"/>
      <text:p text:style-name="P71">…..............................................</text:p>
      <text:p text:style-name="P78"/>
      <text:p text:style-name="P14"><text:span text:style-name="T26">(</text:span><text:span text:style-name="T35">allegare copia del documento </text:span><text:span text:style-name="T36">identità, in corso di validit</text:span><text:span text:style-name="T35">à, chiara e leggibile</text:span><text:span text:style-name="T26">)</text:span></text:p>
      <text:p text:style-name="P6"/>
      <text:p text:style-name="Text_20_body"><text:span text:style-name="T34">N.B</text:span><text:span text:style-name="T26">. </text:span></text:p>
      <text:p text:style-name="P1">La presente dichiarazione deve essere compilata da tutti i soggetti disponibili ad ospitare in stage gli allievi del corso di formazione.</text:p>
      <text:p text:style-name="P76"/>
      <text:p text:style-name="P76"/>
      <text:p text:style-name="P76"/>
      <text:p text:style-name="P76"/>
      <text:p text:style-name="P76"/>
      <text:p text:style-name="P77"><text:soft-page-break/>Allegato 1.g</text:p>
      <text:p text:style-name="P76"/>
      <text:p text:style-name="P73"/>
      <text:p text:style-name="P72"><draw:frame draw:style-name="fr3" draw:name="immagini10" text:anchor-type="as-char" svg:width="17.007cm" svg:height="1.799cm" draw:z-index="8"><draw:image xlink:href="Pictures/200000070000683000000C0E9A05311A9DC0E206.svm" xlink:type="simple" xlink:show="embed" xlink:actuate="onLoad"/></draw:frame></text:p>
      <text:p text:style-name="P73"/>
      <text:p text:style-name="P73"/>
      <text:p text:style-name="P18">DICHIARAZIONE PER I LOCALI NON REGISTRATI AI SENSI DELLA <text:span text:style-name="T50">DGR 968/2007 e </text:span>DGR 1407/2016</text:p>
      <text:p text:style-name="P55">(N.B. Da presentare per le sedi di svolgimento del percorso non registrate, indicate nel formulario)</text:p>
      <text:p text:style-name="P55"/>
      <text:p text:style-name="P56"/>
      <text:p text:style-name="P64"><text:span text:style-name="T30">Il sottoscritto _____________________</text:span><text:span text:style-name="T37">, </text:span><text:span text:style-name="T30">nato il ______________ a __________________________________</text:span></text:p>
      <text:p text:style-name="P53">non in proprio ma quale legale rappresentante di ________________________________________________</text:p>
      <text:p text:style-name="P54"><text:span text:style-name="T44">con sede in _________________________ in relazione al progetto denominato__________________________________________________________________</text:span>finanziato a valere sull’Avviso pubblico ____________________________________________</text:p>
      <text:p text:style-name="P58"/>
      <text:p text:style-name="P58">DICHIARA </text:p>
      <text:p text:style-name="P58"/>
      <text:p text:style-name="P59">consapevole degli effetti penali per dichiarazioni mendaci, falsità in atti ed uso di atti falsi ai sensi</text:p>
      <text:p text:style-name="P74">dell’articolo 76 del citato D.P.R. n. 445/2000, sotto la propria responsabilità,</text:p>
      <text:p text:style-name="P2"/>
      <text:p text:style-name="P11"><text:span text:style-name="T29">in relazione al/il locale /ai locali sotto descritto/i, “non registrato/i” ai sensi della </text:span><text:span text:style-name="T32">DGR 968/2007 e </text:span><text:span text:style-name="T31">DGR </text:span><text:span text:style-name="T39">1407/2016</text:span><text:span text:style-name="T38">, </text:span></text:p>
      <text:p text:style-name="P10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4">tipologia (indicare: aula didattica, laboratorio di ..)</text:p>
          </table:table-cell>
          <table:table-cell table:style-name="Tabella1.A1" office:value-type="string">
            <text:p text:style-name="P4">indirizzo</text:p>
          </table:table-cell>
          <table:table-cell table:style-name="Tabella1.A1" office:value-type="string">
            <text:p text:style-name="P4">città</text:p>
          </table:table-cell>
          <table:table-cell table:style-name="Tabella1.D1" office:value-type="string">
            <text:p text:style-name="P4">CAP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</table:table>
      <text:p text:style-name="P2"/>
      <text:list xml:id="list9042335335421174790" text:style-name="WWNum5">
        <text:list-item>
          <text:p text:style-name="P93"><text:s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94"><text:span text:style-name="T33"><text:s/></text:span><text:span text:style-name="T30">che è in possesso di certificato prevenzione incendi o dichiarazione che è stata presentata richiesta di rilascio del certificato all’autorità competente;</text:span></text:p>
        </text:list-item>
        <text:list-item>
          <text:p text:style-name="P94"><text:soft-page-break/><text:span text:style-name="T33"><text:s/></text:span><text:span text:style-name="T30"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94"><text:span text:style-name="T33"><text:s/></text:span><text:span text:style-name="T30">che sono disponibili presso la sede i documenti attestanti i titoli di proprietà/locazione (comodato/altro di locali e attrezzature).</text:span></text:p>
        </text:list-item>
        <text:list-item>
          <text:p text:style-name="P95"><text:span text:style-name="T33"><text:s/></text:span><text:span text:style-name="T30">che consente, quale possessore dei locali, i sopralluoghi.</text:span></text:p>
        </text:list-item>
        <text:list-item>
          <text:p text:style-name="P96"/>
        </text:list-item>
      </text:list>
      <text:p text:style-name="P57">(N.B. - qualora talune certificazioni sopra dette non siano dovute, indicare il motivo)</text:p>
      <text:p text:style-name="P57"/>
      <text:p text:style-name="P57"/>
      <text:p text:style-name="P87">___________________, lì ____________<text:tab/><text:tab/><text:tab/><text:tab/><text:tab/></text:p>
      <text:p text:style-name="P80"/>
      <text:p text:style-name="P80">In fede</text:p>
      <text:p text:style-name="P80">(firma del titolare/legale rappresentante)</text:p>
      <text:p text:style-name="P81"/>
      <text:p text:style-name="P81"/>
      <text:p text:style-name="P79"/>
      <text:p text:style-name="P60"/>
      <text:p text:style-name="P12"><text:span text:style-name="T2">(allegare copia di documento d'identità</text:span><text:span text:style-name="T18">, in corso di validità, chi</text:span><text:span text:style-name="T2">ara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1" fo:font-family="Verdana" style:font-family-generic="roman" style:font-pitch="variable" fo:font-size="10pt" fo:language="en" fo:country="US" style:font-size-asian="10pt" style:language-asian="en" style:country-asian="US" style:font-name-complex="Verdana3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1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1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1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1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1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1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1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1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1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zzi</meta:initial-creator>
    <meta:editing-cycles>89</meta:editing-cycles>
    <meta:print-date>2018-03-29T17:53:25.956000000</meta:print-date>
    <meta:creation-date>2018-01-24T17:44:00</meta:creation-date>
    <dc:date>2018-05-24T12:27:57.668000000</dc:date>
    <meta:editing-duration>PT9H31M34S</meta:editing-duration>
    <meta:generator>LibreOffice/5.2.7.2$Windows_x86 LibreOffice_project/2b7f1e640c46ceb28adf43ee075a6e8b8439ed10</meta:generator>
    <meta:document-statistic meta:table-count="1" meta:image-count="9" meta:object-count="0" meta:page-count="14" meta:paragraph-count="270" meta:word-count="2105" meta:character-count="19260" meta:non-whitespace-character-count="17355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